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PSICHOLOGŲ KVALIFIKACIJOS IR IŠSILAVINIMO REIKALAVIMŲ APRAŠO TVIRTINIMO</text:p>
      <text:p text:style-name="P15"/>
      <text:p text:style-name="P16">2005 m. liepos 21 d. Nr. ISAK-1522</text:p>
      <text:p text:style-name="P17">Vilnius</text:p>
      <text:p text:style-name="P18"/>
      <text:p text:style-name="P19"/>
      <text:p text:style-name="P20"><text:span text:style-name="T21">Vykdy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22">116-5290</text:span></text:a><text:span text:style-name="T23">) 1.6 punktą,</text:span></text:p>
      <text:p text:style-name="P24"><text:span text:style-name="T25">tvirtinu</text:span><text:span text:style-name="T26"><text:s/>Psichologų kvalifikacijos ir išsilavinimo reikalavimų aprašą (pridedama).</text:span></text:p>
      <text:p text:style-name="P27"/>
      <text:p text:style-name="P28"/>
      <text:p text:style-name="P29"/>
      <text:p text:style-name="P30"><text:span text:style-name="T31">ŠVIETIMO IR MOKSLO MINISTRAS</text:span><text:span text:style-name="T32"><text:tab/>REMIGIJUS MOTUZAS</text:span></text:p>
      <text:soft-page-break/>
      <text:p text:style-name="P33"><text:span text:style-name="T34">PATVIRTINTA</text:span></text:p>
      <text:p text:style-name="P35">Lietuvos Respublikos švietimo ir mokslo</text:p>
      <text:p text:style-name="P36"><text:span text:style-name="T37">ministro<text:s/></text:span></text:p>
      <text:p text:style-name="P38"><text:span text:style-name="T39">2005 m. liepos 21 d. įsakymu</text:span></text:p>
      <text:p text:style-name="P40"><text:span text:style-name="T41">Nr. ISAK-1522</text:span></text:p>
      <text:p text:style-name="P42"/>
      <text:p text:style-name="P43"><text:span text:style-name="T44">PSICHOLOGŲ KVALIFIKACIJOS IR IŠSILAVINIMO REIKALAVIMŲ APRAŠAS</text:span></text:p>
      <text:p text:style-name="P45"/>
      <text:p text:style-name="P46"><text:span text:style-name="T47">1</text:span><text:span text:style-name="T48">. Psichologų kvalifikacijos ir išsilavinimo reikalavimų aprašas yra skirtas apibrėžti reikalingą kvalifikaciją ir išsilavinimą psichologams, dirbantiems mokyklose, vykdančiose ikimokyklinio, priešmokyklinio ugdymo programą (lopšeliuose-darželiuose, darželiuose, mokyklose-darželiuose), bendrojo lavinimo mokyklose (išskyrus ligoninių mokyklas, suaugusiųjų mokyklas), meninio ir sportinio ugdymo mokyklose, vykdančiose formaliojo ugdymo programas ar jų modulius, profesinėse mokyklose (toliau – mokyklos), pedagoginėse psichologinėse tarnybose.</text:span></text:p>
      <text:p text:style-name="P49"><text:span text:style-name="T50">2</text:span><text:span text:style-name="T51">. Psichologu mokykloje ar pedagoginėje psichologinėje tarnyboje gali dirbti asmuo, įgijęs aukštąjį išsilavinimą, turintis psichologo kvalifikaciją (specialybę) ir ne žemesnį kaip psichologijos magistro kvalifikacinį laipsnį ar jam prilyginamą kvalifikaciją (ne mažiau kaip 200 kreditų apimties nuosekliųjų universitetinių psichologijos krypties studijų).</text:span></text:p>
      <text:p text:style-name="P52"><text:span text:style-name="T53">3</text:span><text:span text:style-name="T54">. Asmuo, įgijęs išsilavinimą užsienyje, gali dirbti psichologu mokykloje ar pedagoginėje psichologinėje tarnyboje pateikęs užsienyje įgytos kvalifikacijos pripažinimo dokumentą. Užsienyje įgytos kvalifikacijos Lietuvoje pripažįstamos teisės aktų nustatyta tvarka.</text:span></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3T11:41:00Z</meta:creation-date>
    <dc:date>2024-05-13T11:41:00Z</dc:date>
    <meta:template xlink:href="Normal.dotm" xlink:type="simple"/>
    <meta:editing-cycles>2</meta:editing-cycles>
    <meta:editing-duration>PT0S</meta:editing-duration>
    <meta:document-statistic meta:page-count="2" meta:paragraph-count="14" meta:word-count="236" meta:character-count="1946" meta:row-count="33" meta:non-whitespace-character-count="1724"/>
  </office:meta>
</office:document-meta>
</file>