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text:s/></text:p>
      <text:p text:style-name="P10"/>
      <text:p text:style-name="P11">DĖL ŽEMĖS ŪKIO MINISTRO 2009 M. SPALIO 26 D. ĮSAKYMO Nr. 3D-802<text:s/><text:line-break/>„DĖL NARYSTĖS LIETUVOS KAIMO TINKLE KLAUSIMŲ NAGRINĖJIMO DARBO GRUPĖS SUDARYMO“ PAKEITIMO</text:p>
      <text:p text:style-name="P12"/>
      <text:p text:style-name="P13">2011 m. liepos 14 d. Nr. 3D-569</text:p>
      <text:p text:style-name="P14">Vilnius</text:p>
      <text:p text:style-name="P15"/>
      <text:p text:style-name="P16"><text:span text:style-name="T17">P a k e i č i u Lietuvos Respublikos žemės ūkio ministro 2009 m. spalio 26 d. įsakymą Nr. 3D-802 „Dėl Narystės Lietuvos kaimo tinkle klausimų nagrinėjimo darbo grupės sudarymo“ (2009, Nr. 129-5618; 2010, Nr. 11-545, Nr. 44-2153, Nr. 75-3826, Nr. 114-5860, Nr. 145-7466; 2011, Nr. 48-2320) ir įrašau 1 punkte vietoj žodžių „Faustina Ziberkaitė“ žodžius „Loreta Lazauskienė“.</text:span></text:p>
      <text:p text:style-name="P18"/>
      <text:p text:style-name="P19"/>
      <text:p text:style-name="P20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2:00Z</meta:creation-date>
    <dc:date>2016-11-03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