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margin-left="3.543in">
        <style:tab-stops/>
      </style:paragraph-properties>
      <style:text-properties fo:color="#000000" style:font-size-complex="11pt" style:language-asian="lt" style:country-asian="LT"/>
    </style:style>
    <style:style style:name="P45" style:parent-style-name="Normal" style:family="paragraph">
      <style:paragraph-properties fo:margin-left="3.543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margin-left="3.543in">
        <style:tab-stops/>
      </style:paragraph-properties>
      <style:text-properties fo:color="#000000" style:font-size-complex="11pt" style:language-asian="lt" style:country-asian="LT"/>
    </style:style>
    <style:style style:name="P48" style:parent-style-name="Normal" style:family="paragraph">
      <style:paragraph-properties fo:margin-left="3.543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fo:text-align="justify" fo:text-indent="0.4923in"/>
      <style:text-properties fo:color="#000000" style:font-size-complex="4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 style:parent-style-name="Normal" style:family="paragraph">
      <style:paragraph-properties fo:text-align="justify" fo:text-indent="0.4923in"/>
      <style:text-properties fo:color="#000000" style:font-size-complex="4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font-size-complex="4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font-size-complex="4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8" style:parent-style-name="Normal" style:family="paragraph">
      <style:paragraph-properties fo:text-align="justify" fo:text-indent="0.4923in"/>
      <style:text-properties fo:color="#000000" style:font-size-complex="4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break-before="page" fo:margin-left="3.543in">
        <style:tab-stops/>
      </style:paragraph-properties>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margin-left="3.543in">
        <style:tab-stops/>
      </style:paragraph-properties>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indent="3.54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text-properties fo:color="#000000" style:font-size-complex="4pt" style:language-asian="lt" style:country-asian="LT"/>
    </style:style>
    <style:style style:name="P592" style:parent-style-name="Normal" style:family="paragraph">
      <style:paragraph-properties fo:text-align="justify" fo:text-indent="0.4923in"/>
      <style:text-properties fo:color="#000000" style:font-size-complex="4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7" style:parent-style-name="Normal" style:family="paragraph">
      <style:paragraph-properties fo:text-align="justify" fo:text-indent="0.4923in"/>
      <style:text-properties fo:color="#000000" style:font-size-complex="4pt" style:language-asian="lt" style:country-asian="LT"/>
    </style:style>
    <style:style style:name="P598" style:parent-style-name="Normal" style:family="paragraph">
      <style:paragraph-properties fo:text-align="justify" fo:text-indent="0.4923in"/>
      <style:text-properties fo:color="#000000" style:font-size-complex="4pt" style:language-asian="lt" style:country-asian="LT"/>
    </style:style>
    <style:style style:name="P599" style:parent-style-name="Normal" style:family="paragraph">
      <style:paragraph-properties fo:text-align="justify">
        <style:tab-stops>
          <style:tab-stop style:type="right" style:leader-style="solid" style:leader-text="_" style:position="6.5708in"/>
        </style:tab-stops>
      </style:paragraph-properties>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style:tab-stops>
          <style:tab-stop style:type="right" style:leader-style="solid" style:leader-text="_" style:position="6.5708in"/>
        </style:tab-stops>
      </style:paragraph-properties>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style:tab-stops>
          <style:tab-stop style:type="right" style:leader-style="solid" style:leader-text="_" style:position="6.5708in"/>
        </style:tab-stops>
      </style:paragraph-properties>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10" style:parent-style-name="Normal" style:family="paragraph">
      <style:paragraph-properties fo:text-align="justify">
        <style:tab-stops>
          <style:tab-stop style:type="right" style:leader-style="solid" style:leader-text="_" style:position="6.5708in"/>
        </style:tab-stops>
      </style:paragraph-properties>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style:tab-stops>
          <style:tab-stop style:type="right" style:leader-style="solid" style:leader-text="_" style:position="6.5708in"/>
        </style:tab-stops>
      </style:paragraph-properties>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17" style:parent-style-name="Normal" style:family="paragraph">
      <style:paragraph-properties fo:text-align="justify">
        <style:tab-stops>
          <style:tab-stop style:type="right" style:leader-style="solid" style:leader-text="_" style:position="6.5708in"/>
        </style:tab-stops>
      </style:paragraph-properties>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style:tab-stops>
          <style:tab-stop style:type="right" style:leader-style="solid" style:leader-text="_" style:position="6.5708in"/>
        </style:tab-stops>
      </style:paragraph-properties>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style:tab-stops>
          <style:tab-stop style:type="right" style:leader-style="solid" style:leader-text="_" style:position="6.5708in"/>
        </style:tab-stops>
      </style:paragraph-properties>
      <style:text-properties fo:color="#000000" style:language-asian="lt" style:country-asian="LT"/>
    </style:style>
    <style:style style:name="P627" style:parent-style-name="Normal" style:family="paragraph">
      <style:paragraph-properties fo:text-align="justify">
        <style:tab-stops>
          <style:tab-stop style:type="right" style:leader-style="solid" style:leader-text="_" style:position="6.5708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tab-stops>
          <style:tab-stop style:type="right" style:leader-style="solid" style:leader-text="_" style:position="6.5708in"/>
        </style:tab-stops>
      </style:paragraph-properties>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34" style:parent-style-name="Normal" style:family="paragraph">
      <style:paragraph-properties fo:text-align="justify">
        <style:tab-stops>
          <style:tab-stop style:type="right" style:leader-style="solid" style:leader-text="_" style:position="6.5708in"/>
        </style:tab-stops>
      </style:paragraph-properties>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style:tab-stops>
          <style:tab-stop style:type="right" style:leader-style="solid" style:leader-text="_" style:position="6.5708in"/>
        </style:tab-stops>
      </style:paragraph-properties>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41" style:parent-style-name="Normal" style:family="paragraph">
      <style:paragraph-properties fo:text-align="justify">
        <style:tab-stops>
          <style:tab-stop style:type="right" style:leader-style="solid" style:leader-text="_" style:position="6.5708in"/>
        </style:tab-stops>
      </style:paragraph-properties>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style:tab-stops>
          <style:tab-stop style:type="right" style:leader-style="solid" style:leader-text="_" style:position="6.5708in"/>
        </style:tab-stops>
      </style:paragraph-properties>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48" style:parent-style-name="Normal" style:family="paragraph">
      <style:paragraph-properties fo:text-align="justify">
        <style:tab-stops>
          <style:tab-stop style:type="right" style:leader-style="solid" style:leader-text="_" style:position="6.5708in"/>
        </style:tab-stops>
      </style:paragraph-properties>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54"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55" style:parent-style-name="Normal" style:family="paragraph">
      <style:paragraph-properties fo:text-align="justify">
        <style:tab-stops>
          <style:tab-stop style:type="right" style:leader-style="solid" style:leader-text="_" style:position="6.5708in"/>
        </style:tab-stops>
      </style:paragraph-properties>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style:tab-stops>
          <style:tab-stop style:type="right" style:leader-style="solid" style:leader-text="_" style:position="6.5708in"/>
        </style:tab-stops>
      </style:paragraph-properties>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62" style:parent-style-name="Normal" style:family="paragraph">
      <style:paragraph-properties fo:text-align="justify">
        <style:tab-stops>
          <style:tab-stop style:type="right" style:leader-style="solid" style:leader-text="_" style:position="6.5708in"/>
        </style:tab-stops>
      </style:paragraph-properties>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style:tab-stops>
          <style:tab-stop style:type="right" style:leader-style="solid" style:leader-text="_" style:position="6.5708in"/>
        </style:tab-stops>
      </style:paragraph-properties>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72" style:parent-style-name="Normal" style:family="paragraph">
      <style:paragraph-properties fo:text-align="justify">
        <style:tab-stops>
          <style:tab-stop style:type="right" style:leader-style="solid" style:leader-text="_" style:position="6.5708in"/>
        </style:tab-stops>
      </style:paragraph-properties>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style:tab-stops>
          <style:tab-stop style:type="right" style:leader-style="solid" style:leader-text="_" style:position="6.5708in"/>
        </style:tab-stops>
      </style:paragraph-properties>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79" style:parent-style-name="Normal" style:family="paragraph">
      <style:paragraph-properties fo:text-align="justify">
        <style:tab-stops>
          <style:tab-stop style:type="right" style:leader-style="solid" style:leader-text="_" style:position="6.5708in"/>
        </style:tab-stops>
      </style:paragraph-properties>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style:tab-stops>
          <style:tab-stop style:type="right" style:leader-style="solid" style:leader-text="_" style:position="6.5708in"/>
        </style:tab-stops>
      </style:paragraph-properties>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86" style:parent-style-name="Normal" style:family="paragraph">
      <style:paragraph-properties fo:text-align="justify">
        <style:tab-stops>
          <style:tab-stop style:type="right" style:leader-style="solid" style:leader-text="_" style:position="6.5708in"/>
        </style:tab-stops>
      </style:paragraph-properties>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style:tab-stops>
          <style:tab-stop style:type="right" style:leader-style="solid" style:leader-text="_" style:position="6.5708in"/>
        </style:tab-stops>
      </style:paragraph-properties>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style:tab-stops>
          <style:tab-stop style:type="right" style:leader-style="solid" style:leader-text="_" style:position="6.5708in"/>
        </style:tab-stops>
      </style:paragraph-properties>
      <style:text-properties fo:color="#000000" style:font-size-complex="11pt" style:language-asian="lt" style:country-asian="LT"/>
    </style:style>
    <style:style style:name="P693" style:parent-style-name="Normal" style:family="paragraph">
      <style:paragraph-properties fo:text-align="justify">
        <style:tab-stops>
          <style:tab-stop style:type="right" style:leader-style="solid" style:leader-text="_" style:position="6.6104in"/>
        </style:tab-stops>
      </style:paragraph-properties>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style:tab-stops>
          <style:tab-stop style:type="right" style:leader-style="solid" style:leader-text="_" style:position="6.6104in"/>
        </style:tab-stops>
      </style:paragraph-properties>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1pt" style:language-asian="lt" style:country-asian="LT"/>
    </style:style>
    <style:style style:name="P700" style:parent-style-name="Normal" style:family="paragraph">
      <style:paragraph-properties fo:text-align="justify">
        <style:tab-stops>
          <style:tab-stop style:type="right" style:leader-style="solid" style:leader-text="_" style:position="6.65in"/>
        </style:tab-stops>
      </style:paragraph-properties>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style:tab-stops>
          <style:tab-stop style:type="right" style:leader-style="solid" style:leader-text="_" style:position="6.65in"/>
        </style:tab-stops>
      </style:paragraph-properties>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1pt" style:language-asian="lt" style:country-asian="LT"/>
    </style:style>
    <style:style style:name="P707" style:parent-style-name="Normal" style:family="paragraph">
      <style:paragraph-properties fo:text-align="justify">
        <style:tab-stops>
          <style:tab-stop style:type="right" style:leader-style="solid" style:leader-text="_" style:position="6.65in"/>
        </style:tab-stops>
      </style:paragraph-properties>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style:text-properties fo:color="#000000" style:font-size-complex="11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style:text-properties fo:color="#000000"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indent="0.5in"/>
      <style:text-properties fo:font-size="10pt" style:font-size-asian="10pt"/>
    </style:style>
    <style:style style:name="P722" style:parent-style-name="Normal" style:family="paragraph">
      <style:paragraph-properties fo:text-align="justify"/>
      <style:text-properties fo:color="#000000" style:language-asian="lt" style:country-asian="LT"/>
    </style:style>
    <style:style style:name="P723" style:parent-style-name="Normal" style:family="paragraph">
      <style:paragraph-properties fo:text-align="justify">
        <style:tab-stops>
          <style:tab-stop style:type="right" style:position="3.8in"/>
        </style:tab-stops>
      </style:paragraph-properties>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style:tab-stops>
          <style:tab-stop style:type="center" style:position="3.0083in"/>
        </style:tab-stops>
      </style:paragraph-properties>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style:font-name="TimesLT" fo:font-size="10pt" style:font-size-asian="10pt" style:language-asian="lt" style:country-asian="LT"/>
    </style:style>
    <style:style style:name="P729" style:parent-style-name="Normal" style:family="paragraph">
      <style:paragraph-properties fo:text-align="justify"/>
      <style:text-properties fo:color="#000000" style:font-size-complex="11pt" style:language-asian="lt" style:country-asian="LT"/>
    </style:style>
    <style:style style:name="P730" style:parent-style-name="Normal" style:family="paragraph">
      <style:paragraph-properties fo:text-align="center">
        <style:tab-stops>
          <style:tab-stop style:type="center" style:position="6.5708in"/>
        </style:tab-stops>
      </style:paragraph-properties>
    </style:style>
    <style:style style:name="T731"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APLINKOS MINISTRO</text:p>
      <text:p text:style-name="P13"/>
      <text:p text:style-name="P14">Į S A K Y M A S</text:p>
      <text:p text:style-name="P15">DĖL KAIMO PLĖTROS ŽEMĖTVARKOS PROJEKTŲ RENGIMO IR ĮGYVENDINIMO TAISYKLIŲ PATVIRTINIMO</text:p>
      <text:p text:style-name="P16"/>
      <text:p text:style-name="P17">2004 m. rugpjūčio 11 d. Nr. 3D-476/D1-429</text:p>
      <text:p text:style-name="P18">Vilnius</text:p>
      <text:p text:style-name="P19"/>
      <text:p text:style-name="P20"><text:span text:style-name="T21">Vadovaudamiesi Lietuvos Respublikos žemės įstatymo (Žin., 1994, Nr.<text:s/></text:span><text:a xlink:href="https://www.e-tar.lt/portal/lt/legalAct/TAR.CC10C5274343" office:target-frame-name="_blank" xlink:show="new"><text:span text:style-name="T22">34-620</text:span></text:a><text:span text:style-name="T23">; 2004, Nr.<text:s/></text:span><text:a xlink:href="https://www.e-tar.lt/portal/lt/legalAct/TAR.7ED447C0D254" office:target-frame-name="_blank" xlink:show="new"><text:span text:style-name="T24">28-868</text:span></text:a><text:span text:style-name="T25">) 37 ir 39 straipsniais, Lietuvos Respublikos teritorijų planavimo įstatymo 18 straipsnio 1 dalimi (Žin., 1995, Nr.<text:s/></text:span><text:a xlink:href="https://www.e-tar.lt/portal/lt/legalAct/TAR.26B563184529" office:target-frame-name="_blank" xlink:show="new"><text:span text:style-name="T26">107-2391</text:span></text:a><text:span text:style-name="T27">; 2004, Nr.<text:s/></text:span><text:a xlink:href="https://www.e-tar.lt/portal/lt/legalAct/TAR.1C65A214E386" office:target-frame-name="_blank" xlink:show="new"><text:span text:style-name="T28">21-617</text:span></text:a><text:span text:style-name="T29">) bei vykdydami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0">57-1989</text:span></text:a><text:span text:style-name="T31">) 11.2. punktą,</text:span></text:p>
      <text:p text:style-name="P32"><text:span text:style-name="T33">tvirtiname</text:span><text:span text:style-name="T34"><text:s/>Kaimo plėtros žemėtvarkos projektų rengimo ir įgyvendin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P41"/>
      <text:soft-page-break/>
      <text:p text:style-name="P42"><text:span text:style-name="T43">PATVIRTINTA</text:span></text:p>
      <text:p text:style-name="P44">Lietuvos Respublikos žemės ūkio ministro ir<text:s/></text:p>
      <text:p text:style-name="P45"><text:span text:style-name="T46">Lietuvos Respublikos aplinkos ministro</text:span></text:p>
      <text:p text:style-name="P47">2004 m. rugpjūčio 11 d.<text:s/></text:p>
      <text:p text:style-name="P48"><text:span text:style-name="T49">įsakymu Nr. 3D-476/D1-429</text:span></text:p>
      <text:p text:style-name="P50"/>
      <text:p text:style-name="P51"><text:span text:style-name="T52">KAIMO PLĖTROS ŽEMĖTVARKOS PROJEKTŲ RENGIMO<text:s/></text:span></text:p>
      <text:p text:style-name="P53"><text:span text:style-name="T54">IR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imo plėtros žemėtvarkos projektų rengimo ir įgyvendinimo taisyklės (toliau – taisyklės) nustato kaimo plėtros žemėtvarkos projektų turinį, sudėtį, rengimo, svarstymo, derinimo ir tvirtinimo tvarką, taip pat planavimo proceso dalyvių tarpusavio santykius šio proceso metu.</text:span></text:p>
      <text:p text:style-name="P64"><text:span text:style-name="T65">2</text:span><text:span text:style-name="T66">. Kaimo plėtros žemėtvarkos projektai – specialiojo planavimo dokumentai, rengiami siekiant kompleksiškai suplanuoti žemės naudmenų sudėties pakeitimą, miško sodinimą, kitą su žemės naudojimu susijusią veiklą ir suformuoti žemės ūkio ir jai alternatyvios veiklos subjektų žemėvaldas.</text:span></text:p>
      <text:p text:style-name="P67"><text:span text:style-name="T68">3</text:span><text:span text:style-name="T69">. Kaimo plėtros žemėtvarkos projektas pagal teritorijų planavimo dokumentą tvirtinančią instituciją yra savivaldybės lygmens specialiojo teritorijų planavimo dokumentas.</text:span></text:p>
      <text:p text:style-name="P70"><text:span text:style-name="T71">4</text:span><text:span text:style-name="T72">. Kaimo plėtros žemėtvarkos projektai rengiami teisės aktų nustatytais atvejais siekiant suplanuoti plotus miškui įveisti arba žemės racionalaus naudojimo ir apsaugos bei kitas žemės ūkio paskirties žemės tvarkymo priemones.</text:span></text:p>
      <text:p text:style-name="P73"><text:span text:style-name="T74">5</text:span><text:span text:style-name="T75">. Šios taisyklės privalomos planavimo organizatoriams, planavimo sąlygas teikiančioms institucijoms, kaimo plėtros žemėtvarkos projektų rengėjams, šiuos projektus derinančioms, teritorijų planavimo priežiūrą atliekančioms, planavimo dokumentus tvirtinančioms institucijoms bei fiziniams ir juridiniams asmenims, dalyvaujantiems specialiojo planavimo procese ir procedūrose.</text:span></text:p>
      <text:p text:style-name="P76"><text:span text:style-name="T77">6</text:span><text:span text:style-name="T78">. Kaimo plėtros žemėtvarkos projektai rengiami vadovaujantis Lietuvos Respublikos žemės įstatymo (Žin., 1994, Nr.<text:s/></text:span><text:a xlink:href="https://www.e-tar.lt/portal/lt/legalAct/TAR.CC10C5274343" office:target-frame-name="_blank" xlink:show="new"><text:span text:style-name="T79">34-620</text:span></text:a><text:span text:style-name="T80">; 2004, Nr.<text:s/></text:span><text:a xlink:href="https://www.e-tar.lt/portal/lt/legalAct/TAR.7ED447C0D254" office:target-frame-name="_blank" xlink:show="new"><text:span text:style-name="T81">28-868</text:span></text:a><text:span text:style-name="T82">), Lietuvos Respublikos teritorijų planavimo įstatymo (Žin., 1995, Nr.<text:s/></text:span><text:a xlink:href="https://www.e-tar.lt/portal/lt/legalAct/TAR.26B563184529" office:target-frame-name="_blank" xlink:show="new"><text:span text:style-name="T83">107-2391</text:span></text:a><text:span text:style-name="T84">; 2004, Nr.<text:s/></text:span><text:a xlink:href="https://www.e-tar.lt/portal/lt/legalAct/TAR.1C65A214E386" office:target-frame-name="_blank" xlink:show="new"><text:span text:style-name="T85">21-617</text:span></text:a><text:span text:style-name="T86">), Lietuvos Respublikos žemės ūkio ir kaimo plėtros įstatymo (Žin., 2002, Nr.<text:s/></text:span><text:a xlink:href="https://www.e-tar.lt/portal/lt/legalAct/TAR.80CA64E588A1" office:target-frame-name="_blank" xlink:show="new"><text:span text:style-name="T87">72-3009</text:span></text:a><text:span text:style-name="T88">), Lietuvos Respublikos saugomų teritorijų įstatymo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publikos miškų įstatymo (Žin., 1994, Nr.<text:s/></text:span><text:a xlink:href="https://www.e-tar.lt/portal/lt/legalAct/TAR.5D6D055CC00C" office:target-frame-name="_blank" xlink:show="new"><text:span text:style-name="T93">96-1872</text:span></text:a><text:span text:style-name="T94">; 2001, Nr.<text:s/></text:span><text:a xlink:href="https://www.e-tar.lt/portal/lt/legalAct/TAR.960DBFBF5981" office:target-frame-name="_blank" xlink:show="new"><text:span text:style-name="T95">35-1161</text:span></text:a><text:span text:style-name="T96">) nuostatomis dėl žemės naudojimo, aplinkos apsaugos, žemės naudmenų išdėstymo pakeitimo sąlygų.</text:span></text:p>
      <text:p text:style-name="P97"><text:span text:style-name="T98">7</text:span><text:span text:style-name="T99">. Priklausomai nuo planavimo tikslų, kaimo plėtros žemėtvarkos projektų turinį gali sudaryti tik vienas ar keli sprendžiami klausimai, o projektas gali būti įvardijamas su papildoma nuoroda:</text:span></text:p>
      <text:p text:style-name="P100"><text:span text:style-name="T101">7.1</text:span><text:span text:style-name="T102">. miškui įveisti ne miško žemėje;</text:span></text:p>
      <text:p text:style-name="P103"><text:span text:style-name="T104">7.2</text:span><text:span text:style-name="T105">. ūkių vidinės žemėtvarkos;</text:span></text:p>
      <text:p text:style-name="P106"><text:span text:style-name="T107">7.3</text:span><text:span text:style-name="T108">. kompleksinis žemės ūkio ir kaimo plėtros projektas.</text:span></text:p>
      <text:p text:style-name="P109"><text:span text:style-name="T110">8</text:span><text:span text:style-name="T111">. Kaimo plėtros žemėtvarkos projektų miškui įveisti ne miško žemėje rengimo tikslai – suformuoti žemės ūkio paskirties žemėje žemės ūkio naudmenų ir kitų žemės naudmenų plotus, kuriuose galima įveisti mišką. Rengiami atskirų žemės ūkio paskirties žemės sklypų arba šių sklypų grupių projektai miškui įveisti</text:span><text:span text:style-name="T112"><text:s/></text:span><text:span text:style-name="T113">ne miško žemėje.</text:span></text:p>
      <text:p text:style-name="P114"><text:span text:style-name="T115">9</text:span><text:span text:style-name="T116">. Kaimo plėtros (ūkių vidinės) žemėtvarkos projektų rengimo tikslai: suplanuoti agroūkinius sklypus ir numatyti jų racionalų naudojimą (planuojamų žemės ūkio augalų sudėtį ir kaitaliojimą sėjomainose) atsižvelgiant į ūkio veiklos kryptis ir aplinkos apsaugos reikalavimus, taip pat suplanuoti kitas ūkio funkcionavimui reikalingas teritorijų tvarkymo priemones. Projektai rengiami atskiroms žemės ūkio paskirties žemės naudotojų (ūkių) žemėvaldoms. Planuojamai teritorijai be privačios savininko žemės gali būti priskiriami ir išsinuomoti žemės ūkio paskirties žemės sklypai, gavus žemės nuomotojo sutikimą.</text:span></text:p>
      <text:p text:style-name="P117"><text:span text:style-name="T118">10</text:span><text:span text:style-name="T119">. Kompleksinio žemės ūkio ir kaimo plėtros projekto rengimo tikslai – suplanuoti ūkinės veiklos ir žemės naudojimo pokyčius, kuriuos gali įgyvendinti žemės savininkai arba žemės ūkio ir kaimo plėtrą reguliuojančios institucijos. Kompleksinis žemės ūkio ir kaimo plėtros projektas rengiamas visos seniūnijos, kelių kaimų ar vieno kaimo teritorijai. Projektui rengti parinktą teritoriją tvirtina savivaldybės administracijos direktorius.</text:span></text:p>
      <text:p text:style-name="P120"><text:span text:style-name="T121">11</text:span><text:span text:style-name="T122">. Kaimo plėtros žemėtvarkos projektų rengimą organizuoja savivaldybės administracijos direktorius, o kai šis projektas rengiamas vieno ūkio žemėvaldos žemės tvarkymo darbams planuoti – privačios žemės savininkas arba valstybinės ar savivaldybės žemės patikėtinis (toliau – planavimo organizatorius).</text:span></text:p>
      <text:p text:style-name="P123"><text:span text:style-name="T124">12</text:span><text:span text:style-name="T125">. Kaimo plėtros žemėtvarkos projektų rengėjai nustatomi Lietuvos Respublikos viešųjų pirkimų įstatymo (Žin., 1996, Nr.<text:s/></text:span><text:a xlink:href="https://www.e-tar.lt/portal/lt/legalAct/TAR.C54AFFAA7622" office:target-frame-name="_blank" xlink:show="new"><text:span text:style-name="T126">84-2000</text:span></text:a><text:span text:style-name="T127">; 1999, Nr.<text:s/></text:span><text:a xlink:href="https://www.e-tar.lt/portal/lt/legalAct/TAR.1528F405144D" office:target-frame-name="_blank" xlink:show="new"><text:span text:style-name="T128">56-1809</text:span></text:a><text:span text:style-name="T129">; 2002, Nr.<text:s/></text:span><text:a xlink:href="https://www.e-tar.lt/portal/lt/legalAct/TAR.F4EDFC59E1E8" office:target-frame-name="_blank" xlink:show="new"><text:span text:style-name="T130">118-5296</text:span></text:a><text:span text:style-name="T131">) nustatyta tvarka, išskyrus atvejus, kai šių projektų rengimą organizuoja privačios žemės savininkai.</text:span></text:p>
      <text:p text:style-name="P132"><text:span text:style-name="T133">13</text:span><text:span text:style-name="T134">. Kaimo plėtros žemėtvarkos projektus rengia asmenys, turintys Lietuvos Respublikos Vyriausybės įgaliotos institucijos išduotą licenciją, kurioje numatyta šios rūšies žemėtvarkos projektų (planų) rengimas (toliau – projekto rengėjas).</text:span></text:p>
      <text:p text:style-name="P135"><text:span text:style-name="T136">14</text:span><text:span text:style-name="T137">. Kaimo plėtros žemėtvarkos projekto rengimą finansuoja planavimo organizatorius. Šie projektai gali būti finansuojami ir iš Europos Sąjungos lėšų.</text:span></text:p>
      <text:p text:style-name="P138"/>
      <text:p text:style-name="P139"><text:span text:style-name="T140">II</text:span><text:span text:style-name="T141">.<text:s/></text:span><text:span text:style-name="T142">KAIMO PLĖTROS ŽEMĖTVARKOS PROJEKTŲ PARENGIAMIEJI DARBAI</text:span></text:p>
      <text:p text:style-name="P143"/>
      <text:p text:style-name="P144"><text:span text:style-name="T145">15</text:span><text:span text:style-name="T146">. Prieš pradedant rengti kaimo plėtros žemėtvarkos projektą, planavimo organizatorius Teritorijų planavimo dokumentams rengti sąlygų parengimo ir išdavimo taisyklių, patvirtintų Lietuvos Respublikos aplinkos ministro 2004 m. gegužės 7 d. įsakymu Nr. D1-262 „Dėl teritorijų planavimo dokumentams rengti sąlygų parengimo ir išdavimo taisyklių patvirtinimo“ (Žin., 2004, Nr.<text:s/></text:span><text:a xlink:href="https://www.e-tar.lt/portal/lt/legalAct/TAR.599F25262B71" office:target-frame-name="_blank" xlink:show="new"><text:span text:style-name="T147">83-3028</text:span></text:a><text:span text:style-name="T148">), nustatyta tvarka kreipiasi į apskrities viršininką pagal žemės buvimo vietą dėl planavimo sąlygų gavimo, priklausomai nuo projekto tikslų. Planavimo sąlygos turi būti išduodamos ne vėliau kaip per 20 darbo dienų nuo prašymo gavimo dienos. Jei jos nustatytu terminu nebuvo išduotos ir planavimo organizatoriui nepranešta apie neišdavimo priežastis, planavimo organizatorius turi teisę pradėti rengti kaimo plėtros žemėtvarkos projektą, tačiau apie tai po 5 darbo dienų nuo planavimo sąlygų išdavimo termino pabaigos raštu informuoja apskrities viršininką.</text:span></text:p>
      <text:p text:style-name="P149"><text:span text:style-name="T150">16</text:span><text:span text:style-name="T151">. Planavimo sąlygų sąvado (pagal priedo formą) suderinimu laikomas raštiškas derinančių institucijų atsakymas į apskrities viršininko administracijos žemės tvarkymo departamento teritorinio žemėtvarkos skyriaus (toliau – žemėtvarkos skyrius) pateiktą kreipimąsi arba įrašai planavimo sąlygų sąvado formoje. Visais atvejais planavimo sąlygas privaloma gauti:</text:span></text:p>
      <text:p text:style-name="P152"><text:span text:style-name="T153">16.1</text:span><text:span text:style-name="T154">. rengiant kaimo plėtros žemėtvarkos projektą miškui įveisti ne miško žemėje – iš žemėtvarkos skyriaus, regioninio aplinkos apsaugos departamento ir savivaldybės administracijos,</text:span><text:span text:style-name="T155"><text:s/></text:span><text:span text:style-name="T156">Kultūros vertybių apsaugos departamento prie Kultūros ministerijos teritorinio padalinio;</text:span></text:p>
      <text:p text:style-name="P157"><text:span text:style-name="T158">16.2</text:span><text:span text:style-name="T159">. rengiant kaimo plėtros (ūkio vidinės) žemėtvarkos projektą – iš žemėtvarkos skyriaus ir savivaldybės administracijos;</text:span></text:p>
      <text:p text:style-name="P160"><text:span text:style-name="T161">16.3</text:span><text:span text:style-name="T162">. rengiant kompleksinį žemės ūkio ir kaimo plėtros projektą – iš savivaldybės administracijos, apskrities viršininko administracijos teritorijų planavimo ir statybos departamento ir atitinkamo regioninio aplinkos apsaugos departamento, Kultūros vertybių apsaugos departamento prie Kultūros ministerijos teritorinio padalinio.</text:span></text:p>
      <text:p text:style-name="P163"><text:span text:style-name="T164">17</text:span><text:span text:style-name="T165">. Planavimo sąlygos nustatomos vadovaujantis galiojančiais (įregistruotais savivaldybės administracijos tvarkomame teritorijų planavimo dokumentų registre) bendraisiais, specialiaisiais ir detaliaisiais planais, taip pat teisės aktuose nustatytais reikalavimais.</text:span></text:p>
      <text:p text:style-name="P166"><text:span text:style-name="T167">18</text:span><text:span text:style-name="T168">. Planavimo organizatorius su projekto rengėju sudaro sutartį kaimo plėtros žemėtvarkos projektui parengti.</text:span></text:p>
      <text:p text:style-name="P169"><text:span text:style-name="T170">19</text:span><text:span text:style-name="T171">. Jeigu rengiamas kompleksinis žemės ūkio ir kaimo plėtros žemėtvarkos projektas, planavimo organizatorius vietinėje spaudoje informuoja visuomenę apie sprendimą dėl minėto projekto rengimo pradžios ir planavimo tikslų.</text:span></text:p>
      <text:p text:style-name="P172"><text:span text:style-name="T173">20</text:span><text:span text:style-name="T174">. Planavimo organizatorius, sudarydamas sutartį su projekto rengėju, jam pateikia:</text:span></text:p>
      <text:p text:style-name="P175"><text:span text:style-name="T176">20.1</text:span><text:span text:style-name="T177">. planavimo sąlygų sąvadą. Šis sąvadas suderinamas su institucijomis, toje apskrityje kontroliuojančiomis su žemės naudojimu susijusią veiklą;</text:span></text:p>
      <text:p text:style-name="P178"><text:span text:style-name="T179">20.2</text:span><text:span text:style-name="T180">. planuojamos teritorijos kartografinį pagrindą;</text:span></text:p>
      <text:p text:style-name="P181"><text:span text:style-name="T182">20.3</text:span><text:span text:style-name="T183">. informaciją apie galiojančius teritorijų planavimo dokumentus;</text:span></text:p>
      <text:p text:style-name="P184"><text:span text:style-name="T185">20.4</text:span><text:span text:style-name="T186">. kitą papildomą informaciją.</text:span></text:p>
      <text:p text:style-name="P187"><text:span text:style-name="T188">21</text:span><text:span text:style-name="T189">. Kiekvienu atveju pateikiamų dokumentų ir duomenų sąrašas priklauso nuo konkrečių planavimo tikslų, planuojamos teritorijos geografinės padėties bei ypatybių ir yra aptariamas su projekto rengėju.</text:span></text:p>
      <text:p text:style-name="P190"><text:span text:style-name="T191">22</text:span><text:span text:style-name="T192">. Esant poreikiui, planavimo organizatorius inicijuoja reikalingus papildomus kartografinės medžiagos parengimo darbus arba specializuotus kraštovaizdžio būklės tyrimus.</text:span></text:p>
      <text:p text:style-name="P193"><text:span text:style-name="T194">23</text:span><text:span text:style-name="T195">. Projektui rengti reikalingą tyrinėjimų medžiagą projekto rengėjas gauna iš planavimo organizatoriaus arba iš šios medžiagos rengėjų ar platintojų:</text:span></text:p>
      <text:p text:style-name="P196"><text:span text:style-name="T197">23.1</text:span><text:span text:style-name="T198">. rengiant kaimo plėtros žemėtvarkos projektą miškui įveisti</text:span><text:span text:style-name="T199"><text:s/></text:span><text:span text:style-name="T200">ne miško žemėje:</text:span></text:p>
      <text:p text:style-name="P201"><text:span text:style-name="T202">23.1.1</text:span><text:span text:style-name="T203">. miškų kadastro duomenis apie planuojamoje teritorijoje esančius ir su ja besiribojančius miškus;</text:span></text:p>
      <text:p text:style-name="P204"><text:span text:style-name="T205">23.1.2</text:span><text:span text:style-name="T206">. žemės ūkio naudmenų dirvožemių našumo įvertinimo skaitmeninius arba analoginius duomenis;</text:span></text:p>
      <text:p text:style-name="P207"><text:span text:style-name="T208">23.1.3</text:span><text:span text:style-name="T209">. nusausintos ir drėkinamos žemės skaitmeninius arba analoginius duomenis;</text:span></text:p>
      <text:p text:style-name="P210"><text:span text:style-name="T211">23.1.4</text:span><text:span text:style-name="T212">. duomenis apie gamtos ir kultūros paveldo objektus bei saugomas teritorijas;</text:span></text:p>
      <text:p text:style-name="P213"><text:span text:style-name="T214">23.2</text:span><text:span text:style-name="T215">. rengiant kaimo plėtros (ūkio vidinės) žemėtvarkos projektą:</text:span></text:p>
      <text:p text:style-name="P216"><text:span text:style-name="T217">23.2.1</text:span><text:span text:style-name="T218">. duomenis apie deklaruotus žemės ūkio naudmenų ir pasėlių plotus;</text:span></text:p>
      <text:p text:style-name="P219"><text:span text:style-name="T220">23.2.2</text:span><text:span text:style-name="T221">. duomenis apie dirvožemių tipus, granuliometrinę sudėtį, nuardymą ir užmirkimą;</text:span></text:p>
      <text:p text:style-name="P222"><text:span text:style-name="T223">23.2.3</text:span><text:span text:style-name="T224">. nusausintos ir drėkinamos žemės skaitmeninius arba analoginius duomenis;</text:span></text:p>
      <text:p text:style-name="P225"><text:span text:style-name="T226">23.2.4</text:span><text:span text:style-name="T227">. duomenis apie dirvožemių agrocheminių savybių tyrimus, apibūdinančius žemės ūkio naudmenų dirvožemių rūgštumą ir turtingumą kaliu bei fosforu;</text:span></text:p>
      <text:p text:style-name="P228"><text:span text:style-name="T229">23.2.5</text:span><text:span text:style-name="T230">. specialiųjų žemės ir miško naudojimo sąlygų (ūkinės veiklos apribojimų) skaitmeninius arba analoginius duomenis.</text:span></text:p>
      <text:p text:style-name="P231"><text:span text:style-name="T232">23.3</text:span><text:span text:style-name="T233">. rengiant kompleksinį žemės ūkio ir kaimo plėtros projektą:</text:span></text:p>
      <text:p text:style-name="P234"><text:span text:style-name="T235">23.3.1</text:span><text:span text:style-name="T236">. duomenis apie dirvožemių planus, apibūdinančius dirvožemių tipus, granuliometrinę sudėtį, nuardymą ir užmirkimą;</text:span></text:p>
      <text:p text:style-name="P237"><text:span text:style-name="T238">23.3.2</text:span><text:span text:style-name="T239">. nusausintos ir drėkinamos žemės skaitmeninius arba analoginius duomenis;</text:span></text:p>
      <text:p text:style-name="P240"><text:span text:style-name="T241">23.3.3</text:span><text:span text:style-name="T242">. specialiųjų žemės ir miško naudojimo sąlygų (ūkinės veiklos apribojimų) skaitmeninius arba analoginius duomenis;</text:span></text:p>
      <text:p text:style-name="P243"><text:span text:style-name="T244">23.3.4</text:span><text:span text:style-name="T245">. miškų kadastro duomenis apie planuojamoje teritorijoje esančius miškus;</text:span></text:p>
      <text:p text:style-name="P246"><text:span text:style-name="T247">23.3.5</text:span><text:span text:style-name="T248">. žemės reformos žemėtvarkos projekto duomenis apie planuojamoje teritorijoje esamus ir suplanuotus vietinės reikšmės kelius bei nustatytus kelio servitutus;</text:span></text:p>
      <text:p text:style-name="P249"><text:span text:style-name="T250">23.3.6</text:span><text:span text:style-name="T251">. duomenis apie atskirų žemės ūkio veiklos subjektų naudojamos (deklaruotos) žemės sklypus;</text:span></text:p>
      <text:p text:style-name="P252"><text:span text:style-name="T253">23.3.7</text:span><text:span text:style-name="T254">. nekilnojamojo turto kadastro duomenis apie planuojamoje teritorijoje žemės savininkams priklausančių žemės sklypų išsidėstymą (šių savininkų žemėvaldų ribas).</text:span></text:p>
      <text:p text:style-name="P255"><text:span text:style-name="T256">24</text:span><text:span text:style-name="T257">. Projekto rengėjas kaimo plėtros žemėtvarkos projektą rengia, vadovaudamasis planavimo sąlygų sąvade išdėstytais reikalavimais, atsižvelgiant į planavimo organizatoriaus pageidavimus.</text:span></text:p>
      <text:p text:style-name="P258"><text:span text:style-name="T259">25</text:span><text:span text:style-name="T260">. Projekto rengėjas parengiamųjų darbų metu:</text:span></text:p>
      <text:p text:style-name="P261"><text:span text:style-name="T262">25.1</text:span><text:span text:style-name="T263">. išnagrinėja projektui rengti reikalingą tyrinėjimų medžiagą;</text:span></text:p>
      <text:p text:style-name="P264"><text:span text:style-name="T265">25.2</text:span><text:span text:style-name="T266">. patikslina projekto sprendinių brėžiniui rengti naudotiną kartografinę medžiagą;</text:span></text:p>
      <text:p text:style-name="P267"><text:span text:style-name="T268">25.3</text:span><text:span text:style-name="T269">. nagrinėja planavimo organizatorių pageidavimus bei planavimo sąlygų sąvade nurodytas sąlygas.</text:span></text:p>
      <text:p text:style-name="P270"><text:span text:style-name="T271">26</text:span><text:span text:style-name="T272">. Projekto sprendinių brėžiniui rengti naudotina bazinė kartografinė medžiaga (1:10000, 1:5000 arba 1:2000 masteliu) – žemėlapiai, parengti skaitmeninėje ir (arba) analoginėje formoje. Ši kartografinė medžiaga (toliau – žemės naudojimo planas) patikrinama vietovėje patikslinant<text:s/></text:span><text:soft-page-break/><text:span text:style-name="T273">užstatytų teritorijų, žemės ūkio naudmenų, miškų, vandens telkinių ir kitų žemės naudmenų kontūrų ribas.</text:span></text:p>
      <text:p text:style-name="P274"><text:span text:style-name="T275">27</text:span><text:span text:style-name="T276">. Žemės naudojimo plane pažymimi keliai bei ne žemės ūkio veiklai naudojami statiniais ir įrenginiais užimti plotai. Žemės ūkio naudmenos, miškai ir vandens telkiniai turi atitikti Žemės valstybinės apskaitos tvarkoje, patvirtintoje Lietuvos Respublikos žemės ūkio ministro 2002 m. rugpjūčio 7 d. įsakymu Nr. 302 „Dėl žemės valstybinės apskaitos tvarkos patvirtinimo“ (Žin., 2002, Nr.<text:s/></text:span><text:a xlink:href="https://www.e-tar.lt/portal/lt/legalAct/TAR.BC9914C7EFD8" office:target-frame-name="_blank" xlink:show="new"><text:span text:style-name="T277">80-3472</text:span></text:a><text:span text:style-name="T278">) nurodytus šių naudmenų apibrėžimus. Sutartiniu ženklu pažymima apleista (dirvonuojanti) ariamoji žemė, kurią galima išarti, nuganyti ar nušienauti.</text:span></text:p>
      <text:p text:style-name="P279"><text:span text:style-name="T280">28</text:span><text:span text:style-name="T281">. Projekto rengėjas, išnagrinėjęs planavimo organizatoriaus pasiūlymus dėl projekto sprendinių bei planavimo sąlygas, patikslintoje kartografinėje medžiagoje pažymi numatomo įveisti miško</text:span><text:span text:style-name="T282"><text:s/></text:span><text:span text:style-name="T283">ne miško žemėje sklypų ribas, reikalingus teritorijos tvarkymo elementus ir kitų teritorijų planavimo dokumentų sprendinius.</text:span></text:p>
      <text:p text:style-name="P284"/>
      <text:p text:style-name="P285"><text:span text:style-name="T286">III</text:span><text:span text:style-name="T287">.<text:s/></text:span><text:span text:style-name="T288">PLANAVIMO DARBAI</text:span></text:p>
      <text:p text:style-name="P289"/>
      <text:p text:style-name="P290"><text:span text:style-name="T291">29</text:span><text:span text:style-name="T292">. Kaimo plėtros žemėtvarkos projekto sprendiniai žymimi sutartiniais ženklais projekto sprendinių brėžinyje. Projekto sprendinių brėžinys parengiamas skaitmenine ir (arba) analogine forma. Sprendinių brėžinio sutartiniai ženklai turi atitikti Nacionalinės žemės tarnybos prie Žemės ūkio ministerijos patvirtintus reikalavimus. Be sprendinių brėžinio, planavimo organizatoriaus pageidavimu, gali būti rengiami projekto įgyvendinimo priemonių, ūkinės veiklos apribojimų, dirvožemių gamtinių ir ūkinių savybių bei kiti papildomi planai.</text:span></text:p>
      <text:p text:style-name="P293"><text:span text:style-name="T294">30</text:span><text:span text:style-name="T295">. Kaimo plėtros žemėtvarkos projekto bylą sudaro: sprendinių brėžinys, žemės naudojimo planas, projekto aiškinamasis raštas, kuriame apibendrinami ir pagrindžiami priimti sprendiniai, planavimo sąlygų sąvadas, planavimo organizatoriaus ir projekto rengėjo sutarties kopija, projekto svarstymo ir derinimo bei kiti dokumentai.</text:span></text:p>
      <text:p text:style-name="P296"/>
      <text:p text:style-name="P297"><text:span text:style-name="T298">Kaimo plėtros žemėtvarkos projektas miškui įveisti ne miško žemėje</text:span></text:p>
      <text:p text:style-name="P299"/>
      <text:p text:style-name="P300"><text:span text:style-name="T301">31</text:span><text:span text:style-name="T302">. Kaimo plėtros žemėtvarkos projektas miškui įveisti ne miško žemėje</text:span><text:span text:style-name="T303"><text:s/></text:span><text:span text:style-name="T304">rengiamas Miško įveisimo ne miško žemėje taisyklių, patvirtintų Lietuvos Respublikos žemės ūkio ir Lietuvos Respublikos aplinkos ministrų 2004 m. kovo 29 d. įsakymu Nr. 3D-130/D1-144 „Dėl miško įveisimo ne miško žemėje“ (Žin., 2004, Nr.<text:s/></text:span><text:a xlink:href="https://www.e-tar.lt/portal/lt/legalAct/TAR.BDCEFABC3DBD" office:target-frame-name="_blank" xlink:show="new"><text:span text:style-name="T305">55-1918</text:span></text:a><text:span text:style-name="T306">) numatytais atvejais.</text:span></text:p>
      <text:p text:style-name="P307"><text:span text:style-name="T308">32</text:span><text:span text:style-name="T309">. Projekto sprendinių brėžinyje pažymima:</text:span></text:p>
      <text:p text:style-name="P310"><text:span text:style-name="T311">32.1</text:span><text:span text:style-name="T312">. esamų miško sklypų kontūrai;</text:span></text:p>
      <text:p text:style-name="P313"><text:span text:style-name="T314">32.2</text:span><text:span text:style-name="T315">. suplanuoti žemės ūkio naudmenų plotai, kuriuose numatoma įveisti mišką;</text:span></text:p>
      <text:p text:style-name="P316"><text:span text:style-name="T317">32.3</text:span><text:span text:style-name="T318">. suplanuoti kitų žemės naudmenų plotai, kuriuose numatoma įveisti mišką;</text:span></text:p>
      <text:p text:style-name="P319"><text:span text:style-name="T320">32.4</text:span><text:span text:style-name="T321">. nusausintos ir drėkinamos žemės plotai;</text:span></text:p>
      <text:p text:style-name="P322"><text:span text:style-name="T323">32.5</text:span><text:span text:style-name="T324">. keliai;</text:span></text:p>
      <text:p text:style-name="P325"><text:span text:style-name="T326">32.6</text:span><text:span text:style-name="T327">. užstatytos teritorijos (žemė prie statinių ir įrenginių);</text:span></text:p>
      <text:p text:style-name="P328"><text:span text:style-name="T329">32.7</text:span><text:span text:style-name="T330">. vandens telkiniai.</text:span></text:p>
      <text:p text:style-name="P331"><text:span text:style-name="T332">33</text:span><text:span text:style-name="T333">. Žemės plotai miškui įveisti ne miško žemėje parenkami vadovaujantis Miško įveisimo ne miško žemėje taisyklių, patvirtintų Lietuvos Respublikos žemės ūkio ir Lietuvos Respublikos aplinkos ministrų 2004 m. kovo 29 d. įsakymu Nr. 3D-130/D1-144 „Dėl miško įveisimo ne miško žemėje“ 2 ir 3 punktų nuostatomis.</text:span></text:p>
      <text:p text:style-name="P334"><text:span text:style-name="T335">34</text:span><text:span text:style-name="T336">. Žemės plotai planuojami apsodinti mišku, vadovaujantis Lietuvos miškingumo didinimo programos, patvirtintos Lietuvos Respublikos aplinkos ir Lietuvos Respublikos žemės ūkio ministrų 2002 m. gruodžio 2 d. įsakymu Nr. 616/471 „Dėl Lietuvos miškingumo didinimo programos patvirtinimo“ (Žin., 2003, Nr.<text:s/></text:span><text:a xlink:href="https://www.e-tar.lt/portal/lt/legalAct/TAR.C3A061BD128F" office:target-frame-name="_blank" xlink:show="new"><text:span text:style-name="T337">1-10</text:span></text:a><text:span text:style-name="T338">) nuostatomis.</text:span></text:p>
      <text:p text:style-name="P339"><text:span text:style-name="T340">35</text:span><text:span text:style-name="T341">. Žemės plotuose, įtrauktuose į melioruotos žemės apskaitą, miškas planuojamas įveisti ne miško žemėje tik tose vietovėse, kur savivaldybės administracijos direktorius išduoda tokias sąlygas dėl miško sodinimo, pažymint šiuos plotus drenažu arba grioviais nusausinto ploto plano M 1:2000 ištraukoje. Mišką galima sodinti paliekant neapsodintus ruožus 15 m nuo griovio briaunos ir po 15<text:s/></text:span><text:soft-page-break/><text:span text:style-name="T342">m į abi puses nuo valstybei nuosavybės teise priklausančių arba į juos įsiterpiančių kito naudotojo drenažo rinktuvų.</text:span></text:p>
      <text:p text:style-name="P343"><text:span text:style-name="T344">36</text:span><text:span text:style-name="T345">. Vadovaujantis Lietuvos Respublikos žemės įstatymo 22 straipsnio 2 dalies nuostata, ariamosios žemės plotuose, kurių dirvožemių našumas didesnis už vidutinį šalyje (didesnis kaip 39 balai), arba kuriuose yra veikiančios sausinimo sistemos, miškus įveisti ne miško žemėje neplanuojama, išskyrus ekologiškai nuskurdintas gamtinio karkaso teritorijas.</text:span></text:p>
      <text:p text:style-name="P346"><text:span text:style-name="T347">37</text:span><text:span text:style-name="T348">. Aiškinamajame rašte yra nurodomi projekto miškui įveisti ne miško žemėje rengimo tikslai, uždaviniai, objekto charakteristika, apibūdinami projektui rengti panaudoti teritorijų planavimo dokumentai, kartografinė, planavimo ir tyrimų medžiaga.</text:span></text:p>
      <text:p text:style-name="P349"/>
      <text:p text:style-name="P350"><text:span text:style-name="T351">Kaimo plėtros (ūkio vidinės) žemėtvarkos projektas</text:span></text:p>
      <text:p text:style-name="P352"/>
      <text:p text:style-name="P353"><text:span text:style-name="T354">38</text:span><text:span text:style-name="T355">. Projektai rengiami numatant spręsti tik vieną ar kelis ūkio žemės naudojimo ir tvarkymo klausimus arba visus Lietuvos Respublikos žemės įstatymo 39 straipsnio 3 dalyje numatytus klausimus. Projektu numatomų spręsti klausimų rūšis nustatoma planavimo organizatoriaus sutartyje su projekto rengėju.</text:span></text:p>
      <text:p text:style-name="P356"><text:span text:style-name="T357">39</text:span><text:span text:style-name="T358">. Projekto sprendinių brėžinyje, priklausomai nuo planavimo darbų turinio, pažymima:</text:span></text:p>
      <text:p text:style-name="P359"><text:span text:style-name="T360">39.1</text:span><text:span text:style-name="T361">. keliai;</text:span></text:p>
      <text:p text:style-name="P362"><text:span text:style-name="T363">39.2</text:span><text:span text:style-name="T364">. užstatytos teritorijos (žemė prie statinių ir įrenginių);</text:span></text:p>
      <text:p text:style-name="P365"><text:span text:style-name="T366">39.3</text:span><text:span text:style-name="T367">. žemės ūkio naudmenų kontūrai;</text:span></text:p>
      <text:p text:style-name="P368"><text:span text:style-name="T369">39.4</text:span><text:span text:style-name="T370">. ariamojoje žemėje suformuoti agroūkiniai sklypai;</text:span></text:p>
      <text:p text:style-name="P371"><text:span text:style-name="T372">39.5</text:span><text:span text:style-name="T373">. nusausintos ir drėkinamos žemės plotai bei melioracijos įrenginiai;</text:span></text:p>
      <text:p text:style-name="P374"><text:span text:style-name="T375">39.6</text:span><text:span text:style-name="T376">. numatomos teritorijos tvarkymo priemonės;</text:span></text:p>
      <text:p text:style-name="P377"><text:span text:style-name="T378">39.7</text:span><text:span text:style-name="T379">. miško kontūrai;</text:span></text:p>
      <text:p text:style-name="P380"><text:span text:style-name="T381">39.8</text:span><text:span text:style-name="T382">. natūralių biocenozių, kurias numatoma išlaikyti nepakeitus jų būklės ir saugoti (vandens telkiniai, medžių ir krūmų želdiniai, pelkės, natūralios pievos ir ganyklos), kontūrai.</text:span></text:p>
      <text:p text:style-name="P383"><text:span text:style-name="T384">40</text:span><text:span text:style-name="T385">. Kaimo plėtros ūkio vidinės žemėtvarkos projekte suformuojami agroūkiniai sklypai, vadovaujantis šiais reikalavimais:</text:span></text:p>
      <text:p text:style-name="P386"><text:span text:style-name="T387">40.1</text:span><text:span text:style-name="T388">. agroūkinio sklypo ribos turi sutapti su natūraliais kitų žemės naudmenų kontūrais, išskyrus įsiterpusias žemės naudmenas, kurios dirbant žemę netrukdo žemės ūkio mašinoms ir agregatams važinėti (lauko keliai, natūralių pievų, ganyklų, nenaudojamų žemių ruožai ir kt.);</text:span></text:p>
      <text:p text:style-name="P389"><text:span text:style-name="T390">40.2</text:span><text:span text:style-name="T391">. atskiri sklypai gali būti planuojami dalijant ariamosios žemės kontūrą, jeigu sklypo dalys aiškiai skiriasi savo dirvožemių savybėmis (granuliometrine sudėtimi, dirvožemių rūgštingumu, turtingumu, judriuoju fosforu ir kaliu, įmirkimu), reljefu (šlaitų polinkiu) ar melioracine būkle ir dėl šių priežasčių visame lauke (ariamosios žemės kontūre) vienu metu neįmanoma auginti agrotechniškai vienarūšių pasėlių. Nustatant agroūkinių sklypų ribas, naudojamasi deklaruotų pasėlių bei dirvožemių tyrimo planais ir topografiniais žemėlapiais.</text:span></text:p>
      <text:p text:style-name="P392"><text:span text:style-name="T393">41</text:span><text:span text:style-name="T394">. Žemės ūkio naudojimo pakeitimų, dirvožemių gerinimo, sėjomainų, biologinės įvairovės ir kraštovaizdžio apsaugos priemonių klausimai projekte sprendžiami vadovaujantis mokslo įstaigų ir Žemės ūkio ministerijos rekomendacijomis.</text:span></text:p>
      <text:p text:style-name="P395"><text:span text:style-name="T396">42</text:span><text:span text:style-name="T397">. Numatomos teritorijos tvarkymo priemonės – melioracijos sistemos įrengimas ir rekonstravimas, tvenkinių įrengimas ir rekonstravimas, kelių tiesimas ir rekonstravimas, žemės ūkio veiklai reikalingų pastatų statybai vietos parinkimas (ūkininko ūkiui), elektros linijų tiesimas ir kitos – planuojamos suderinus su ūkio savininku (valdytoju) ir savivaldybės administracijos direktoriumi.</text:span></text:p>
      <text:p text:style-name="P398"><text:span text:style-name="T399">43</text:span><text:span text:style-name="T400">. Kiekvienam agroūkiniam sklypui numatoma:</text:span></text:p>
      <text:p text:style-name="P401"><text:span text:style-name="T402">43.1</text:span><text:span text:style-name="T403">. žemės savybių apibūdinimas (dirvožemiai, jų agrocheminės savybės, nuardymas, melioracinė būklė);</text:span></text:p>
      <text:p text:style-name="P404"><text:span text:style-name="T405">43.2</text:span><text:span text:style-name="T406">. reikalingos žemės gerinimo priemonės (melioracijos darbai, kalkinimo ir tręšimo poreikis);</text:span></text:p>
      <text:p text:style-name="P407"><text:span text:style-name="T408">43.3</text:span><text:span text:style-name="T409">. pasėlių struktūra ir sėjomainos tipas.</text:span></text:p>
      <text:p text:style-name="P410"><text:span text:style-name="T411">44</text:span><text:span text:style-name="T412">. Kitus teritorijų tvarkymo darbus numatantys projektai rengiami atskirų žemės naudotojų užsakymu siekiant suplanuoti vieną iš šių darbų rūšių: įveisti parkus ar želdynus, kelių tinklą, pertvarkyti melioracijos įrenginius, sėjomainas ir kt.</text:span></text:p>
      <text:p text:style-name="P413"><text:span text:style-name="T414">45</text:span><text:span text:style-name="T415">. Aiškinamajame rašte nurodomi kaimo plėtros ūkio vidinės žemėtvarkos projekto rengimo tikslai, uždaviniai, objekto charakteristika, apibūdinami projektui rengti panaudoti teritorijų planavimo dokumentai, kartografinė, planavimo ir tyrimų medžiaga. Kai rengiamas išsamus vidinės žemėtvarkos projektas, jis turi būti ekonomiškai pagrįstas, įvertinus ūkio planuojamas gamybos apimtis ir agroūkinių sklypų savybes.</text:span></text:p>
      <text:p text:style-name="P416"/>
      <text:p text:style-name="P417"><text:span text:style-name="T418">Kompleksinis žemės ūkio ir kaimo plėtros projektas</text:span></text:p>
      <text:p text:style-name="P419"/>
      <text:p text:style-name="P420"><text:span text:style-name="T421">46</text:span><text:span text:style-name="T422">. Kompleksinio žemės ūkio ir kaimo plėtros projekto sprendinių brėžinyje pažymima:</text:span></text:p>
      <text:p text:style-name="P423"><text:span text:style-name="T424">46.1</text:span><text:span text:style-name="T425">. užstatytos teritorijos;</text:span></text:p>
      <text:p text:style-name="P426"><text:span text:style-name="T427">46.2</text:span><text:span text:style-name="T428">. keliai;</text:span></text:p>
      <text:p text:style-name="P429"><text:span text:style-name="T430">46.3</text:span><text:span text:style-name="T431">. žemės ūkio naudmenų kontūrai, iš jų – deklaruoti žemės ūkio naudmenų plotai;</text:span></text:p>
      <text:p text:style-name="P432"><text:span text:style-name="T433">46.4</text:span><text:span text:style-name="T434">. nusausintos ir drėkinamos žemės plotai;</text:span></text:p>
      <text:p text:style-name="P435"><text:span text:style-name="T436">46.5</text:span><text:span text:style-name="T437">. miško kontūrai;</text:span></text:p>
      <text:p text:style-name="P438"><text:span text:style-name="T439">46.6</text:span><text:span text:style-name="T440">. numatomos teritorijos tvarkymo priemonės;</text:span></text:p>
      <text:p text:style-name="P441"><text:span text:style-name="T442">46.7</text:span><text:span text:style-name="T443">. teritorijos zonavimas pagal tinkamumą žemės ūkio veiklai;</text:span></text:p>
      <text:p text:style-name="P444"><text:span text:style-name="T445">46.8</text:span><text:span text:style-name="T446">. ūkių žemėvaldų centrai ir perspektyvinės ribos (kai šios žemėvaldos didesnės kaip 15 ha);</text:span></text:p>
      <text:p text:style-name="P447"><text:span text:style-name="T448">46.9</text:span><text:span text:style-name="T449">. numatomos aplinkos apsaugos priemonės;</text:span></text:p>
      <text:p text:style-name="P450"><text:span text:style-name="T451">46.10</text:span><text:span text:style-name="T452">. rekreacinės teritorijos (parkai, želdynai, paplūdimiai, stovyklavietės, apžvalgos aikštelės ir kitos poilsio vietos).</text:span></text:p>
      <text:p text:style-name="P453"><text:span text:style-name="T454">47</text:span><text:span text:style-name="T455">. Numatomos teritorijos tvarkymo priemonės – melioracijos įrenginių statyba ir rekonstravimas, kelių tiesimas ir rekonstravimas, ūkinių centrų plėtra, komunikacijų ir infrastruktūros objektų išdėstymas – planuojamos, tai suderinus su šias priemones planuojančiomis institucijomis bei savivaldybės administracija.</text:span></text:p>
      <text:p text:style-name="P456"><text:span text:style-name="T457">48</text:span><text:span text:style-name="T458">. Tinkamumo žemės ūkio veiklai zonos ir rekomenduojama šiose zonose vystyti žemės ūkio veikla nustatoma vadovaujantis bendrųjų planų ir žemėtvarkos schemų sprendiniais.</text:span></text:p>
      <text:p text:style-name="P459"><text:span text:style-name="T460">49</text:span><text:span text:style-name="T461">. Ūkio žemėvaldos centru laikoma užstatyta teritorija, kurioje yra pagrindiniai gyvulininkystės pastatai arba laikoma technika ir sandėliuojama žemės ūkio produkcija.</text:span></text:p>
      <text:p text:style-name="P462"><text:span text:style-name="T463">50</text:span><text:span text:style-name="T464">. Numatomas aplinkos apsaugos priemones sudaro sanitarinės apsaugos zonos, arealai, kuriuose reikia taikyti priemones dirvožemių apsaugai nuo erozijos, natūralių biocenozių apsaugos ir priežiūros priemones.</text:span></text:p>
      <text:p text:style-name="P465"><text:span text:style-name="T466">51</text:span><text:span text:style-name="T467">. Aiškinamajame rašte nurodomi kompleksinio žemės ūkio ir kaimo plėtros projekto rengimo tikslai, uždaviniai, objekto charakteristika, apibūdinami projektams rengti panaudoti teritorijų planavimo dokumentai, kartografinė, planavimo ir tyrimų medžiaga, projekto ekonominis ir ekologinis pagrindimas, parengtas įvertinus ūkio planuojamas gamybos apimtis ir sklypų savybes.</text:span></text:p>
      <text:p text:style-name="P468"/>
      <text:p text:style-name="P469"><text:span text:style-name="T470">IV</text:span><text:span text:style-name="T471">.<text:s/></text:span><text:span text:style-name="T472">SPRENDINIŲ POVEIKIO VERTINIMAS</text:span></text:p>
      <text:p text:style-name="P473"/>
      <text:p text:style-name="P474"><text:span text:style-name="T475">52</text:span><text:span text:style-name="T476">. Kaimo plėtros žemėtvarkos projekto rengėjas sprendinių pasekmių vertinimą atlieka vadovaujantis Teritorijų planavimo dokumentų sprendinių poveikio vertinimo tvarkos aprašu, patvirtintu Lietuvos Respublikos Vyriausybės 2004 m. liepos 16 d. nutarimu Nr. 920 „Dėl teritorijų planavimo dokumentų sprendinių poveikio vertinimo tvarkos aprašo patvirtinimo“ (Žin., 2004, Nr.<text:s/></text:span><text:a xlink:href="https://www.e-tar.lt/portal/lt/legalAct/TAR.B6E418DFBAD7" office:target-frame-name="_blank" xlink:show="new"><text:span text:style-name="T477">113-4228</text:span></text:a><text:span text:style-name="T478">),</text:span><text:span text:style-name="T479"><text:s/></text:span><text:span text:style-name="T480">ir parengia sprendinių poveikio vertinimo ataskaitą.</text:span></text:p>
      <text:p text:style-name="P481"><text:span text:style-name="T482">53</text:span><text:span text:style-name="T483">. Sprendinių poveikio vertinimo ataskaitoje turi būti pateikiama:</text:span></text:p>
      <text:p text:style-name="P484"><text:span text:style-name="T485">53.1</text:span><text:span text:style-name="T486">. pagal nustatytus klausimyno klausimus – galimo teigiamo (trumpalaikio, ilgalaikio) ar neigiamo (trumpalaikio, ilgalaikio) poveikio įvertinimas (teigiamas didelis, teigiamas, nėra poveikio arba nėra aiškios jo krypties, neigiamas, neigiamas didelis);</text:span></text:p>
      <text:p text:style-name="P487"><text:span text:style-name="T488">53.2</text:span><text:span text:style-name="T489">. apibendrintas poveikio aprašymas ir jo įvertinimas atskirais vertinimo aspektais;</text:span></text:p>
      <text:p text:style-name="P490"><text:span text:style-name="T491">53.3</text:span><text:span text:style-name="T492">. baigiamoji vertinimo išvada.</text:span></text:p>
      <text:p text:style-name="P493"/>
      <text:p text:style-name="P494"><text:span text:style-name="T495">V</text:span><text:span text:style-name="T496">.<text:s/></text:span><text:span text:style-name="T497">PROJEKTŲ SVARSTYMAS, DERINIMAS IR TVIRTINIMAS</text:span></text:p>
      <text:p text:style-name="P498"/>
      <text:p text:style-name="P499"><text:span text:style-name="T500">54</text:span><text:span text:style-name="T501">. Kaimo plėtros žemėtvarkos projektų svarstymo ir visuomenės dalyvavimo šiame procese tvarką nustato Teritorijų planavimo dokumentų projektų svarstymo su visuomene nuostatai, patvirtinti Lietuvos Respublikos Vyriausybės 1996 m. rugsėjo 18 d. nutarimu Nr. 1079 (Žin., 1996, Nr.<text:s/></text:span><text:a xlink:href="https://www.e-tar.lt/portal/lt/legalAct/TAR.802893A37D00" office:target-frame-name="_blank" xlink:show="new"><text:span text:style-name="T502">90-2099</text:span></text:a><text:span text:style-name="T503">). Svarstymą su visuomene organizuoja planavimo organizatorius arba jo įgaliotas asmuo dalyvaujant plano rengėjui ir atlieka viešumą užtikrinančias procedūras, kurios priklauso nuo kaimo plėtros žemėtvarkos projekto lygmens. Supaprastinta projektų svarstymo procedūra taikoma teritorijų planavimo dokumentams, kurių planavimo organizatoriai yra žemės savininkai arba valstybinės žemės patikėtiniai, ir jei projekto sprendinių brėžinys buvo suderintas be pastabų.</text:span></text:p>
      <text:p text:style-name="P504"><text:span text:style-name="T505">55</text:span><text:span text:style-name="T506">. Kaimo plėtros žemėtvarkos projekto derinimo procedūrą atlieka projekto rengėjas</text:span><text:span text:style-name="T507"><text:s/></text:span><text:span text:style-name="T508">po projekto viešo svarstymo su visuomene. Projektas derinamas su šių taisyklių 16 punkte nurodytomis bei planavimo sąlygas pateikusiomis institucijomis. Projekto suderinimu laikomas institucijos vadovo arba jo įgalioto asmens parašas projekto sprendinių brėžinyje arba raštas-atsakymas su esminiu pritarimu parengtam projektui.</text:span></text:p>
      <text:p text:style-name="P509"><text:span text:style-name="T510">56</text:span><text:span text:style-name="T511">. Suderintą projekto bylą projekto rengėjas perduoda apskrities viršininko administracijos Žemės tvarkymo departamentui, kuris,</text:span><text:span text:style-name="T512"><text:s/></text:span><text:span text:style-name="T513">vadovaudamasis Teritorijų planavimo ir statybos valstybinės priežiūros nuostatais bei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514">34-851</text:span></text:a><text:span text:style-name="T515">; 2002, Nr.<text:s/></text:span><text:a xlink:href="https://www.e-tar.lt/portal/lt/legalAct/TAR.09911D9666B3" office:target-frame-name="_blank" xlink:show="new"><text:span text:style-name="T516">111-4906</text:span></text:a><text:span text:style-name="T517">; 2004, 109-4075),</text:span><text:span text:style-name="T518"><text:s/></text:span><text:span text:style-name="T519">per 20 darbo dienų patikrina projekto sprendinių atitikimą šioms taisyklėms ir planavimo sąlygoms bei projekto rengimo, svarstymo ir derinimo procedūrų atitikimą teisės aktų reikalavimams. Nustačius, kad kaimo plėtros žemėtvarkos projektą reikalinga patikslinti, žemėtvarkos projektų rengimo valstybinę priežiūrą atliekanti institucija parengia išvadą, kurioje nurodo nustatytus trūkumus ir reikalingas papildomas procedūras. Jei projektas parengtas tinkamai, parengiama išvada, kurioje siūloma savivaldybės administracijos direktoriui projektą patvirtinti.</text:span></text:p>
      <text:p text:style-name="P520"><text:span text:style-name="T521">57</text:span><text:span text:style-name="T522">. Kaimo plėtros žemėtvarkos projektą patvirtina savivaldybės administracijos direktorius per 20 darbo dienų nuo projekto organizatoriaus prašymo tvirtinti kaimo plėtros žemėtvarkos projektą pateikimo dienos.</text:span></text:p>
      <text:p text:style-name="P523"><text:span text:style-name="T524">58</text:span><text:span text:style-name="T525">. Patvirtinus kaimo plėtros žemėtvarkos projektą, savivaldybės administracijos direktorius ne vėliau kaip per 15 dienų nuo patvirtinimo dienos projektą įregistruoja Teritorijų planavimo dokumentų registre, vadovaudamas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526">60-1417</text:span></text:a><text:span text:style-name="T527">), nustatyta tvarka ir skelbia vietinėje spaudoje.</text:span></text:p>
      <text:p text:style-name="P528"/>
      <text:p text:style-name="P529"><text:span text:style-name="T530">VI</text:span><text:span text:style-name="T531">.<text:s/></text:span><text:span text:style-name="T532">KAIMO PLĖTROS ŽEMĖTVARKOS PROJEKTŲ ĮGYVENDINIMAS</text:span></text:p>
      <text:p text:style-name="P533"/>
      <text:p text:style-name="P534"><text:span text:style-name="T535">59</text:span><text:span text:style-name="T536">. Patvirtinti kaimo plėtros žemėtvarkos projektai galioja neterminuotai, kol bus įgyvendintos numatytos priemonės. Kaimo plėtros žemėtvarkos projektą įgyvendina projekto organizatorius.</text:span></text:p>
      <text:p text:style-name="P537"><text:span text:style-name="T538">60</text:span><text:span text:style-name="T539">. Kaimo plėtros žemėtvarkos projektų sprendinių įgyvendinimą pagal kompetenciją kontroliuoja apskrities viršininkas, savivaldybės administracijos direktorius ir Aplinkos ministerijos regioniniai aplinkos apsaugos departamentai įstatymų ir kitų teisės aktų nustatyta tvarka.</text:span></text:p>
      <text:p text:style-name="P540"><text:span text:style-name="T541">61</text:span><text:span text:style-name="T542">. Atlikus kaimo plėtros žemėtvarkos planuose numatytus miško įveisimo ar kitus žemėtvarkos darbus, pakeitusius žemės naudmenų sudėtį, žemės savininkas teisės aktų nustatyta tvarka teikia duomenis Nekilnojamojo turto kadastro ir registro tvarkytojui patikslinti žemės sklypų kadastro duomenis.</text:span></text:p>
      <text:p text:style-name="P543"/>
      <text:p text:style-name="P544"><text:span text:style-name="T545">VII</text:span><text:span text:style-name="T546">.<text:s/></text:span><text:span text:style-name="T547">BAIGIAMOSIOS NUOSTATOS</text:span></text:p>
      <text:p text:style-name="P548"/>
      <text:p text:style-name="P549"><text:span text:style-name="T550">62</text:span><text:span text:style-name="T551">. Kaimo plėtros žemėtvarkos projektai gali būti keičiami arba papildomi planavimo organizatoriaus iniciatyva pagal šiose taisyklėse nustatytus kaimo plėtros žemėtvarkos projektų rengimo, derinimo ir tvirtinimo reikalavimus.</text:span></text:p>
      <text:p text:style-name="P552"><text:span text:style-name="T553">63</text:span><text:span text:style-name="T554">. Kaimo plėtros žemėtvarkos projektas rengiamas 2 egzemplioriais, iš kurių vienas perduodamas planavimo organizatoriui, o kitas saugomas teritoriniame žemėtvarkos skyriuje.</text:span></text:p>
      <text:p text:style-name="P555"><text:span text:style-name="T556">64</text:span><text:span text:style-name="T557">. Kaimo plėtros žemėtvarkos projekto kopiją rengėjas perduoda:</text:span></text:p>
      <text:p text:style-name="P558"><text:span text:style-name="T559">64.1</text:span><text:span text:style-name="T560">. savivaldybės administracijai;</text:span></text:p>
      <text:p text:style-name="P561"><text:span text:style-name="T562">64.2</text:span><text:span text:style-name="T563">. teritorijų planavimo dokumentų registro tvarkytojui (tik projekto sprendinių brėžinio kopiją ir sprendimą dėl kaimo plėtros žemėtvarkos projekto patvirtinimo).</text:span></text:p>
      <text:p text:style-name="P564"><text:span text:style-name="T565">65</text:span><text:span text:style-name="T566">. Planavimo organizatorius kartu su projekto rengėju atsako už planavimo proceso ir procedūrų organizavimą bei teisingą su tuo susijusių dokumentų įforminimą ir privalo laikytis šiose taisyklėse nustatytų reikalavimų.</text:span></text:p>
      <text:p text:style-name="P567"><text:span text:style-name="T568">66</text:span><text:span text:style-name="T569">. Ginčus dėl kaimo plėtros žemėtvarkos projektų rengimo nustatytų procesų ir procedūrų pažeidimų nagrinėja apskrities viršininko administracija Teritorijų planavimo ir statybos valstybinės priežiūros nuostatų bei statinių naudojimo priežiūros nuostatų, patvirtintų Lietuvos Respublikos Vyriausybės 1997 m. balandžio 16 d. nutarimu Nr. 370, nustatyta tvarka.</text:span></text:p>
      <text:p text:style-name="P570"><text:span text:style-name="T571">67</text:span><text:span text:style-name="T572">. Nesutarimus tarp kaimo plėtros žemėtvarkos projektų rengėjų, planavimo sąlygas išdavusių institucijų, planavimo organizatorių ir projektą derinančių institucijų nagrinėja Nacionalinė žemės tarnyba prie Žemės ūkio ministerijos, vadovaudamasi</text:span><text:span text:style-name="T573"><text:s/></text:span><text:span text:style-name="T574">Teritorijų planavimo ir statybos valstybinės priežiūros nuostatų bei statinių naudojimo priežiūros nuostatų, patvirtintų Lietuvos Respublikos Vyriausybės 1997 m. balandžio 16 d. nutarimu Nr. 370</text:span><text:span text:style-name="T575">.</text:span></text:p>
      <text:p text:style-name="P576"><text:span text:style-name="T577">68</text:span><text:span text:style-name="T578">. Ginčai dėl 66 punkte nurodytos institucijos sprendimų ir žalos atlyginimo nagrinėjami Lietuvos Respublikos administracinių bylų teisenos įstatymo (Žin., 1999, Nr.<text:s/></text:span><text:a xlink:href="https://www.e-tar.lt/portal/lt/legalAct/TAR.67B5099C5848" office:target-frame-name="_blank" xlink:show="new"><text:span text:style-name="T579">13-308</text:span></text:a><text:span text:style-name="T580">; 2000, Nr.<text:s/></text:span><text:a xlink:href="https://www.e-tar.lt/portal/lt/legalAct/TAR.78FAC7B20AD8" office:target-frame-name="_blank" xlink:show="new"><text:span text:style-name="T581">85-2566</text:span></text:a><text:span text:style-name="T582">) nustatyta tvarka.</text:span></text:p>
      <text:p text:style-name="P583"><text:span text:style-name="T584">______________</text:span></text:p>
      <text:soft-page-break/>
      <text:p text:style-name="P585"><text:span text:style-name="T586">Kaimo plėtros žemėtvarkos projektų</text:span></text:p>
      <text:p text:style-name="P587"><text:span text:style-name="T588">rengimo ir įgyvendinimo taisyklių</text:span></text:p>
      <text:p text:style-name="P589"><text:span text:style-name="T590">priedas</text:span></text:p>
      <text:p text:style-name="P591"/>
      <text:p text:style-name="P592"/>
      <text:p text:style-name="P593"><text:span text:style-name="T594">Planavimo sąlygŲ SĄVADAS</text:span></text:p>
      <text:p text:style-name="P595"><text:span text:style-name="T596">kaimo plėtros žemėtvarkos projektui parengti</text:span></text:p>
      <text:p text:style-name="P597"/>
      <text:p text:style-name="P598"/>
      <text:p text:style-name="P599"><text:span text:style-name="T600">1</text:span><text:span text:style-name="T601">. Projekto pavadinimas<text:s/></text:span><text:span text:style-name="T602"><text:tab/></text:span></text:p>
      <text:p text:style-name="P603"><text:span text:style-name="T604"><text:tab/></text:span></text:p>
      <text:p text:style-name="P605"><text:span text:style-name="T606">2</text:span><text:span text:style-name="T607">. Teritorijos, kurioje rengiamas projektas, apibūdinimas<text:s/></text:span><text:span text:style-name="T608"><text:tab/></text:span></text:p>
      <text:p text:style-name="P609"><text:tab/></text:p>
      <text:p text:style-name="P610"><text:span text:style-name="T611"><text:tab/></text:span></text:p>
      <text:p text:style-name="P612"><text:span text:style-name="T613">3</text:span><text:span text:style-name="T614">. Planavimo organizatorius<text:s/></text:span><text:span text:style-name="T615"><text:tab/></text:span></text:p>
      <text:p text:style-name="P616"><text:tab/></text:p>
      <text:p text:style-name="P617"><text:span text:style-name="T618"><text:tab/></text:span></text:p>
      <text:p text:style-name="P619"><text:span text:style-name="T620">4</text:span><text:span text:style-name="T621">. Privalomosios planavimo sąlygos:</text:span></text:p>
      <text:p text:style-name="P622"><text:span text:style-name="T623">4.1</text:span><text:span text:style-name="T624">. atsižvelgti į šiuos galiojančius arba rengiamus teritorijų planavimo dokumentus:<text:s/></text:span><text:span text:style-name="T625"><text:tab/></text:span></text:p>
      <text:p text:style-name="P626"><text:tab/></text:p>
      <text:p text:style-name="P627"><text:span text:style-name="T628"><text:tab/></text:span></text:p>
      <text:p text:style-name="P629"><text:span text:style-name="T630">4.2</text:span><text:span text:style-name="T631">. laikytis šių sąlygų planuojant melioracijos įrenginių rekonstrukcijos, remonto ir statybos darbus:</text:span><text:span text:style-name="T632"><text:tab/></text:span></text:p>
      <text:p text:style-name="P633"><text:tab/></text:p>
      <text:p text:style-name="P634"><text:span text:style-name="T635"><text:tab/></text:span></text:p>
      <text:p text:style-name="P636"><text:span text:style-name="T637">4.3</text:span><text:span text:style-name="T638">. laikytis šių sąlygų dėl planuojamoje teritorijoje esančių statinių ir įrenginių rekonstrukcijos, remonto ir naujos statybos bei žemės poreikio šiems objektams eksploatuoti:<text:s/></text:span><text:span text:style-name="T639"><text:tab/></text:span></text:p>
      <text:p text:style-name="P640"><text:tab/></text:p>
      <text:p text:style-name="P641"><text:span text:style-name="T642"><text:tab/></text:span></text:p>
      <text:p text:style-name="P643"><text:span text:style-name="T644">4.4</text:span><text:span text:style-name="T645">. laikytis šių sąlygų dėl žemės naudojimo planavimo prie planuojamoje teritorijoje esančių saugomų objektų:<text:s/></text:span><text:span text:style-name="T646"><text:tab/></text:span></text:p>
      <text:p text:style-name="P647"><text:tab/></text:p>
      <text:p text:style-name="P648"><text:span text:style-name="T649"><text:tab/></text:span></text:p>
      <text:p text:style-name="P650"><text:span text:style-name="T651">4.5</text:span><text:span text:style-name="T652">. atsižvelgti į reikalavimus dėl žemės ūkio naudmenų plotų su našiais dirvožemiais išsaugojimo:<text:s/></text:span></text:p>
      <text:p text:style-name="P653"><text:tab/></text:p>
      <text:p text:style-name="P654"><text:tab/></text:p>
      <text:p text:style-name="P655"><text:span text:style-name="T656"><text:tab/></text:span></text:p>
      <text:p text:style-name="P657"><text:span text:style-name="T658">4.6</text:span><text:span text:style-name="T659">. laikytis kitų privalomųjų sąlygų:<text:s/></text:span><text:span text:style-name="T660"><text:tab/></text:span></text:p>
      <text:p text:style-name="P661"><text:tab/></text:p>
      <text:p text:style-name="P662"><text:span text:style-name="T663"><text:tab/></text:span></text:p>
      <text:p text:style-name="P664"><text:span text:style-name="T665">5</text:span><text:span text:style-name="T666">. Rekomenduojamos planavimo sąlygos:</text:span></text:p>
      <text:p text:style-name="P667"><text:span text:style-name="T668">5.1</text:span><text:span text:style-name="T669">. žemės ūkio specializacijai ir žemės naudojimui intensyvinti:<text:s/></text:span><text:span text:style-name="T670"><text:tab/></text:span></text:p>
      <text:p text:style-name="P671"><text:tab/></text:p>
      <text:p text:style-name="P672"><text:span text:style-name="T673"><text:tab/></text:span></text:p>
      <text:p text:style-name="P674"><text:span text:style-name="T675">5.2</text:span><text:span text:style-name="T676">. miškų ūkio plėtrai ir miškams eksploatuoti:<text:s/></text:span><text:span text:style-name="T677"><text:tab/></text:span></text:p>
      <text:p text:style-name="P678"><text:tab/></text:p>
      <text:p text:style-name="P679"><text:span text:style-name="T680"><text:tab/></text:span></text:p>
      <text:p text:style-name="P681"><text:span text:style-name="T682">5.3</text:span><text:span text:style-name="T683">. kraštovaizdžiui formuoti:<text:s/></text:span><text:span text:style-name="T684"><text:tab/></text:span></text:p>
      <text:p text:style-name="P685"><text:tab/></text:p>
      <text:p text:style-name="P686"><text:span text:style-name="T687"><text:tab/></text:span></text:p>
      <text:p text:style-name="P688"><text:span text:style-name="T689">5.4</text:span><text:span text:style-name="T690">. kitos:<text:s/></text:span><text:span text:style-name="T691"><text:tab/></text:span></text:p>
      <text:p text:style-name="P692"><text:tab/></text:p>
      <text:soft-page-break/>
      <text:p text:style-name="P693"><text:span text:style-name="T694"><text:tab/></text:span></text:p>
      <text:p text:style-name="P695"><text:span text:style-name="T696">6</text:span><text:span text:style-name="T697">. Šių institucijų pasiūlytos sąlygos:<text:s/></text:span><text:span text:style-name="T698"><text:tab/></text:span></text:p>
      <text:p text:style-name="P699"><text:tab/></text:p>
      <text:p text:style-name="P700"><text:span text:style-name="T701"><text:tab/></text:span></text:p>
      <text:p text:style-name="P702"><text:span text:style-name="T703">7</text:span><text:span text:style-name="T704">. Papildomi sąlygas teikiančių institucijų reikalavimai:<text:s/></text:span><text:span text:style-name="T705"><text:tab/></text:span></text:p>
      <text:p text:style-name="P706"><text:tab/></text:p>
      <text:p text:style-name="P707"><text:span text:style-name="T708"><text:tab/></text:span></text:p>
      <text:p text:style-name="P709"/>
      <text:p text:style-name="P710"><text:span text:style-name="T711">Planavimo sąlygų sąvadą išdavė:</text:span></text:p>
      <text:p text:style-name="P712"><text:span text:style-name="T713">_____________________________apskrities viršininko administracijos</text:span></text:p>
      <text:p text:style-name="P714"><text:span text:style-name="T715">Žemės tvarkymo departamento _______________________rajono</text:span></text:p>
      <text:p text:style-name="P716"><text:span text:style-name="T717">(savivaldybės) Žemėtvarkos skyriaus vedėjas</text:span></text:p>
      <text:p text:style-name="P718"/>
      <text:p text:style-name="P719"><text:span text:style-name="T720">____________________________</text:span></text:p>
      <text:p text:style-name="P721">(vardas, pavardė)</text:p>
      <text:p text:style-name="P722"/>
      <text:p text:style-name="P723"><text:span text:style-name="T724"><text:tab/>___________________</text:span></text:p>
      <text:p text:style-name="P725"><text:span text:style-name="T726">A. V.<text:s/></text:span><text:span text:style-name="T727"><text:tab/></text:span><text:span text:style-name="T728">(data, parašas)</text:span></text:p>
      <text:p text:style-name="P729"/>
      <text:p text:style-name="P730"><text:span text:style-name="T7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7:41:00Z</meta:creation-date>
    <dc:date>2016-03-29T07:41:00Z</dc:date>
    <meta:template xlink:href="Normal" xlink:type="simple"/>
    <meta:editing-cycles>2</meta:editing-cycles>
    <meta:editing-duration>PT0S</meta:editing-duration>
    <meta:document-statistic meta:page-count="11" meta:paragraph-count="438" meta:word-count="4074" meta:character-count="32484" meta:row-count="1254" meta:non-whitespace-character-count="28848"/>
  </office:meta>
</office:document-meta>
</file>