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indent="3.543in"/>
      <style:text-properties fo:color="#000000"/>
    </style:style>
    <style:style style:name="P10" style:parent-style-name="Normal" style:family="paragraph">
      <style:paragraph-properties fo:text-indent="3.543in"/>
      <style:text-properties fo:color="#000000"/>
    </style:style>
    <style:style style:name="P11" style:parent-style-name="Normal" style:family="paragraph">
      <style:paragraph-properties fo:text-indent="3.543in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left" style:position="4.1562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left" style:position="4.1562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0.4923in">
        <style:tab-stops>
          <style:tab-stop style:type="left" style:position="4.1562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left" style:position="4.1562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TVIRTINU</text:span></text:p>
      <text:p text:style-name="P9">Energetikos ministras<text:s/></text:p>
      <text:p text:style-name="P10">A. Stasiukynas</text:p>
      <text:p text:style-name="P11">1994 06 02</text:p>
      <text:p text:style-name="P12"/>
      <text:p text:style-name="P13">LIETUVOS RESPUBLIKOS ENERGETIKOS MINISTERIJA</text:p>
      <text:p text:style-name="P14"/>
      <text:p text:style-name="P15">T A I S Y K L Ė S</text:p>
      <text:p text:style-name="P16">DĖL ĮVEŽAMŲ Į LIETUVĄ BUITINIŲ DUJŲ PRIETAISŲ IR ĮRENGINIŲ ĮTEISINIMO</text:p>
      <text:p text:style-name="P17"/>
      <text:p text:style-name="P18">1994 m. liepos 1 d. Nr. 1</text:p>
      <text:p text:style-name="P19">Vilnius</text:p>
      <text:p text:style-name="P20"/>
      <text:p text:style-name="P21"><text:span text:style-name="T22">1</text:span><text:span text:style-name="T23">. Šios taisyklės nustato įvežamų į Lietuvą buitinių dujų prietaisų ir įrenginių įteisinimo tvarką ir taikomos visiems Lietuvos Respublikos juridiniams ir fiziniams asmenims (toliau tekste vadinamiems tiesiog tiekėjais).</text:span></text:p>
      <text:p text:style-name="P24"><text:span text:style-name="T25">1.1</text:span><text:span text:style-name="T26">. Buitiniais dujų pr</text:span><text:span text:style-name="T27">ietaisais vadinamos dujinės viryklės, sroviniai ir tūriniai vandens šildytuvai, šildymo katilai ir aparatai, dujų deginimo prietaisai, kurių galingumas ne didesnis kaip 100kW (toliau tekste – prietaisai).</text:span></text:p>
      <text:p text:style-name="P28"><text:span text:style-name="T29">1.2</text:span><text:span text:style-name="T30">. Buitiniais dujų įrenginiais vadinami dujų<text:s/></text:span><text:span text:style-name="T31">slėgio reguliatoriai, dujų reguliavimo punktai, dujinė įranga automobiliams, uždaromoji armatūra ir kt. (toliau tekste – įrenginiai).</text:span></text:p>
      <text:p text:style-name="P32"><text:span text:style-name="T33">2</text:span><text:span text:style-name="T34">. Įvežami naujo tipo prietaisai įteisinami bandymais, o įrenginiai – bandymais arba pripažįstant kitose valstybėse<text:s/></text:span><text:span text:style-name="T35">atliktų bandymų rezultatus.</text:span></text:p>
      <text:p text:style-name="P36"><text:span text:style-name="T37">3</text:span><text:span text:style-name="T38">. Sprendimą dėl prietaisų ir įrenginių įteisinimo Lietuvoje priima ir tipo patvirtinimo pažymėjimą išduoda valstybinė įmonė „Lietuvos dujos“, remdamasi atliktų bandymų rezultatais arba kitose valstybėse atliktų bandymų doku</text:span><text:span text:style-name="T39">mentais bei technine dokumentacija. Bandymus pagal tiekėjų užsakymus atlieka Lietuvos standartizacijos tarnybos nustatyta tvarka akredituotos (atestuotos) laboratorijos.</text:span></text:p>
      <text:p text:style-name="P40"><text:span text:style-name="T41">4</text:span><text:span text:style-name="T42">. Tiekėjai pateikia valstybinei įmonei „Lietuvos dujos“ prašymą dėl prietaisų ir<text:s/></text:span><text:span text:style-name="T43">įrenginių įteisinimo kartu su šiais dokumentais (visi dokumentai pateikiami valstybine kalba, išskyrus atvejus, kai dokumentai parengti užsienyje rusų kalba):</text:span></text:p>
      <text:p text:style-name="P44">– prietaiso arba įrenginio bandymų, atliktų akredituotoje (atestuotoje) laboratorijoje, rezultatai arba kitose valstybėse atliktų bandymų dokumentai;</text:p>
      <text:p text:style-name="P45">– prietaiso arba įrenginio eksploatavimo dokumentai (pasas, techninės charakteristikos, naudojimo, montavimo instrukcijos, montavimo schemos su visais nurodytais papildomais prietaisais);</text:p>
      <text:p text:style-name="P46">– prietaiso arba įrenginio gamintojo šalyje veikiantys normatyviniai dokumentai, nustatantys reikalavimus prietaisui arba įrenginiui, jo įrengimui, dūmų kanalams bei ventiliacijai. Prietaiso arba įrenginio bandymo bei tikrinimo metodai;</text:p>
      <text:p text:style-name="P47">– informacija apie prietaiso arba<text:s/>įrenginio priežiūros, techninio aptarnavimo ir remonto organizavimą, jų periodiškumą, aprūpinimą atsarginėmis dalimis bei teikiamas garantijas.</text:p>
      <text:p text:style-name="P48"><text:span text:style-name="T49">Prietaisų ir įrenginių pirkimo iš užsienio kontrakte turi būti numatytas darbuotojų, techniškai aptarnaujančių p</text:span><text:span text:style-name="T50">rietaisus ir įrenginius, apmokymo organizavimas.</text:span></text:p>
      <text:p text:style-name="P51"><text:span text:style-name="T52">5</text:span><text:span text:style-name="T53">. Įteisinant prietaisus, atsižvelgiama į jų saugų darbą, patikimumą, ekologiškumą, kainą, ekonomiškumą ir atitikimą galiojančių taisyklių, standartų, techninių sąlygų ar kitų normatyvinių dokumentų<text:s/></text:span><text:span text:style-name="T54">reikalavimams.</text:span></text:p>
      <text:p text:style-name="P55"><text:span text:style-name="T56">6</text:span><text:span text:style-name="T57">. Prietaisų ir įrenginių bandymai atliekami Architektūros ir statybos instituto Šiluminės technikos bandymų centre (Verkių 31, 3035 Kaunas) arba kitose nustatyta tvarka akredituotose (atestuotose) bandymų laboratorijose. Bandymams patei</text:span><text:span text:style-name="T58">kiami po vieną iš nurodytų grupių tos<text:s/></text:span><text:soft-page-break/><text:span text:style-name="T59">pačios modifikacijos prietaisai, kurių nominalus galingumas yra: iki 16kW; nuo 16 iki 30kW; nuo 30 iki 50kW ir nuo 50 iki 100kW.</text:span></text:p>
      <text:p text:style-name="P60"><text:span text:style-name="T61">7</text:span><text:span text:style-name="T62">. Jei prietaisą arba įrenginį nusprendžiama įteisinti Lietuvoje, valstybinė įmonė<text:s/></text:span><text:span text:style-name="T63">„Lietuvos dujos“ įrašo prietaiso arba įrenginio tipą į buitinių dujų prietaisų ir įrenginių sąrašą bei išduoda tiekėjui prietaiso arba įrenginio tipo patvirtinimo pažymėjimą, suteikiantį teisę naudoti jį Lietuvoje. Pažymėjimas išduodamas trims metams, apie</text:span><text:span text:style-name="T64"><text:s/>tai informuojamos dujų firmos. Informacija apie prietaisų ir įrenginių įteisinimą bei akredituotas (atestuotas) bandymų laboratorijas skelbiama spaudoje.</text:span></text:p>
      <text:p text:style-name="P65"><text:span text:style-name="T66">8</text:span><text:span text:style-name="T67">. Pardavinėti, įrengti ir eksploatuoti leidžiama tik tuos prietaisus ir įrenginius, kurie įrašyt</text:span><text:span text:style-name="T68">i į buitinių dujų prietaisų ir įrenginių sąrašą. Apie prietaiso ir įrenginio atliktų bandymų rezultatus laboratorijos periodiškai informuoja valstybinę įmonę „Lietuvos dujos“, o pastaroji apie prietaisų ar įrenginių įteisinimą informuoja Lietuvos valstybin</text:span><text:span text:style-name="T69">ę kokybės inspekciją.</text:span></text:p>
      <text:p text:style-name="P70"><text:span text:style-name="T71">9</text:span><text:span text:style-name="T72">. Išlaidas, susijusias su prietaisų ir įrenginių įteisinimu, apmoka tiekėjai.</text:span></text:p>
      <text:p text:style-name="P73"><text:span text:style-name="T74">10</text:span><text:span text:style-name="T75">. Valstybinė įmonė „Lietuvos dujos“, dėl pablogėjusios įvežamų prietaisų ir įrenginių kokybės arba gamintojui įvedus konstruktyvinius pakeitimus<text:s/></text:span><text:span text:style-name="T76">ar priėmus normatyvinius dokumentus, kuriais sugriežtinami reikalavimai prietaisams ir įrenginiams, turi teisę pareikalauti iš tiekėjo pakartotinos prietaisų arba įrenginių ekspertizės bandymų laboratorijoje ir, esant nepatenkinamiems bandymų rezultatams,<text:s/></text:span><text:span text:style-name="T77">anuliuoti išduotą prietaiso arba įrenginio tipo patvirtinimo pažymėjimą.</text:span></text:p>
      <text:p text:style-name="P78"><text:span text:style-name="T79">11</text:span><text:span text:style-name="T80">. Pažeidę 8 punkto reikalavimus, prekiaujantys, prietaisus įrengiantys bei eksploatuojantys asmenys atsako pagal galiojančius įstatymus.</text:span></text:p>
      <text:p text:style-name="P81"><text:span text:style-name="T82">12</text:span><text:span text:style-name="T83">. Šios taisyklės įsigalioja nuo 19</text:span><text:span text:style-name="T84">94 m. liepos 1 d.</text:span></text:p>
      <text:p text:style-name="P85"><text:span text:style-name="T86">13</text:span><text:span text:style-name="T87">. Lietuvos valstybinei kokybės inspekcijai pavedama kontroliuoti, kaip tiekėjai, kurie verčiasi prekyba, laikosi šių taisyklių reikalavimų.</text:span></text:p>
      <text:p text:style-name="P88"/>
      <text:p text:style-name="P89"/>
      <text:p text:style-name="P90"><text:span text:style-name="T91">VĮ „LIETUVOS DUJOS“ TECHNIKOS DIREKTORIUS</text:span><text:span text:style-name="T92"><text:tab/>J. JANULIONIS<text:s/></text:span></text:p>
      <text:p text:style-name="P93"/>
      <text:p text:style-name="P94">SUDERINTA<text:s/><text:tab/>SUDERINTA</text:p>
      <text:p text:style-name="P95">Lietuvos<text:s/>standartizacijos tarnybos<text:s/><text:tab/>Statybos ir urbanistikos ministras<text:s/></text:p>
      <text:p text:style-name="P96">direktoriaus pavaduotojas<text:s/><text:tab/>J. Laiconas<text:s/></text:p>
      <text:p text:style-name="P97">S. Brencius<text:s/><text:tab/>1994 05 31</text:p>
      <text:p text:style-name="P98">1994 05 30<text:s/></text:p>
      <text:p text:style-name="P9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35:00Z</meta:creation-date>
    <dc:date>2015-10-10T07:35:00Z</dc:date>
    <meta:template xlink:href="Normal" xlink:type="simple"/>
    <meta:editing-cycles>2</meta:editing-cycles>
    <meta:editing-duration>PT0S</meta:editing-duration>
    <meta:document-statistic meta:page-count="2" meta:paragraph-count="41" meta:word-count="631" meta:character-count="5198" meta:row-count="121" meta:non-whitespace-character-count="4608"/>
  </office:meta>
</office:document-meta>
</file>