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in"/>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URTO AREŠTO UŽ ĮSISKOLINIMĄ BIUDŽETUI IR FONDAMS TVARKOS PATVIRTINIMO</text:p>
      <text:p text:style-name="P15"/>
      <text:p text:style-name="P16">1997 m. liepos 8 d. Nr. 744</text:p>
      <text:p text:style-name="P17">Vilnius</text:p>
      <text:p text:style-name="P18"/>
      <text:p text:style-name="P19"><text:span text:style-name="T20">Vadovaudamasi Lietuvos Respublikos mokesčių administravim</text:span><text:span text:style-name="T21">o įstatymu, Lietuvos Respublikos Vyriausybė<text:s/></text:span><text:span text:style-name="T22">nutari</text:span><text:span text:style-name="T23">a:</text:span></text:p>
      <text:p text:style-name="P24"><text:span text:style-name="T25">1</text:span><text:span text:style-name="T26">. Patvirtinti Turto arešto už įsiskolinimą biudžetui ir fondams tvarką (pridedama).</text:span></text:p>
      <text:p text:style-name="P27"><text:span text:style-name="T28">2</text:span><text:span text:style-name="T29">. Pavesti Valstybinei mokesčių inspekcijai prie Finansų ministerijos įgyvendinti šiuo nutarimu patvirtintą Tu</text:span><text:span text:style-name="T30">rto arešto už įsiskolinimą biudžetui ir fondams tvarką ir kontroliuoti, kaip jos laikomasi.</text:span></text:p>
      <text:p text:style-name="P31"/>
      <text:p text:style-name="P32"/>
      <text:p text:style-name="P33"><text:span text:style-name="T34">Ministras Pirmininkas</text:span><text:span text:style-name="T35"><text:tab/>Gediminas Vagnorius</text:span></text:p>
      <text:p text:style-name="P36"/>
      <text:p text:style-name="P37">Finansų ministras<text:tab/>Algirdas Šemeta</text:p>
      <text:p text:style-name="P38"><text:span text:style-name="T39">______________</text:span></text:p>
      <text:soft-page-break/>
      <text:p text:style-name="P40"><text:span text:style-name="T41">PATVIRTINTA</text:span></text:p>
      <text:p text:style-name="P42">Lietuvos Respublikos Vyriausybės</text:p>
      <text:p text:style-name="P43">1997 m. liepos 8 d. nutarimu Nr. 744</text:p>
      <text:p text:style-name="P44"/>
      <text:p text:style-name="P45"><text:span text:style-name="T46">Turto arešto už įsiskolinimą biudžetui ir fondams tvarka</text:span></text:p>
      <text:p text:style-name="P47"/>
      <text:p text:style-name="P48"><text:span text:style-name="T49">Bendroji dalis</text:span></text:p>
      <text:p text:style-name="P50"/>
      <text:p text:style-name="P51"><text:span text:style-name="T52">1</text:span><text:span text:style-name="T53">. Mokesčio mokėtojo turto ar pinigų areštas yra turto ar pinigų sumų aprašymas ir uždraudimo jais disponuoti paskelbimas, nesvarbu, pas ką tas turtas ar<text:s/></text:span><text:span text:style-name="T54">pinigai arešto dieną yra.</text:span></text:p>
      <text:p text:style-name="P55"><text:span text:style-name="T56">2</text:span><text:span text:style-name="T57">. Vadovaujantis Lietuvos Respublikos mokesčių administravimo įstatymu, pagal šią tvarką areštuojamas mokesčio mokėtojo, mokestį išskaičiuojančio asmens (toliau vadinama – mokesčio mokėtojas) turtas už neįvykdytas mokestines p</text:span><text:span text:style-name="T58">rievoles valstybės ar savivaldybės biudžetams ir fondams (toliau vadinama – biudžetas).</text:span></text:p>
      <text:p text:style-name="P59"><text:span text:style-name="T60">3</text:span><text:span text:style-name="T61">. Turto areštas apima nekilnojamojo bei kitokio turto ir lėšų, esančių banko sąskaitose, areštą.</text:span></text:p>
      <text:p text:style-name="P62"><text:span text:style-name="T63">4</text:span><text:span text:style-name="T64">. Turto areštas naudojamas kaip priemonė iš mokesčių santykių</text:span><text:span text:style-name="T65"><text:s/>kylančių prievolių vykdymui užtikrinti.</text:span></text:p>
      <text:p text:style-name="P66"><text:span text:style-name="T67">5</text:span><text:span text:style-name="T68">. Turto areštą pagal šią tvarką vykdo Valstybinė mokesčių inspekcija prie Finansų ministerijos ir teritorinės valstybinės mokesčių inspekcijos (toliau vadinama – mokesčio administratorius).</text:span></text:p>
      <text:p text:style-name="P69"><text:span text:style-name="T70">6</text:span><text:span text:style-name="T71">. Laikantis šio</text:span><text:span text:style-name="T72">s tvarkos, gali būti areštuojamas tik toks turtas, į kurį pagal įstatymus galima nukreipti išieškojimą, ir tik tiek turto, kiek reikia prievolėms įvykdyti bei su priverstiniu išieškojimu susijusioms išlaidoms padengti. Turtas, į kurį negali būti nukreiptas</text:span><text:span text:style-name="T73"><text:s/>išieškojimas, nurodytas Lietuvos Respublikos civilinio proceso kodekso priede Nr. 2.</text:span></text:p>
      <text:p text:style-name="P74"><text:span text:style-name="T75">7</text:span><text:span text:style-name="T76">. Turto arešto tvarka taikoma tiek mokestį mokančio, tiek mokestį išskaičiuojančio asmens atžvilgiu. Jeigu mokestį išskaičiuojantis asmuo išskaičiuotų įmokų į biudže</text:span><text:span text:style-name="T77">tą (toliau vadinama – įmokos) neperveda arba jeigu mokėtinas sumas išskaičiuoja neteisingai, areštuojamas mokestį išskaičiuojančio asmens turtas.</text:span></text:p>
      <text:p text:style-name="P78"/>
      <text:p text:style-name="P79"><text:span text:style-name="T80">Turto arešto akto surašymas</text:span></text:p>
      <text:p text:style-name="P81"/>
      <text:p text:style-name="P82"><text:span text:style-name="T83">8</text:span><text:span text:style-name="T84">. Turto areštas įforminamas turto arešto aktu.</text:span></text:p>
      <text:p text:style-name="P85"><text:span text:style-name="T86">9</text:span><text:span text:style-name="T87">. Turto arešto akte t</text:span><text:span text:style-name="T88">uri būti nurodyta:</text:span></text:p>
      <text:p text:style-name="P89"><text:span text:style-name="T90">9.1</text:span><text:span text:style-name="T91">. akto surašymo laikas (metai, mėnuo, diena) ir vieta;</text:span></text:p>
      <text:p text:style-name="P92"><text:span text:style-name="T93">9.2</text:span><text:span text:style-name="T94">. aktą surašiusio pareigūno vardas, pavardė, pareigos;</text:span></text:p>
      <text:p text:style-name="P95"><text:span text:style-name="T96">9.3</text:span><text:span text:style-name="T97">. dalyvavusių asmenų (ekspertų, specialistų ir panašiai) vardai, pavardės, pareigos, išsimokslinimas;</text:span></text:p>
      <text:p text:style-name="P98"><text:span text:style-name="T99">9.4</text:span><text:span text:style-name="T100">. mokesčio mokėtojo, kurio turtas areštuojamas, vardas, pavardė, gyvenamoji vieta, o jeigu tai juridinis asmuo, juridinio asmens teisių neturinti individuali įmonė ar bendrija – pilnas pavadinimas, identifikavimo (laikinai – Lietuvos Respublikos įmonių re</text:span><text:span text:style-name="T101">jestro) kodas, buveinės adresas, pareigūno (atstovo) vardas, pavardė, gyvenamoji vieta, pareigos;</text:span></text:p>
      <text:p text:style-name="P102"><text:span text:style-name="T103">9.5</text:span><text:span text:style-name="T104">. kiekvieno daikto pavadinimas, skiriamieji požymiai – svoris, metražas, susidėvėjimo laipsnis ir panašiai, jo įkainojimas bei visa areštuojamojo turto</text:span><text:span text:style-name="T105"><text:s/>vertė;</text:span></text:p>
      <text:p text:style-name="P106"><text:span text:style-name="T107">9.6</text:span><text:span text:style-name="T108">. sprendimo išieškoti ne ginčo tvarka data ir numeris arba mokesčių audito rezultatų įforminimo akto data;</text:span></text:p>
      <text:p text:style-name="P109"><text:span text:style-name="T110">9.7</text:span><text:span text:style-name="T111">. asmens, kuriam turtas perduodamas saugoti, vardas, pavardė, paso serija ir numeris, gyvenamoji vieta, o jeigu tai juridinis a</text:span><text:span text:style-name="T112">smuo, individuali įmonė ar bendrija – pilnas pavadinimas, identifikavimo (laikinai – Lietuvos Respublikos įmonių rejestro) kodas, buveinės adresas, pareigūno (atstovo) vardas, pavardė, adresas, pareigos, turto saugojimo vieta, nuoroda, koks areštuotas turt</text:span><text:span text:style-name="T113">as perduodamas saugoti. Jeigu turtą pavedama saugoti pačiam mokesčio mokėtojui, akte apie tai<text:s/></text:span><text:soft-page-break/><text:span text:style-name="T114">pažymima, tačiau antrą kartą nebeminimi jo duomenys, tik nurodoma turto saugojimo vieta ir koks areštuotas turtas perduodamas saugoti;</text:span></text:p>
      <text:p text:style-name="P115"><text:span text:style-name="T116">9.8</text:span><text:span text:style-name="T117">. daiktai, į kuriuos</text:span><text:span text:style-name="T118"><text:s/>negali būti nukreiptas išieškojimas (išvardijami prireikus);</text:span></text:p>
      <text:p text:style-name="P119"><text:span text:style-name="T120">9.9</text:span><text:span text:style-name="T121">. mokesčio administratoriaus pareigūno atlikti papildomi veiksmai: antspaudavimas, plombavimas, kontrolinis svėrimas, matavimas, skaičiavimas, žymų įrašymas ir panašiai;</text:span></text:p>
      <text:p text:style-name="P122"><text:span text:style-name="T123">9.10</text:span><text:span text:style-name="T124">.<text:s/></text:span><text:span text:style-name="T125">mokesčio mokėtojo, mokesčio administratoriaus pareigūno, kitų dalyvavusių asmenų pastabos, pasiūlymai, prašymai (jeigu jų buvo) ir mokesčio administratoriaus pareigūno priimtas sprendimas dėl jų, taip pat mokesčio mokėtojo prašymai, kuris turtas turi būti<text:s/></text:span><text:span text:style-name="T126">aprašytas pirmiausia, o jeigu mokesčio administratoriaus pareigūnas su tuo nesutiko, – nesutikimo motyvai;</text:span></text:p>
      <text:p text:style-name="P127"><text:span text:style-name="T128">9.11</text:span><text:span text:style-name="T129">. žymos apie pridedamus dokumentus (ekspertų, specialistų išvados, raštiški prašymai ir panašiai);</text:span></text:p>
      <text:p text:style-name="P130"><text:span text:style-name="T131">9.12</text:span><text:span text:style-name="T132">. perspėjimas, kad turto saugotoja</text:span><text:span text:style-name="T133">s už turtą atsako įstatymų nustatyta tvarka.</text:span></text:p>
      <text:p text:style-name="P134"><text:span text:style-name="T135">10</text:span><text:span text:style-name="T136">. Turto arešto aktas surašomas 4 egzemplioriais, kurių pirmasis paliekamas mokesčio administratoriui, antrasis perduodamas mokesčio mokėtojui, trečiasis perduodamas institucijai, realizuojančiai areštuot</text:span><text:span text:style-name="T137">ą turtą, o ketvirtasis – Valstybinio socialinio draudimo fondo valdybos teritoriniam skyriui. Dokumentai siunčiami institucijai, realizuojančiai areštuotą turtą, ir turtas pradedamas realizuoti tik po to, kai baigiasi mokesčio administratoriaus veiksmų aps</text:span><text:span text:style-name="T138">kundimo procesas arba kai praleidžiamas skundo padavimo terminas, arba kai yra priimtas galutinis sprendimas. Jeigu turto saugotoju paskiriamas ne mokesčio mokėtojas, rašomas papildomas akto egzempliorius, kuris perduodamas turto saugotojui. Turto arešto a</text:span><text:span text:style-name="T139">ktą pasirašo mokesčio mokėtojas, mokesčio administratoriaus pareigūnas, paskirtas turto saugotojas (jeigu turtą saugo ne mokesčio mokėtojas) bei kiti asmenys, dalyvavę surašant aktą. Jeigu mokesčio mokėtojas atsisako pasirašyti turto arešto aktą, apie tai<text:s/></text:span><text:span text:style-name="T140">pažymima akte. Atsisakymas pasirašyti nėra kliūtis areštuoti turtą. Turto arešto aktą ne vėliau kaip kitą dieną po turto arešto akto įforminimo tvirtina teritorinės valstybinės mokesčių inspekcijos ar Valstybinės mokesčių inspekcijos prie Finansų ministeri</text:span><text:span text:style-name="T141">jos viršininkas priklausomai nuo to, kurio mokesčio administratoriaus – vietos ar centrinio – pareigūnas surašė turto arešto aktą. Mokesčio mokėtojui ir turto saugotojui įteikiami egzemplioriai gali būti ir nepatvirtinti, bet per 20 dienų turi būti patvirt</text:span><text:span text:style-name="T142">inti, jeigu jie to reikalauja.</text:span></text:p>
      <text:p text:style-name="P143"><text:span text:style-name="T144">11</text:span><text:span text:style-name="T145">. Turto arešto akte aprašomas šis turtas:</text:span></text:p>
      <text:p text:style-name="P146"><text:span text:style-name="T147">11.1</text:span><text:span text:style-name="T148">. taurieji metalai ir jų dirbiniai – nurodoma tiksli metalo rūšis, praba, svoris ir ypatingi požymiai;</text:span></text:p>
      <text:p text:style-name="P149"><text:span text:style-name="T150">11.2</text:span><text:span text:style-name="T151">. brangakmeniai, pusbrangiai akmenys bei dirbiniai iš jų –<text:s/></text:span><text:span text:style-name="T152">lygiai kaip taurieji metalai ir jų dirbiniai, minimi šios tvarkos 11.1 punkte;</text:span></text:p>
      <text:p text:style-name="P153"><text:span text:style-name="T154">11.3</text:span><text:span text:style-name="T155">. meno kūriniai, kolekcijos ir antikvariniai daiktai – nurodoma jų identifikaciniai požymiai;</text:span></text:p>
      <text:p text:style-name="P156"><text:span text:style-name="T157">11.4</text:span><text:span text:style-name="T158">. pinigai – nurodoma pavadinimas, banknotų (monetų) kiekis, nominal</text:span><text:span text:style-name="T159">as, bendra suma, banknotų serijos ir numeriai;</text:span></text:p>
      <text:p text:style-name="P160"><text:span text:style-name="T161">11.5</text:span><text:span text:style-name="T162">. nekilnojamasis turtas – nurodoma turto teisinės registracijos dokumentai bei jų numeriai, turto buvimo vieta (buvusieji šeimininkai, jeigu tokie yra), pridedama inventorizacijos byla ar įstatymų nust</text:span><text:span text:style-name="T163">atyta tvarka patvirtintas jos nuorašas (jeigu inventorizacijos bylos nėra, turtas apibūdinamas), taip pat nurodomi kiti požymiai;</text:span></text:p>
      <text:p text:style-name="P164"><text:span text:style-name="T165">11.6</text:span><text:span text:style-name="T166">. transporto priemonės – nurodoma rūšis, markė, gamybos metai, spalva, kėbulo, variklio, važiuoklės numeriai (jeigu ta</text:span><text:span text:style-name="T167">i – sausumos transporto priemonės), institucijos, atlikusios teisinę registraciją, pavadinimas ir registravimo dokumentai bei numeriai (jeigu šie duomenys žinomi), kiti požymiai;</text:span></text:p>
      <text:p text:style-name="P168"><text:span text:style-name="T169">11.7</text:span><text:span text:style-name="T170">. kitas turtas – nurodoma turto pavadinimas, kiekiniai požymiai (svor</text:span><text:span text:style-name="T171">is, tūris ir panašiai), kiti požymiai;</text:span></text:p>
      <text:p text:style-name="P172"><text:span text:style-name="T173">11.8</text:span><text:span text:style-name="T174">. jeigu mokesčio administratoriaus pareigūnas negali nustatyti turto požymių, jis aprašo šį turtą, nenurodydamas požymių, kuriems nustatyti reikia ekspertizės. Šiems požymiams nustatyti turi būti skiriama eksp</text:span><text:span text:style-name="T175">ertizė, kuri gali būti atliekama ir po turto arešto. Atlikus ekspertizę, prie turto arešto akto turi būti pridėti turto ekspertizės dokumentai.</text:span></text:p>
      <text:p text:style-name="P176"><text:span text:style-name="T177">12</text:span><text:span text:style-name="T178">. Turtas įkainojamas litais. Įkainojant turtą, vadovaujamasi šiais pagrindiniais principais:</text:span></text:p>
      <text:p text:style-name="P179"><text:span text:style-name="T180">12.1</text:span><text:span text:style-name="T181">. val</text:span><text:span text:style-name="T182">iuta – pagal oficialų Lietuvos banko nustatytą valiutos kursą, galiojusį turto arešto dieną;</text:span></text:p>
      <text:p text:style-name="P183"><text:span text:style-name="T184">12.2</text:span><text:span text:style-name="T185">. taurieji metalai (auksas, sidabras, platina ir platinos grupės metalai) lydinių, grynuolių ir laužo pavidalu, taip pat neapdoroti brangakmeniai – rinkos<text:s/></text:span><text:span text:style-name="T186">kainomis;</text:span></text:p>
      <text:p text:style-name="P187"><text:span text:style-name="T188">12.3</text:span><text:span text:style-name="T189">. juvelyriniai dirbiniai ir kiti buitiniai daiktai iš tauriųjų metalų ir brangakmenių – rinkos kainomis;</text:span></text:p>
      <text:p text:style-name="P190"><text:span text:style-name="T191">12.4</text:span><text:span text:style-name="T192">. vertybiniai popieriai – pagal jų nominalą litais;</text:span></text:p>
      <text:p text:style-name="P193"><text:span text:style-name="T194">12.5</text:span><text:span text:style-name="T195">. piniginės–daiktinės, momentinės loterijos bilietai, jeigu<text:s/></text:span><text:span text:style-name="T196">tiražas dar neįvykęs, – pagal jų nominalią vertę. Jeigu tiražas įvykęs, bilietai patikrinami ir įkainojami pagal laimėtų prizų vertę;</text:span></text:p>
      <text:p text:style-name="P197"><text:span text:style-name="T198">12.6</text:span><text:span text:style-name="T199">. nepanaudoti ir neišimti iš apyvartos Lietuvos pašto ženklai – pagal jų nominalą litais;</text:span></text:p>
      <text:p text:style-name="P200"><text:span text:style-name="T201">12.7</text:span><text:span text:style-name="T202">. nekilnojamasis</text:span><text:span text:style-name="T203"><text:s/>turtas – pagal tos vietovės rinkos kainas, bet ne mažesnes už inventorizacines kainas;</text:span></text:p>
      <text:p text:style-name="P204"><text:span text:style-name="T205">12.8</text:span><text:span text:style-name="T206">. transporto priemonės – pagal rinkos kainas;</text:span></text:p>
      <text:p text:style-name="P207"><text:span text:style-name="T208">12.9</text:span><text:span text:style-name="T209">. kitas turtas – pagal rinkos kainas.</text:span></text:p>
      <text:p text:style-name="P210"><text:span text:style-name="T211">13</text:span><text:span text:style-name="T212">. Turtą įkainoja mokesčio administratoriaus pareigūnas. Jeig</text:span><text:span text:style-name="T213">u turtą įkainoti sudėtinga arba jeigu mokesčio mokėtojas nesutinka su atliktu turto įkainojimu, mokesčio administratoriaus pareigūnas turi kviesti atestuotą turto vertintoją ar ekspertą, kurie turtą vertina vadovaudamiesi Lietuvos Respublikos įstatymais be</text:span><text:span text:style-name="T214">i Lietuvos Respublikos Vyriausybės nutarimais. Visos turto įvertinimo išlaidos padengiamos jo savininko lėšomis.</text:span></text:p>
      <text:p text:style-name="P215"><text:span text:style-name="T216">14</text:span><text:span text:style-name="T217">. Turto arešto aktus privalu registruoti specialioje knygoje ir įtraukti į apskaitos knygą.</text:span></text:p>
      <text:p text:style-name="P218"><text:span text:style-name="T219">15</text:span><text:span text:style-name="T220">. Kiekvienas turto arešto aktas įsegama</text:span><text:span text:style-name="T221">s į mokesčio mokėtojo bylą ir saugomas kartu su byla (atskiros turto arešto bylos nereikia).</text:span></text:p>
      <text:p text:style-name="P222"><text:span text:style-name="T223">16</text:span><text:span text:style-name="T224">. Kiti dokumentai, susiję su turto areštu, įrašomi turto arešto, turto ar asmenų neradimo aktų bei sprendimų nutraukti lėšų išdavimą ir pervedimą iš mokesčio</text:span><text:span text:style-name="T225"><text:s/>mokėtojo sąskaitų bankuose apskaitos knygoje, kurioje pažymima apie turto arešto aktų surašymą ir kitų dokumentų sudarymą, nurodomi jų duomenys bei saugojimo vieta (bylos numeris).</text:span></text:p>
      <text:p text:style-name="P226"><text:span text:style-name="T227">17</text:span><text:span text:style-name="T228">. Esantis pas kitus asmenis, tačiau priklausantis mokesčio mokėtojui</text:span><text:span text:style-name="T229"><text:s/>turtas areštuojamas lygiai taip, kaip ir mokesčio mokėtojo turtas, esantis pas jį. Areštuojamos tokios pas kitus asmenis esančios mokesčio mokėtojo pinigų sumos ir tiek kito turto, kiek reikia išieškomai sumai bei su išieškojimo vykdymu susijusioms išlaid</text:span><text:span text:style-name="T230">oms padengti, bet ne daugiau negu šie asmenys yra skolingi mokesčio mokėtojui. Papildomai pridedami asmenų, pas kuriuos yra mokesčio mokėtojo turto, paaiškinimai ar dokumentai, kurių pagrindu turtas buvo perduotas jiems valdyti. Jeigu mokesčio mokėtojui pr</text:span><text:span text:style-name="T231">iklauso piniginės sumos iš kitų asmenų, mokesčio administratorius gali areštuoti tų asmenų lėšas, esančias banko sąskaitose, ir kitą turtą, išieškojimą nukreipdamas į mokesčio mokėtojo debitorinį įsiskolinimą. Šiuo atveju vienas papildomas turto arešto akt</text:span><text:span text:style-name="T232">o egzempliorius siunčiamas mokesčio mokėtojui.</text:span></text:p>
      <text:p text:style-name="P233"><text:span text:style-name="T234">18</text:span><text:span text:style-name="T235">. Jeigu areštuojamas turtas, kurio atžvilgiu yra reikalavimų, tenkintinų pirmiau nei mokesčio administratoriaus reikalavimai, apie tai pažymima turto arešto akte ir pranešama institucijai, kuriai turtas<text:s/></text:span><text:span text:style-name="T236">yra perduotas realizuoti. Realizuojant šį turtą, pirmenybės teisę turinčių asmenų reikalavimai tenkinami pirmiausiai. Tuomet mokesčio administratorius, nustatęs, kad atsiskaičius su minėtais asmenimis likusio turto nepakaks mokesčio administratoriaus reika</text:span><text:span text:style-name="T237">lavimams patenkinti ir mokesčio išieškojimo išlaidoms padengti, gali papildomai aprašyti turto už trūkstamą sumą.</text:span></text:p>
      <text:p text:style-name="P238"><text:span text:style-name="T239">19</text:span><text:span text:style-name="T240">. Jeigu mokesčio mokėtojo nuosavybėje esančio turto nepakanka prievolei įvykdyti ir su išieškojimu susijusioms išlaidoms padengti, arešt</text:span><text:span text:style-name="T241">uojamas ir bendras su kitais asmenimis turtas, o mokesčio mokėtojui bei asmenims, kuriems turtas priklauso bendrosios nuosavybės teise, pasiūloma per 10 dienų nuo turto arešto akto surašymo kreiptis į teismą dėl bendrosios nuosavybės dalies nustatymo. Toki</text:span><text:span text:style-name="T242">o ieškinio padavimas sustabdo areštuoto turto realizavimą iki teismo sprendimo įsiteisėjimo. Jeigu per nustatytą terminą ieškinys nepaduodamas, mokesčio administratorius pats nedelsdamas turi kreiptis į teismą dėl bendrosios nuosavybės dalies nustatymo.</text:span></text:p>
      <text:p text:style-name="P243"><text:span text:style-name="T244">20</text:span><text:span text:style-name="T245">. Prieš aprašydamas turtą, mokesčio administratorius turi įsitikinti, kad turtas priklauso mokesčio mokėtojui, ir jeigu nepakanka mokesčio mokėtojo pateiktų dokumentų, dėl turto priklausomybės nustatymo turi kreiptis į turtą įregistravusią (turėjusią r</text:span><text:span text:style-name="T246">egistruoti) įstaigą, turtą pardavusius (perdavusius) asmenis ar kitus asmenis, kuriems žinomos turto atsiradimo pas mokesčio mokėtoją aplinkybės. Nuosavybės faktą patvirtinti gali turto registracijos dokumentai, pirkimo ir pardavimo sutartys, perdavimo akt</text:span><text:span text:style-name="T247">ai, kiti įstaigose, pas mokesčio mokėtoją ar kitus asmenis esantys nuosavybės teisę patvirtinantys dokumentai, duoti turto arešto momentu ar prieš tai mokesčio mokėtojo ar jo šeimos narių paaiškinimai, iš kurių galima spręsti, kad turtas priklauso mokesčio</text:span><text:span text:style-name="T248"><text:s/>mokėtojui.</text:span></text:p>
      <text:p text:style-name="P249"><text:span text:style-name="T250">21</text:span><text:span text:style-name="T251">. Jeigu nerandama turto, į kurį gali būti nukreiptas išieškojimas, arba asmens, iš kurio turi būti išieškota nepriemoka, surašomas turto ar asmens neradimo aktas. Turto ar asmens neradimo akte pažymima apie atliktus veiksmus, iš kurių gal</text:span><text:span text:style-name="T252">ima spręsti, kad turimomis priemonėmis turto ar asmens rasti nebuvo įmanoma, taip pat fiksuojamas turto ar asmens neradimo faktas. Šie aktai įrašomi turto arešto bei turto ar asmenų neradimo aktų registracijos knygoje ir įsegami į mokesčio mokėtojo bylą. P</text:span><text:span text:style-name="T253">akartotinė turto ar asmens paieška vykdoma ne vėliau kaip po mėnesio. Pakartotinai neradus asmens, medžiaga perduodama vietos policijos komisariatui asmens paieškai paskelbti. Pakartotinai neradus turto, turto paieškos vykdomos ne rečiau kaip kartą per pus</text:span><text:span text:style-name="T254">ę metų. Neatsižvelgiant į minėtus terminus, turtas nedelsiant turi būti areštuotas, jeigu asmuo ar turtas surandamas ar sužinoma, kur jis yra.</text:span></text:p>
      <text:p text:style-name="P255"><text:span text:style-name="T256">22</text:span><text:span text:style-name="T257">. Areštuodamas turtą, mokesčio administratoriaus pareigūnas gali atlikti papildomus veiksmus:<text:s/></text:span><text:span text:style-name="T258">antspaudavimą, plombavimą, kontrolinį svėrimą, matavimą, skaičiavimą, įrašyti žymas ir panašiai. Šiais veiksmais siekiama įsitikinti, kiek turto yra (matavimas, svėrimas, skaičiavimas), arba garantuoti paliekamo saugoti turto saugumą (antspaudavimas, plomb</text:span><text:span text:style-name="T259">avimas). Juos privalu atlikti, jeigu būtina neleisti mokesčio mokėtojui naudotis turtu ar turtas gali būti paslėptas.</text:span></text:p>
      <text:p text:style-name="P260"><text:span text:style-name="T261">23</text:span><text:span text:style-name="T262">. Mokesčio administratorius ne vėliau kaip kitą darbo dieną po turto arešto akto surašymo apie areštuotą registruotiną turtą (nekiln</text:span><text:span text:style-name="T263">ojamąjį turtą, transporto priemones, vertybinius popierius) informuoja turtą įregistravusias ar turėjusias registruoti įstaigas, pasiųsdamas joms nustatytąja tvarka patvirtintą turto arešto akto nuorašą. Turtą įregistravusios ar turėjusios registruoti įsta</text:span><text:span text:style-name="T264">igos įstatymų nustatyta tvarka atsako už tai, kad areštuotas turtas nebūtų perleistas kitiems asmenims.</text:span></text:p>
      <text:p text:style-name="P265"/>
      <text:p text:style-name="P266"><text:span text:style-name="T267">Turto saugojimas</text:span></text:p>
      <text:p text:style-name="P268"/>
      <text:p text:style-name="P269"><text:span text:style-name="T270">24</text:span><text:span text:style-name="T271">. Turtą saugo:</text:span></text:p>
      <text:p text:style-name="P272"><text:span text:style-name="T273">24.1</text:span><text:span text:style-name="T274">. areštuoto turto savininkas arba jo šeimos nariai – pagal turto arešto aktą, kol turtas bus<text:s/></text:span><text:span text:style-name="T275">realizuotas ar paimtas realizuoti;</text:span></text:p>
      <text:p text:style-name="P276"><text:span text:style-name="T277">24.2</text:span><text:span text:style-name="T278">. kiti asmenys, kuriems turtas yra perduotas saugoti, – pagal pasaugos sutartį.</text:span></text:p>
      <text:p text:style-name="P279"><text:span text:style-name="T280">25</text:span><text:span text:style-name="T281">. Apie areštuoto turto perdavimą saugoti šio turto savininkui arba jo šeimos nariams pažymima turto arešto akte, ir turto sau</text:span><text:span text:style-name="T282">gotojas jame pasirašo. Turto pasaugos sutartis su jais nesudaroma.</text:span></text:p>
      <text:p text:style-name="P283"><text:span text:style-name="T284">26</text:span><text:span text:style-name="T285">. Kai areštuotas turtas perduodamas saugoti kitam asmeniui, su juo sudaroma turto pasaugos sutartis ir apie tai pažymima turto arešto akte, o saugotojas pasirašo. Pasaugos sutartyje n</text:span><text:span text:style-name="T286">umatomas atlyginimas už saugojimą ir kitos reikšmingos aplinkybės: saugojimo vieta, trukmė, forma, ypatingos sąlygos ir panašiai.</text:span></text:p>
      <text:p text:style-name="P287"><text:span text:style-name="T288">27</text:span><text:span text:style-name="T289">. Prieš perduodamas turtą saugoti, mokesčio administratorius pagal galimybę turi užtikrinti turto saugumą: jį užantspaud</text:span><text:span text:style-name="T290">uoti, užplombuoti, numatyti saugyklas ir kita.</text:span></text:p>
      <text:p text:style-name="P291"><text:span text:style-name="T292">28</text:span><text:span text:style-name="T293">. Turtas saugomas ir turto saugotojas už jį atsako įstatymų nustatyta tvarka. Dėl turto netinkamo saugojimo padarytos žalos atlyginimą iš kaltojo asmens mokesčio administratorius išieško per teismą. Jeig</text:span><text:span text:style-name="T294">u yra nusikaltimo požymių, sprendžiamas baudžiamosios bylos iškėlimo klausimas.</text:span></text:p>
      <text:p text:style-name="P295"><text:span text:style-name="T296">29</text:span><text:span text:style-name="T297">. Visos turto saugojimo ir kitos su išieškojimu iš turto susijusios išlaidos padengiamos skolininko lėšomis, realizavus areštuotą turtą, o jeigu išlaidos turi būti padeng</text:span><text:span text:style-name="T298">tos iki turto realizavimo, jos dengiamos skolininko lėšomis arba iš turtą areštavusio mokesčio administratoriaus<text:s/></text:span><text:soft-page-break/><text:span text:style-name="T299">depozitinės sąskaitos įplaukoms už realizuotą areštuotą turtą kaupti ir kompensuojamos realizavus turtą. Jeigu turto areštas panaikinamas, o ne</text:span><text:span text:style-name="T300">priemoka yra išieškota iš kito turto, iš kito turto išieškomos ir papildomos sumos minėtosioms išlaidoms padengti. Jeigu turto areštas panaikinamas dėl mokesčio administratoriaus sprendimo išieškoti nepriemoką ne ginčo tvarka panaikinimo, minėtosios išlaid</text:span><text:span text:style-name="T301">os padengiamos iš turtą areštavusio mokesčio administratoriaus depozitinės sąskaitos įplaukoms už realizuotą areštuotą turtą kaupti. Jeigu lėšų laikinai trūksta, minėtosios išlaidos dengiamos iš kitų nemokestinių pajamų, kurios vėliau grąžinamos.</text:span></text:p>
      <text:p text:style-name="P302"><text:span text:style-name="T303">30</text:span><text:span text:style-name="T304">. J</text:span><text:span text:style-name="T305">eigu už realizuotą mokesčio mokėtojo turtą gautų pinigų nepakanka prievolei ir su išieškojimu susijusioms išlaidoms padengti, pirmiausia dengiamos išieškojimo išlaidos, o likusi suma įskaitoma mokestinei prievolei padengti.</text:span></text:p>
      <text:p text:style-name="P306"><text:span text:style-name="T307">31</text:span><text:span text:style-name="T308">. Draudžiama perduoti saug</text:span><text:span text:style-name="T309">oti mokesčio mokėtojui areštuotą jo turtą, jeigu yra tikimybė, kad šis turtas bus išeikvotas, perleistas, paslėptas, sugadintas ar sunaikintas. Taip pat draudžiama perduoti saugoti areštuotą turtą asmenims, teismine tvarka pripažintiems neveiksniais, ribot</text:span><text:span text:style-name="T310">o veiksnumo asmenims.</text:span></text:p>
      <text:p text:style-name="P311"><text:span text:style-name="T312">32</text:span><text:span text:style-name="T313">. Pinigai mokami į turtą areštavusio mokesčio administratoriaus depozitinę sąskaitą įplaukoms už realizuotą areštuotą turtą kaupti. Užsienio valiuta, taurieji metalai (auksas, sidabras, platina ir platinos grupės metalai) lydini</text:span><text:span text:style-name="T314">ų, grynuolių ir laužo pavidalu, neapdoroti brangakmeniai, pusbrangiai akmenys, apdoroti brangakmeniai (deimantai, briliantai, rubinai, safyrai, smaragdai, perlai), dirbiniai iš tauriųjų metalų, brangakmenių bei pusbrangių akmenų perduodami saugoti mokesčio</text:span><text:span text:style-name="T315"><text:s/>administratorių aptarnaujančiai banko įstaigai. Perduodant šį turtą, parengiamas paketas, siuntinys ar inkasacinis maišas, į jį drauge su vienu nustatytąja tvarka patvirtintu turto arešto akto nuorašu sudedamos vertybės, tada paketas, siuntinys ar inkasac</text:span><text:span text:style-name="T316">inis maišas uždaromas, įdedamas į lininį maišą, kuris užsiuvamas, antspauduojamas smalkos antspaudu (antspauduoja tas, kas perduoda) ir ant antspaudo nurodomi abiejų įstaigų rekvizitai. Turto arešto akto originalas (pirmasis egzempliorius) lieka mokesčio a</text:span><text:span text:style-name="T317">dministratoriaus byloje, o kitas egzempliorius (nustatytąja tvarka patvirtintas jo nuorašas) paliekamas banko įstaigoje.</text:span></text:p>
      <text:p text:style-name="P318"><text:span text:style-name="T319">33</text:span><text:span text:style-name="T320">. Gyvybei ir aplinkai pavojingos medžiagos (radioaktyviosios, narkotinės ir kitos medžiagos, gyvsidabris), jeigu būtina, perduoda</text:span><text:span text:style-name="T321">mos saugoti į specialias saugyklas.</text:span></text:p>
      <text:p text:style-name="P322"/>
      <text:p text:style-name="P323"><text:span text:style-name="T324">Turto perdavimas realizuoti</text:span></text:p>
      <text:p text:style-name="P325"/>
      <text:p text:style-name="P326"><text:span text:style-name="T327">34</text:span><text:span text:style-name="T328">. Areštuotas turtas realizuojamas Lietuvos Respublikos civilinio proceso kodekso nustatyta teismų ir kitų institucijų sprendimams vykdyti tvarka.</text:span></text:p>
      <text:p text:style-name="P329"><text:span text:style-name="T330">35</text:span><text:span text:style-name="T331">. Turto arešto aktas perduod</text:span><text:span text:style-name="T332">amas institucijai, realizuojančiai turtą pagal areštuoto turto buvimo vietą.</text:span></text:p>
      <text:p text:style-name="P333"><text:span text:style-name="T334">36</text:span><text:span text:style-name="T335">. Turtą realizuojančiai institucijai siunčiami šie dokumentai:</text:span></text:p>
      <text:p text:style-name="P336"><text:span text:style-name="T337">36.1</text:span><text:span text:style-name="T338">. turto arešto aktas ir visi jo priedai;</text:span></text:p>
      <text:p text:style-name="P339"><text:span text:style-name="T340">36.2</text:span><text:span text:style-name="T341">. sprendimas dėl išieškų.</text:span></text:p>
      <text:p text:style-name="P342"><text:span text:style-name="T343">37</text:span><text:span text:style-name="T344">. Realizavus turtą,<text:s/></text:span><text:span text:style-name="T345">lėšos, priklausančios pervesti mokesčio administratoriui, patekusios į turtą realizavusios institucijos sąskaitą, pasibaigus realizavusios turtą institucijos veiksmų apskundimo terminui, per 3 dienas turi būti pervestos į turtą areštavusio mokesčio adminis</text:span><text:span text:style-name="T346">tratoriaus depozitinę sąskaitą įplaukoms už realizuotą areštuotą turtą kaupti, o iš ten per 3 darbo dienas jos turi būti pervestos į biudžeto lėšų surenkamąją sąskaitą.</text:span></text:p>
      <text:p text:style-name="P347"><text:span text:style-name="T348">38</text:span><text:span text:style-name="T349">. Realizavus dalį turto, lėšos taip pat pervedamos per šios tvarkos 37 punkte num</text:span><text:span text:style-name="T350">atytą terminą. Ši taisyklė taikoma realizuojant įvairų turto kiekį.</text:span></text:p>
      <text:p text:style-name="P351"/>
      <text:p text:style-name="P352"><text:span text:style-name="T353">Banko sąskaitose esančių lėšų areštavimas</text:span></text:p>
      <text:p text:style-name="P354"/>
      <text:p text:style-name="P355"><text:span text:style-name="T356">39</text:span><text:span text:style-name="T357">. Mokesčio administratoriaus pareigūnas, siekdamas užtikrinti mokestinių prievolių įvykdymą, be kito mokesčio mokėtojo turto, gali<text:s/></text:span><text:span text:style-name="T358">areštuoti ir mokesčio mokėtojo lėšas, esančias banko sąskaitose. Gali būti areštuojamos atsiskaitomosiose, valiutinėse, paskolinėse ir depozitinėse sąskaitose esančios lėšos.</text:span></text:p>
      <text:p text:style-name="P359"><text:span text:style-name="T360">40</text:span><text:span text:style-name="T361">. Banko sąskaitose esančios lėšos areštuojamos, o turto arešto aktas siunči</text:span><text:span text:style-name="T362">amas mokesčio mokėtoją aptarnaujančioms banko įstaigoms ir mokesčio mokėtojui. Gavusios turto arešto aktą, kuriame nurodyta nutraukti areštuotų lėšų iš mokesčio mokėtojo sąskaitos išdavimą ir pervedimą, banko įstaigos privalo nedelsdamos tai vykdyti.</text:span></text:p>
      <text:p text:style-name="P363"><text:span text:style-name="T364">41</text:span><text:span text:style-name="T365">. Turto areštas banko sąskaitose esančioms lėšoms panaikinamas, pervedus areštuotas lėšas į valstybės (savivaldybės) biudžetą ar fondus, mokesčio administratoriaus pareigūnui informavus banką apie arešto panaikinimą, arba gavus teismo sprendimą dėl arešto</text:span><text:span text:style-name="T366"><text:s/>panaikinimo. Dokumentą dėl arešto panaikinimo mokesčio administratoriaus pareigūnas išsiunčia bankui tą pačią dieną.</text:span></text:p>
      <text:p text:style-name="P367"><text:span text:style-name="T368">42</text:span><text:span text:style-name="T369">. Sprendimai nutraukti lėšų išdavimą ir pervedimą iš mokesčio mokėtojo sąskaitos (sąskaitų) įtraukiami į apskaitą taip pat, kaip ir<text:s/></text:span><text:span text:style-name="T370">turto arešto aktai (jiems atskiros knygos nereikia).</text:span></text:p>
      <text:p text:style-name="P371"/>
      <text:p text:style-name="P372"><text:span text:style-name="T373">Baigiamosios nuostatos</text:span></text:p>
      <text:p text:style-name="P374"/>
      <text:p text:style-name="P375"><text:span text:style-name="T376">43</text:span><text:span text:style-name="T377">. Turto arešto už įsiskolinimą biudžetui ir fondams tvarką aiškina Valstybinė mokesčių inspekcija prie Finansų ministerijos.</text:span></text:p>
      <text:p text:style-name="P378">______________</text:p>
      <text:p text:style-name="P3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2:22:00Z</meta:creation-date>
    <dc:date>2015-09-19T12:22:00Z</dc:date>
    <meta:template xlink:href="Normal" xlink:type="simple"/>
    <meta:editing-cycles>2</meta:editing-cycles>
    <meta:editing-duration>PT0S</meta:editing-duration>
    <meta:document-statistic meta:page-count="7" meta:paragraph-count="113" meta:word-count="2672" meta:character-count="21297" meta:row-count="493" meta:non-whitespace-character-count="18738"/>
  </office:meta>
</office:document-meta>
</file>