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VIEŠOSIOS ĮSTAIGOS LIETUVOS RESPUBLIKOS APSKAITOS INSTITUTO DIREKTORIUS</text:span></text:p>
      <text:p text:style-name="P5"/>
      <text:p text:style-name="P6">Į S A K Y M A S</text:p>
      <text:p text:style-name="P7">DĖL 15-OJO VERSLO APSKAITOS STANDARTO „INVESTICIJOS Į ASOCIJUOTAS ĮMONES“ PAKEITIMO</text:p>
      <text:p text:style-name="P8"/>
      <text:p text:style-name="P9">2006 m. kovo 28 d. Nr. VAS-1</text:p>
      <text:p text:style-name="P10">Vilnius</text:p>
      <text:p text:style-name="P11"/>
      <text:p text:style-name="P12"/>
      <text:p text:style-name="P13">Vadovaudamasi Lietuvos Respublikos buhalterinės apskaitos įstatymo (Žin., 2001, Nr.<text:s/><text:a xlink:href="https://www.e-tar.lt/portal/lt/legalAct/TAR.43178AA9832E" office:target-frame-name="_blank" xlink:show="new"><text:span text:style-name="T14">99-3515</text:span></text:a>; 2003, Nr.<text:s/><text:a xlink:href="https://www.e-tar.lt/portal/lt/legalAct/TAR.146094DDC821" office:target-frame-name="_blank" xlink:show="new"><text:span text:style-name="T15">123-5586</text:span></text:a>) 3 straipsnio 4 dalimi ir įgyvendindama Verslo apskaitos standartų tarybos 2006 m. kovo 22 d. nutarimą Nr. 3-8.6.1,</text:p>
      <text:p text:style-name="P16">1.<text:s/><text:span text:style-name="T17">papi1dau</text:span><text:s/>15-ojo verslo apskaitos standarto „Investicijos į asocijuotas įmones“ (Žin., 2004, Nr. 43-1437) 5 punktą, po žodžio „dukterines“ įrašau žodžius „ir asocijuotas“, po žodžio „nuosavybės“ įrašau žodžius „arba savikainos“ ir visą punktą išdėstau taip:</text:p>
      <text:p text:style-name="P18">„5. Investuotojas, kuris turi dukterinių įmonių ir sudaro konsoliduotą finansinę atskaitomybę, savo atskiroje finansinėje atskaitomybėje investicijas į dukterines ir asocijuotas įmones parodo taikydamas nuosavybės arba savikainos metodą.“.</text:p>
      <text:p text:style-name="P19">2.<text:s/><text:span text:style-name="T20">pakeičiu</text:span><text:s/>15-ojo verslo apskaitos standarto „Investicijos į asocijuotas įmones“ 6 punktą, išbraukiu žodžius „taikant savikainos metodą“, po žodžio „parodomos“ įrašau žodžius „18-ojo verslo apskaitos standarto „Finansinis turtas ir finansiniai įsipareigojimai“ nustatyta tvarka kaip skirtas parduoti finansinis turtas“ ir visą punktą išdėstau taip:</text:p>
      <text:p text:style-name="P21">„6. Jei akcijos įsigytos numatant jas perparduoti, investicijos į tokias akcijas apskaitoje užregistruojamos ir finansinėje atskaitomybėje parodomos 18-ojo verslo apskaitos standarto „Finansinis turtas ir finansiniai įsipareigojimai“ nustatyta tvarka kaip skirtas parduoti finansinis turtas.“;</text:p>
      <text:p text:style-name="P22">3.<text:s/><text:span text:style-name="T23">nustata</text:span>u, kad pakeitimai turi būti taikomi sudarant 2007 m. sausio 1 d. ir vėliau prasidedančių ataskaitinių laikotarpių finansinę atskaitomybę. Jie gali būti taikomi ir sudarant ankstesnių ataskaitinių laikotarpių finansinę atskaitomybę.</text:p>
      <text:p text:style-name="P24"/>
      <text:p text:style-name="P25"/>
      <text:p text:style-name="P26"/>
      <text:p text:style-name="P27"><text:span text:style-name="T28">DIREKTORĖ</text:span><text:span text:style-name="T29"><text:tab/>LAIMUTĖ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7-07-25T07:06:00Z</meta:creation-date>
    <dc:date>2017-07-25T07:06:00Z</dc:date>
    <meta:template xlink:href="Normal.dotm" xlink:type="simple"/>
    <meta:editing-cycles>2</meta:editing-cycles>
    <meta:editing-duration>PT0S</meta:editing-duration>
    <meta:document-statistic meta:page-count="1" meta:paragraph-count="13" meta:word-count="252" meta:character-count="2048" meta:row-count="48" meta:non-whitespace-character-count="1809"/>
  </office:meta>
</office:document-meta>
</file>