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indent="0.4923in" fo:background-color="#FFFFFF"/>
      <style:text-properties fo:color="#000000"/>
    </style:style>
    <style:style style:name="P121" style:parent-style-name="Normal" style:family="paragraph">
      <style:paragraph-properties fo:widows="0" fo:orphans="0" fo:text-indent="3.543in" fo:background-color="#FFFFFF"/>
    </style:style>
    <style:style style:name="T122" style:parent-style-name="DefaultParagraphFont" style:family="text">
      <style:text-properties fo:color="#000000"/>
    </style:style>
    <style:style style:name="P123" style:parent-style-name="Normal" style:family="paragraph">
      <style:paragraph-properties fo:widows="0" fo:orphans="0" fo:text-indent="3.543in" fo:background-color="#FFFFFF"/>
      <style:text-properties fo:color="#000000"/>
    </style:style>
    <style:style style:name="P124" style:parent-style-name="Normal" style:family="paragraph">
      <style:paragraph-properties fo:widows="0" fo:orphans="0" fo:text-indent="3.543in" fo:background-color="#FFFFFF"/>
      <style:text-properties fo:color="#000000"/>
    </style:style>
    <style:style style:name="P125" style:parent-style-name="Normal" style:family="paragraph">
      <style:paragraph-properties fo:widows="0" fo:orphans="0" fo:text-indent="3.543in" fo:background-color="#FFFFFF"/>
      <style:text-properties fo:color="#000000"/>
    </style:style>
    <style:style style:name="P126" style:parent-style-name="Normal" style:family="paragraph">
      <style:paragraph-properties fo:widows="0" fo:orphans="0" fo:text-indent="3.54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olumn155" style:family="table-column">
      <style:table-column-properties style:column-width="1.6333in"/>
    </style:style>
    <style:style style:name="TableColumn156" style:family="table-column">
      <style:table-column-properties style:column-width="2.0756in"/>
    </style:style>
    <style:style style:name="TableColumn157" style:family="table-column">
      <style:table-column-properties style:column-width="2.9833in"/>
    </style:style>
    <style:style style:name="Table154" style:family="table">
      <style:table-properties style:width="6.6923in" fo:margin-left="0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fo:text-align="justify" fo:text-indent="0.4923in"/>
      <style:text-properties fo:color="#000000"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color="#000000"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text-properties fo:color="#000000"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fo:text-align="justify" fo:text-indent="0.4923in"/>
      <style:text-properties fo:color="#000000"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ext-properties fo:color="#000000"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text-properties fo:color="#000000" style:font-size-complex="12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justify" fo:text-indent="0.4923in"/>
      <style:text-properties fo:color="#000000"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text-properties fo:color="#000000"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1.6333in"/>
    </style:style>
    <style:style style:name="TableColumn185" style:family="table-column">
      <style:table-column-properties style:column-width="2.0756in"/>
    </style:style>
    <style:style style:name="TableColumn186" style:family="table-column">
      <style:table-column-properties style:column-width="2.9833in"/>
    </style:style>
    <style:style style:name="Table183" style:family="table">
      <style:table-properties style:width="6.6923in" fo:margin-left="0in" table:align="lef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align="justify" fo:text-indent="0.4923in"/>
      <style:text-properties fo:color="#000000"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fo:color="#000000"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ext-properties fo:color="#000000" style:font-size-complex="12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fo:text-align="justify" fo:text-indent="0.4923in"/>
      <style:text-properties fo:color="#000000"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text-properties fo:color="#000000"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text-properties fo:color="#000000" style:font-size-complex="12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text-align="justify" fo:text-indent="0.4923in"/>
      <style:text-properties fo:color="#000000"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ext-properties fo:color="#000000"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ext-properties fo:color="#000000" style:font-size-complex="12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fo:text-align="justify" fo:text-indent="0.4923in"/>
      <style:text-properties fo:color="#000000"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ext-properties fo:color="#000000"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ext-properties fo:color="#000000" style:font-size-complex="12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justify" fo:text-indent="0.4923in"/>
      <style:text-properties fo:color="#000000"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color="#000000"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indent="0.4923in"/>
    </style:style>
  </office:automatic-styles>
  <office:body>
    <office:text text:use-soft-page-breaks="true">
      <text:p text:style-name="P1"><text:span text:style-name="T9"/><text:span text:style-name="T10">VALSTYBINĖS KELIŲ TRANSPORTO INSPEKCIJOS PRIE SUSISIEKIMO MINISTERIJOS VIRŠININKAS</text:span></text:p>
      <text:p text:style-name="P11"/>
      <text:p text:style-name="P12">Į S A K Y M A S</text:p>
      <text:p text:style-name="P13">DĖL VALSTYBINĖS KELIŲ TRANSPORTO INSPEKCIJOS PRIE SUSISIEKIMO MINISTERIJOS VIRŠININKAS 2005 M. SPALIO 29 D. ĮSAKYMO NR. 2B-313 „DĖL TRANSPORTO PRIEMONIŲ, JŲ ELEKTRINIŲ IR (ARBA) ELEKTRONINIŲ SURENKAMŲJŲ MAZGŲ IR SISTEMŲ TIPO PATVIRTINIMO TAISYKLIŲ DĖL ELEKTROMAGNETINIO SUDERINAMUMO“ PAKEITIMO</text:p>
      <text:p text:style-name="P14"/>
      <text:p text:style-name="P15">2006 m. gegužės 18 d. Nr. 2B-167</text:p>
      <text:p text:style-name="P16">Vilnius</text:p>
      <text:p text:style-name="P17"/>
      <text:p text:style-name="P18"><text:span text:style-name="T19">Vadovaudamasis 2001 m. sausio 17 d. Lietuvos Respublikos Vyriausybės nutarimo Nr. 44 „Dėl transporto priemonių ir sudėtinių transporto priemonių dalių atitikties įvertinimo“ (Žin., 2001, Nr.<text:s/></text:span><text:a xlink:href="https://www.e-tar.lt/portal/lt/legalAct/TAR.8BCC1DA20030" office:target-frame-name="_blank" xlink:show="new"><text:span text:style-name="T20">7-194</text:span></text:a><text:span text:style-name="T21">; 2004, Nr.<text:s/></text:span><text:a xlink:href="https://www.e-tar.lt/portal/lt/legalAct/TAR.50225A878352" office:target-frame-name="_blank" xlink:show="new"><text:span text:style-name="T22">143-5231</text:span></text:a><text:span text:style-name="T23">) 3.1 punktu bei įgyvendindamas 2005 m. lapkričio 23 d. Komisijos direktyvą 2005/83/EB, iš dalies keičiančią Tarybos direktyvos 72/245/ EEB I, VI, VII, VIII, IX ir X priedus, susijusius su transporto priemonių radijo trukdžiais (elektromagnetinis suderinamumas), siekiant tuos priedus suderinti su technikos pažanga, ir 2006 m. kovo 6 d. Komisijos direktyvą 2006/28/ EB, iš dalies keičiančią Tarybos direktyvą 72/245/EEB dėl transporto priemonių radijo trukdžių (elektromagnetinio suderinamumo) ir Tarybos direktyvą 70/156/EEB dėl valstybių narių įstatymų, reglamentuojančių motorinių transporto priemonių ir jų priekabų tipo patvirtinimą, suderinimo, siekiant jas suderinti su technikos pažanga,</text:span></text:p>
      <text:p text:style-name="P24"><text:span text:style-name="T25">pakeičiu</text:span><text:span text:style-name="T26"><text:s/>Transporto priemonių, jų elektrinių ir (arba) elektroninių surenkamųjų mazgų ir sistemų tipo patvirtinimo taisykles dėl elektromagnetinio suderinamumo, patvirtintas Valstybinės kelių transporto inspekcijos viršininko 2005 m. spalio 29 d. įsakymu Nr. 2B-313 (Žin., 2005, Nr.<text:s/></text:span><text:a xlink:href="https://www.e-tar.lt/portal/lt/legalAct/TAR.C4DECAC55667" office:target-frame-name="_blank" xlink:show="new"><text:span text:style-name="T27">135-4876</text:span></text:a><text:span text:style-name="T28">):</text:span></text:p>
      <text:p text:style-name="P29"><text:span text:style-name="T30">1</text:span><text:span text:style-name="T31">. Pripažįstu netekusiu galios 3.25 punktą.</text:span></text:p>
      <text:p text:style-name="P32"><text:span text:style-name="T33">2</text:span><text:span text:style-name="T34">. Išdėstau 1 priedo 12.7.1 punktą taip:</text:span></text:p>
      <text:p text:style-name="P35"><text:span text:style-name="T36">„</text:span><text:span text:style-name="T37">12.7.1</text:span><text:span text:style-name="T38">. Transporto priemonė su 24 GHz mažojo nuotolio radijo ryšio įrengimais: Taip/Ne/Neprivaloma</text:span><text:span text:style-name="T39">(1)</text:span><text:span text:style-name="T40">“.</text:span></text:p>
      <text:p text:style-name="P41"><text:span text:style-name="T42">3</text:span><text:span text:style-name="T43">. Pripažįstu netekusiu galios 1 priedo 12.7.2 punktą.</text:span></text:p>
      <text:p text:style-name="P44"><text:span text:style-name="T45">4</text:span><text:span text:style-name="T46">. Išdėstau 3 priedo 1.3.1 punktą taip:</text:span></text:p>
      <text:p text:style-name="P47"><text:span text:style-name="T48">„</text:span><text:span text:style-name="T49">1.3.1</text:span><text:span text:style-name="T50">. Transporto priemonė su 24 GHz mažojo nuotolio radijo ryšio įrengimais: Taip/Ne/Neprivaloma</text:span><text:span text:style-name="T51">(1)</text:span><text:span text:style-name="T52">“.</text:span></text:p>
      <text:p text:style-name="P53"><text:span text:style-name="T54">5</text:span><text:span text:style-name="T55">. Pripažįstu netekusiu galios 3 priedo 1.3.2 punktą.</text:span></text:p>
      <text:p text:style-name="P56"><text:span text:style-name="T57">6</text:span><text:span text:style-name="T58">. Įrašau 3.17.1.1 punkte vietoje žodžių „vairo mechanizmas“ žodžius „vairo mechanizmo pavarą reguliuojanti elektroninė sistema“.</text:span></text:p>
      <text:p text:style-name="P59"><text:span text:style-name="T60">7</text:span><text:span text:style-name="T61">. Įrašau 5 priedo 8.1 ir 8.2 punktuose vietoje žodžių „ISO 7637-2:DIS2002“ žodžius „ISO 7637-2 (2-asis leidimas, 2004 m.);“.</text:span></text:p>
      <text:p text:style-name="P62"><text:span text:style-name="T63">8</text:span><text:span text:style-name="T64">. Įrašau 9 priedo 2 punkte vietoje žodžių „ISO DIS 11451-2:2003“ žodžius „ISO 11451-2 (3-iasis leidimas, 2005 m.);“.</text:span></text:p>
      <text:p text:style-name="P65"><text:span text:style-name="T66">9</text:span><text:span text:style-name="T67">. Įrašau 9 priedo 11.1.2, 11.2 ir 12.1 punktuose vietoje žodžių „ISO DIS 11451-1:2003“ žodžius „ISO 11451-1 (3-iasis leidimas, 2005 m.);“.</text:span></text:p>
      <text:p text:style-name="P68"><text:span text:style-name="T69">10</text:span><text:span text:style-name="T70">. Išdėstau 10 priedo 4 punktą taip:</text:span></text:p>
      <text:p text:style-name="P71"><text:span text:style-name="T72">„</text:span><text:span text:style-name="T73">4</text:span><text:span text:style-name="T74">. Bandymas atliekamas pagal TSRTK 25 (2-asis leidimas, 2002 m.) 6.4 straipsnį – Sugėrikliu išklotos ekranuotos kameros metodas.“.</text:span></text:p>
      <text:p text:style-name="P75"><text:span text:style-name="T76">11</text:span><text:span text:style-name="T77">. Įrašau 11 priedo 2.1 punkte vietoje žodžių „ISO DIS 11452-2:2003“ žodžius „ISO DIS 11452-2 (2-asis leidimas, 2004 m.);“.</text:span></text:p>
      <text:p text:style-name="P78"><text:span text:style-name="T79">12</text:span><text:span text:style-name="T80">. Įrašau 11 priedo 2.2 punkte vietoje žodžių „ISO 11452-3 (3-iasis leidimas, 2001 m.)“<text:s/></text:span><text:soft-page-break/><text:span text:style-name="T81">žodžius „ISO 11452-3 (2-asis leidimas 2001 m.);“.</text:span></text:p>
      <text:p text:style-name="P82"><text:span text:style-name="T83">13</text:span><text:span text:style-name="T84">. Įrašau 11 priedo 2.3 punkte vietoje žodžių „ISO DIS 11452-4:2003“ žodžius „ISO 11452-4 (3-iasis leidimas, 2005 m.);“.</text:span></text:p>
      <text:p text:style-name="P85"><text:span text:style-name="T86">14</text:span><text:span text:style-name="T87">. Įrašau 11 priedo 2.4 punkte vietoje žodžių „ISO 11452-5 (2-asis leidimas, 2002 m.)“ žodžius „ISO 11452-5 (2-asis leidimas, 2002 m.);“.</text:span></text:p>
      <text:p text:style-name="P88"><text:span text:style-name="T89">15</text:span><text:span text:style-name="T90">. Įrašau 11 priedo 2.5 punkte vietoje žodžių „ISO DIS 11452-1:2003“ žodžius „ISO 11452-1 (3-iasis leidimas, 2005 m.);“.</text:span></text:p>
      <text:p text:style-name="P91"><text:span text:style-name="T92">16</text:span><text:span text:style-name="T93">. Įrašau 11 priedo 3.1 ir 4.1 punktuose vietoje žodžių „ISO 11452-1:2002“ žodžius „ISO 11452-1 (3-iasis leidimas, 2005 m.);“.</text:span></text:p>
      <text:p text:style-name="P94"><text:span text:style-name="T95">17</text:span><text:span text:style-name="T96">. Įrašau 11 priedo 4.1.2 punkte vietoje žodžių „ISO 11452-1:2001“ žodžius „ISO 11452-1 (3-iasis leidimas, 2005 m.);“.</text:span></text:p>
      <text:p text:style-name="P97"><text:span text:style-name="T98">18</text:span><text:span text:style-name="T99">. Įrašau 11 priedo 4.2 punkte vietoje žodžių „ISO DIS 11452-1:2003“ žodžius „ISO 11452-1 (3-iasis leidimas, 2005 m.);“.</text:span></text:p>
      <text:p text:style-name="P100"><text:span text:style-name="T101">19</text:span><text:span text:style-name="T102">. Įrašau 11 priedo 6.1.2 punkte vietoje žodžių „ISO 11452-2:2003“ žodžius „ISO 11452-2 (2-asis leidimas, 2004 m.);“.</text:span></text:p>
      <text:p text:style-name="P103"><text:span text:style-name="T104">20</text:span><text:span text:style-name="T105">. Įrašau 11 priedo 6.2.2 punkte vietoje žodžių „ISO 11452-3 (3-iąjį leidimą, 2001 m.)“ žodžius „ISO 11452-3 (2-asis leidimas, 2001 m.);“.</text:span></text:p>
      <text:p text:style-name="P106"><text:span text:style-name="T107">21</text:span><text:span text:style-name="T108">. Įrašau 11 priedo 6.3.2 punkte vietoje žodžių „ISO DIS 11452-4:2003“ žodžius „ISO 11452-4 (3-iasis leidimas, 2005 m.);“.</text:span></text:p>
      <text:p text:style-name="P109"><text:span text:style-name="T110">22</text:span><text:span text:style-name="T111">. Išdėstau 13 priedo 2 punkto 2 sakinį taip:</text:span></text:p>
      <text:p text:style-name="P112"><text:span text:style-name="T113">„Bandymas atliekamas pagal TSRTK 25 (2-asis leidimas, 2002 m.) 6.4 straipsnį – Sugėrikliu išklotos ekranuotos kameros metodas.“.</text:span></text:p>
      <text:p text:style-name="P114"><text:span text:style-name="T115">23</text:span><text:span text:style-name="T116">. Įrašau 15 priedo 2 ir 3 punktuose vietoje žodžių „ISO 7637-2:2002“ žodžius „ISO 7637-2:2004;“.</text:span></text:p>
      <text:p text:style-name="P117"><text:span text:style-name="T118">24</text:span><text:span text:style-name="T119">. Papildau Taisykles 16 priedu:</text:span></text:p>
      <text:p text:style-name="P120"/>
      <text:p text:style-name="P121"><text:span text:style-name="T122">„Transporto priemonių, jų elektrinių ir (arba)<text:s/></text:span></text:p>
      <text:p text:style-name="P123">elektroninių surenkamųjų mazgų ir sistemų<text:s/></text:p>
      <text:p text:style-name="P124">tipo patvirtinimo taisyklių dėl<text:s/></text:p>
      <text:p text:style-name="P125">elektromagnetinio suderinamumo</text:p>
      <text:p text:style-name="P126"><text:span text:style-name="T127">16</text:span><text:span text:style-name="T128"><text:s/>priedas</text:span></text:p>
      <text:p text:style-name="P129"/>
      <text:p text:style-name="P130"><text:span text:style-name="T131">STANDARTŲ SĄRAŠAS</text:span></text:p>
      <text:p text:style-name="P132"/>
      <text:p text:style-name="P133"><text:span text:style-name="T134">1</text:span><text:span text:style-name="T135">. CISPR 12 „Transporto priemonių, motorlaivių ir kibirkštinio uždegimo varikliais varomų prietaisų radijo trukdžių charakteristikos – Apribojimai ir matavimo metodai“ (5-asis leidimas, 2001 m.).</text:span></text:p>
      <text:p text:style-name="P136"><text:span text:style-name="T137">2</text:span><text:span text:style-name="T138">. CISPR 16-1 „Radijo trukdžių ir atsparumo matavimo prietaisų specifikacijos – 1 dalis: Radijo trukdžių ir atsparumo matavimo prietaisai“ (2-asis leidimas, 2002 m.).</text:span></text:p>
      <text:p text:style-name="P139"><text:span text:style-name="T140">3</text:span><text:span text:style-name="T141">. CISPR 25 „Transporto priemonėse naudojamiems imtuvams apsaugoti naudojamų radijo trukdžių charakteristikų matavimo apribojimai ir metodai“ (2-asis leidimas, 2002 m.).</text:span></text:p>
      <text:p text:style-name="P142"><text:span text:style-name="T143">4</text:span><text:span text:style-name="T144">. ISO 7637-1 „Kelių transporto priemonės – Elektrinio laidumo ir sujungimo sukeliami elektriniai trukdžiai – 1 dalis: Sąvokų apibrėžimai ir bendrosios nuostatos“ (2-asis leidimas, 2002 m.).</text:span></text:p>
      <text:p text:style-name="P145"><text:span text:style-name="T146">5</text:span><text:span text:style-name="T147">. ISO 7637-2 „Kelių transporto priemonės – Elektrinio laidumo ir sujungimo sukeliami elektriniai trukdžiai – 2 dalis: Elektrinio trumpojo pavienio impulso perdavimas maitinimo laidais transporto priemonėse, kuriose naudojama vardinė 12 arba 24 V maitinimo įtampa“ (2-asis leidimas, 2004 m.).</text:span></text:p>
      <text:p text:style-name="P148"><text:span text:style-name="T149">6</text:span><text:span text:style-name="T150">. ISO-EN 17025 „Bandymų ir kalibravimo laboratorijų kompetencija. Bendrieji reikalavimai“ (1-asis leidimas, 1999 m.).</text:span></text:p>
      <text:p text:style-name="P151"><text:span text:style-name="T152">7</text:span><text:span text:style-name="T153">. ISO 11451 „Kelių transporto priemonės – Siauros dažnių juostos spinduliuojamos elektromagnetinio lauko sukeliami elektriniai trikdžiai – Transporto priemonės bandymo metodai“.</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1 dalis.</text:p>
          </table:table-cell>
          <table:table-cell table:style-name="TableCell161">
            <text:p text:style-name="P162">Bendroji dalis ir apibrėžimai</text:p>
          </table:table-cell>
          <table:table-cell table:style-name="TableCell163">
            <text:p text:style-name="P164">ISO 11451-1 (3-iasis leidimas, 2005 m.)</text:p>
          </table:table-cell>
        </table:table-row>
        <table:table-row table:style-name="TableRow165">
          <table:table-cell table:style-name="TableCell166">
            <text:p text:style-name="P167">2 dalis.</text:p>
          </table:table-cell>
          <table:table-cell table:style-name="TableCell168">
            <text:p text:style-name="P169">Ne transporto priemonėje esantis spinduliavimo šaltinis<text:s/></text:p>
          </table:table-cell>
          <table:table-cell table:style-name="TableCell170">
            <text:p text:style-name="P171">ISO 11451-2 (3-iasis leidimas, 2005 m.)</text:p>
          </table:table-cell>
        </table:table-row>
        <table:table-row table:style-name="TableRow172">
          <table:table-cell table:style-name="TableCell173">
            <text:p text:style-name="P174">4 dalis.</text:p>
          </table:table-cell>
          <table:table-cell table:style-name="TableCell175">
            <text:p text:style-name="P176">Tūrinės srovės bandymas</text:p>
          </table:table-cell>
          <table:table-cell table:style-name="TableCell177">
            <text:p text:style-name="P178"><text:span text:style-name="T179">ISO 11451-4 (1-asis leidimas, 1995 m.)</text:span></text:p>
          </table:table-cell>
        </table:table-row>
      </table:table>
      <text:p text:style-name="P180"><text:span text:style-name="T181">8</text:span><text:span text:style-name="T182">. ISO 11452 „Kelių transporto priemonės – Siauros dažnių juostos spinduliuojamos elektromagnetinio lauko sukeliami elektriniai trikdžiai – Sudedamosios dalies bandymo metodai“.</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1 dalis.</text:p>
          </table:table-cell>
          <table:table-cell table:style-name="TableCell190">
            <text:p text:style-name="P191">Bendroji dalis ir apibrėžimai</text:p>
          </table:table-cell>
          <table:table-cell table:style-name="TableCell192">
            <text:p text:style-name="P193">ISO 11452-1 (3-iasis leidimas, 2005 m.)</text:p>
          </table:table-cell>
        </table:table-row>
        <table:table-row table:style-name="TableRow194">
          <table:table-cell table:style-name="TableCell195">
            <text:p text:style-name="P196">2 dalis.</text:p>
          </table:table-cell>
          <table:table-cell table:style-name="TableCell197">
            <text:p text:style-name="P198">Sugėrikliu padengta kamera</text:p>
          </table:table-cell>
          <table:table-cell table:style-name="TableCell199">
            <text:p text:style-name="P200">ISO 11452-2 (2-asis leidimas, 2004 m.)</text:p>
          </table:table-cell>
        </table:table-row>
        <table:table-row table:style-name="TableRow201">
          <table:table-cell table:style-name="TableCell202">
            <text:p text:style-name="P203">3 dalis.</text:p>
          </table:table-cell>
          <table:table-cell table:style-name="TableCell204">
            <text:p text:style-name="P205">Skersinio elektromagnetinio režimo (toliau – SER, angl. TEM) kamera</text:p>
          </table:table-cell>
          <table:table-cell table:style-name="TableCell206">
            <text:p text:style-name="P207">ISO 11452-3 (2-asis leidimas, 2001 m.)</text:p>
          </table:table-cell>
        </table:table-row>
        <table:table-row table:style-name="TableRow208">
          <table:table-cell table:style-name="TableCell209">
            <text:p text:style-name="P210">4 dalis.</text:p>
          </table:table-cell>
          <table:table-cell table:style-name="TableCell211">
            <text:p text:style-name="P212">Tūrinės srovės bandymas</text:p>
          </table:table-cell>
          <table:table-cell table:style-name="TableCell213">
            <text:p text:style-name="P214">ISO 11452-4 (3-iasis leidimas, 2005 m.)</text:p>
          </table:table-cell>
        </table:table-row>
        <table:table-row table:style-name="TableRow215">
          <table:table-cell table:style-name="TableCell216">
            <text:p text:style-name="P217">5 dalis.</text:p>
          </table:table-cell>
          <table:table-cell table:style-name="TableCell218">
            <text:p text:style-name="P219">Perdavimo linijos bandymas</text:p>
          </table:table-cell>
          <table:table-cell table:style-name="TableCell220">
            <text:p text:style-name="P221"><text:span text:style-name="T222">ISO 11452-5 (2-asis leidimas, 2002 m.)</text:span></text:p>
          </table:table-cell>
        </table:table-row>
      </table:table>
      <text:p text:style-name="P223"><text:span text:style-name="T224">9</text:span><text:span text:style-name="T225">. ITU Radijo reglamentai, 2001 m. leidimas.“.</text:span></text:p>
      <text:p text:style-name="P226"/>
      <text:p text:style-name="P227"/>
      <text:p text:style-name="P228"/>
      <text:p text:style-name="P229"><text:span text:style-name="T230">INSPEKCIJOS VIRŠININKAS</text:span><text:span text:style-name="T231"><text:tab/>VIDMANTAS ŽUKAUSKAS</text:span></text:p>
      <text:p text:style-name="P232"><text:span text:style-name="T233">______________</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9T12:49:00Z</meta:creation-date>
    <dc:date>2018-01-19T12:49:00Z</dc:date>
    <meta:template xlink:href="Normal.dotm" xlink:type="simple"/>
    <meta:editing-cycles>2</meta:editing-cycles>
    <meta:editing-duration>PT0S</meta:editing-duration>
    <meta:document-statistic meta:page-count="3" meta:paragraph-count="147" meta:word-count="922" meta:character-count="7234" meta:row-count="430" meta:non-whitespace-character-count="6459"/>
  </office:meta>
</office:document-meta>
</file>