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P221"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LIEPOS 31 D. ĮSAKYMO Nr. 406 „DĖL PLANUOJAMOS ŪKINĖS VEIKLOS (VĖJO JĖGAINIŲ ĮRENGIMO) POVEIKIO APLINKAI VERTINIMO REKOMENDACIJŲ R 44-03 PATVIRTINIMO“ PAKEITIMO</text:p>
      <text:p text:style-name="P9"/>
      <text:p text:style-name="P10">2010 m. lapkričio 29 d. Nr. D1-955</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2010, Nr.<text:s/></text:span><text:a xlink:href="https://www.e-tar.lt/portal/lt/legalAct/TAR.4F29E5CD3B53" office:target-frame-name="_blank" xlink:show="new"><text:span text:style-name="T19">54-2646</text:span></text:a><text:span text:style-name="T20">) 6 straipsniu,</text:span></text:p>
      <text:p text:style-name="P21"><text:span text:style-name="T22">Pakeičiu</text:span><text:span text:style-name="T23"><text:s/>Planuojamos ūkinės veiklos (vėjo jėgainių įrengimo) poveikio aplinkai vertinimo rekomendacijas R 44-03, patvirtintas 2003 m. liepos 31 d. Lietuvos Respublikos aplinkos ministro įsakymu Nr. 406 „Dėl Planuojamos ūkinės veiklos (vėjo jėgainių įrengimo) poveikio aplinkai vertinimo rekomendacijų R 44-03 patvirtinimo</text:span><text:span text:style-name="T24">“<text:s/></text:span><text:span text:style-name="T25">(Informaciniai pranešimai, 2003, Nr.<text:s/></text:span><text:a xlink:href="https://www.e-tar.lt/portal/lt/legalAct/TAR.A5EA48C4297B" office:target-frame-name="_blank" xlink:show="new"><text:span text:style-name="T26">60-578</text:span></text:a><text:span text:style-name="T27">):</text:span></text:p>
      <text:p text:style-name="P28"><text:span text:style-name="T29">1</text:span><text:span text:style-name="T30">. Išdėstau 1 punktą taip:</text:span></text:p>
      <text:p text:style-name="P31"><text:span text:style-name="T32">„</text:span><text:span text:style-name="T33">1</text:span><text:span text:style-name="T34">. Planuojamos ūkinės veiklos (vėjo jėgainių įrengimo) poveikio aplinkai vertinimo rekomendacijos R 44-03 nustato papildomus reikalavimus vėjo jėgainių poveikio aplinkai vertinimui, kuris atliekamas, vadovaujantis Lietuvos Respublikos planuojamos ūkinės veiklos poveikio aplinkai vertinimo įstatymu (Žin., 1996, Nr.<text:s/></text:span><text:a xlink:href="https://www.e-tar.lt/portal/lt/legalAct/TAR.0539E2FEB29E" office:target-frame-name="_blank" xlink:show="new"><text:span text:style-name="T35">82-1965</text:span></text:a><text:span text:style-name="T36">; 2005, Nr. 84-3105), Poveikio aplinkai vertinimo programos ir ataskaitos rengimo nuostatais, patvirtintais Lietuvos Respublikos aplinkos ministro 2005 m. gruodžio 23 d. įsakymu Nr. D1-636 „Dėl Poveikio aplinkai vertinimo programos ir ataskaitos rengimo nuostatų patvirtinimo“ (Žin., 2006, Nr.<text:s/></text:span><text:a xlink:href="https://www.e-tar.lt/portal/lt/legalAct/TAR.3016232D8C97" office:target-frame-name="_blank" xlink:show="new"><text:span text:style-name="T37">6-225</text:span></text:a><text:span text:style-name="T38">). Atliekant šį<text:s/></text:span><text:soft-page-break/><text:span text:style-name="T39">vertinimą, svarbu tiksliai nustatyti planuojamos ūkinės veiklos galimo poveikio aplinkai aspektus, numatyti priemones neigiamam poveikiui aplinkai išvengti, sumažinti ar kompensuoti. Vertinimo rezultatai išdėstomi poveikio aplinkai vertinimo ataskaitoje, kurioje būtų išnagrinėtas vietos tinkamumas vėjo jėgainėms įrengti, galimas poveikis vandeniui, aplinkos orui, dirvožemiui, žemės gelmėms, biologinei įvairovei, kraštovaizdžiui, socialinei ekonominei aplinkai, etninei kultūrinei aplinkai, kultūros paveldo objektams ir vietovėms, visuomenės sveikatai (toliau – poveikis aplinkai), numatytos priemonės neigiamam poveikiui išvengti ar sumažinti, pateikta alternatyvų analizė bei kita tyrimų metu gauta informacija.“</text:span></text:p>
      <text:p text:style-name="P40"><text:span text:style-name="T41">2</text:span><text:span text:style-name="T42">. Išdėstau 2 punktą taip:</text:span></text:p>
      <text:p text:style-name="P43"><text:span text:style-name="T44">„</text:span><text:span text:style-name="T45">2</text:span><text:span text:style-name="T46">. Planuojant įrengti vėjo jėgaines ar jų parkus, turi būti laikomasi Lietuvos Respublikos saugomų teritorijų įstatymo (Žin., 1993, Nr.<text:s/></text:span><text:a xlink:href="https://www.e-tar.lt/portal/lt/legalAct/TAR.FF1083B528B7" office:target-frame-name="_blank" xlink:show="new"><text:span text:style-name="T47">63-1188</text:span></text:a><text:span text:style-name="T48">; 2001, Nr.<text:s/></text:span><text:a xlink:href="https://www.e-tar.lt/portal/lt/legalAct/TAR.BB29FCA04DF2" office:target-frame-name="_blank" xlink:show="new"><text:span text:style-name="T49">108-3902</text:span></text:a><text:span text:style-name="T50">) nuostatų dėl gamtiniuose ir kompleksiniuose draustiniuose, valstybiniuose parkuose draudimo statyti naujas vėjo jėgaines; Lietuvos Respublikos laukinės gyvūnijos įstatymo (Žin., 1997, Nr.<text:s/></text:span><text:a xlink:href="https://www.e-tar.lt/portal/lt/legalAct/TAR.08F2F39FF20B" office:target-frame-name="_blank" xlink:show="new"><text:span text:style-name="T51">108-2726</text:span></text:a><text:span text:style-name="T52">) nuostatų dėl laukinių gyvūnų apsaugos jų trumpalaikio apsistojimo vietose ir migracijos keliuose; Lietuvos Respublikos saugomų gyvūnų, augalų ir grybų rūšių įstatymo (Žin. 1997, Nr. 108-2727; 2009, Nr. 159-7200) nuostatų dėl saugomų rūšių apsaugos; Lietuvos Respublikos pajūrio juostos įstatymo (Žin., 2002, Nr.<text:s/></text:span><text:a xlink:href="https://www.e-tar.lt/portal/lt/legalAct/TAR.4F95269B43A0" office:target-frame-name="_blank" xlink:show="new"><text:span text:style-name="T53">73-3091</text:span></text:a><text:span text:style-name="T54">) nuostatų dėl statinių statymo ribojimo ir pajūrio juostos akvatorijoje natūralaus dugno reljefo apsaugos ir nešmenų pusiausvyros užtikrinimo; Lietuvos Respublikos teritorijų planavimo įstatymo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ostatų dėl planuojamos ūkinės veiklos atitikties teritorijų planavimo dokumentų sprendiniams ir žemės naudojimo pagrindinei tikslinei paskirčiai, išskyrus šiame įstatyme nurodytus atvejus. Taip pat turi būti laikomasi tarptautinių susitarimų ir konvencijų (kraštovaizdžio, biologinės įvairovės, kultūros ir gamtos paveldo apsaugos, jūros apsaugos srityse) bei nacionalinių teisės aktų (kraštovaizdžio, biologinės įvairovės, jūros krantų apsaugos, visuomenės sveikatos saugos, nekilnojamųjų kultūros vertybių apsaugos srityse) reikalavimų, kuriais draudžiama ar ribojama tokių objektų statyba tam<text:s/></text:span><text:soft-page-break/><text:span text:style-name="T59">tikrose teritorijose.“</text:span></text:p>
      <text:p text:style-name="P60"><text:span text:style-name="T61">3</text:span><text:span text:style-name="T62">. Išdėstau 4 punktą taip:</text:span></text:p>
      <text:p text:style-name="P63"><text:span text:style-name="T64">„</text:span><text:span text:style-name="T65">4</text:span><text:span text:style-name="T66">. Rekomendacijos taikomos, atliekant naujai planuojamų įrengti vėjų jėgainių ar jų parkų, esamų vėjo jėgainių ar jų parkų išplėtimo ar kitais atvejais, poveikio aplinkai vertinimą.“</text:span></text:p>
      <text:p text:style-name="P67"><text:span text:style-name="T68">4</text:span><text:span text:style-name="T69">. Papildau šiuo 4</text:span><text:span text:style-name="T70">1</text:span><text:span text:style-name="T71"><text:s/>punktu:</text:span></text:p>
      <text:p text:style-name="P72"><text:span text:style-name="T73">„</text:span><text:span text:style-name="T74">4</text:span><text:span text:style-name="T75">1</text:span><text:span text:style-name="T76">. Šiose rekomendacijose vartojamos sąvokos:</text:span></text:p>
      <text:p text:style-name="P77">Vėjo jėgainė (elektrinė) – vėjo turbiną, pavarą, generatorių, valdiklį ir bokštą apimanti sistema, verčianti kinetinę vėjo energiją elektros energija.</text:p>
      <text:p text:style-name="P78"><text:span text:style-name="T79">Vėjo jėgainių parkas – dviejų ir daugiau vėjo jėgainių grupė, sujungta tarpusavyje ir prijungta prie perdavimo ar skirstomųjų tinklų viename prijungimo taške.“</text:span></text:p>
      <text:p text:style-name="P80"><text:span text:style-name="T81">5</text:span><text:span text:style-name="T82">. Išdėstau 7 punktą taip:</text:span></text:p>
      <text:p text:style-name="P83"><text:span text:style-name="T84">„</text:span><text:span text:style-name="T85">7</text:span><text:span text:style-name="T86">. Vėjo jėgainių įrengimui, vėjo jėgainių parko plėtimui ar kitiems veiklos pakeitimams poveikio aplinkai vertinimas atliekamas, kai atsakinga institucija, vadovaudamasi Lietuvos Respublikos planuojamos ūkinės veiklos poveikio aplinkai vertinimo įstatymu ir Planuojamos ūkinės veiklos atrankos metodiniais nurodymais, patvirtintais Lietuvos Respublikos aplinkos ministro 2005 m. gruodžio 30 d. įsakymu Nr. D1-665 „Dėl Planuojamos ūkinės veiklos atrankos metodinių nurodymų patvirtinimo“ (Žin., 2006, Nr.<text:s/></text:span><text:a xlink:href="https://www.e-tar.lt/portal/lt/legalAct/TAR.BEFD907BEDB6" office:target-frame-name="_blank" xlink:show="new"><text:span text:style-name="T87">4-129</text:span></text:a><text:span text:style-name="T88">), atlikusi atranką, nustato, kad planuojama ūkinė veikla gali turėti reikšmingą neigiamą poveikį aplinkai.“</text:span></text:p>
      <text:p text:style-name="P89"><text:span text:style-name="T90">6</text:span><text:span text:style-name="T91">. Išdėstau 8 punktą taip:</text:span></text:p>
      <text:p text:style-name="P92"><text:span text:style-name="T93">„</text:span><text:span text:style-name="T94">8</text:span><text:span text:style-name="T95">. Vertinimo metu turi būti išnagrinėtas ir detaliai aprašytas poveikio aplinkai vertinimo ataskaitoje planuojamų įrengti vėjo jėgainių ar jų parko, įskaitant su vėjo jėgainėmis susijusią infrastruktūrą, galimas reikšmingas poveikis aplinkai tiek statybos, tiek eksploatavimo metu, įskaitant ir eksploatavimo ar veiklos nutraukimo metu galinčias įvykti ekstremalias situacijas (griuvimo, kitų avarijų atvejai ir pan.).“</text:span></text:p>
      <text:p text:style-name="P96"><text:span text:style-name="T97">7</text:span><text:span text:style-name="T98">. Išdėstau 10 punktą taip:</text:span></text:p>
      <text:p text:style-name="P99"><text:span text:style-name="T100">„</text:span><text:span text:style-name="T101">10</text:span><text:span text:style-name="T102">. Siekiant tinkamai parinkti vietą vėjo jėgainėms įrengti bei įvertinti galimus aplinkos pokyčius įrengus vėjo jėgaines ar jų parkus, turi būti atliekama pasirinktos vietos ir gretimų sklypų (atsižvelgiant į gretimų teritorijų žemės naudojimo tikslinę paskirtį, apsaugos statusą, gali būti analizuojama teritorija iki 10 km spinduliu, atstumu pakankamu nustatyti galimą poveikį aplinkai) analizė. Poveikio aplinkai vertinimo ataskaitoje, žemėlapiuose, schemose, brėžiniuose, planuose ar kitose grafinės informacijos pateikimo priemonėse rekomenduojama pateikti šią informaciją apie pasirinktą žemės sklypą ir gretimus sklypus:“.</text:span></text:p>
      <text:p text:style-name="P103"><text:span text:style-name="T104">8</text:span><text:span text:style-name="T105">. Išdėstau 10.1 punktą taip:</text:span></text:p>
      <text:p text:style-name="P106"><text:span text:style-name="T107">„</text:span><text:span text:style-name="T108">10.1</text:span><text:span text:style-name="T109">. sklypo vieta (apskritis, savivaldybė, seniūnija, miestas, miestelis, kaimas), jo dydis, konfigūracija, gretimų sklypų ribos;“.</text:span></text:p>
      <text:p text:style-name="P110"><text:span text:style-name="T111">9</text:span><text:span text:style-name="T112">. Išdėstau 10.6 punktą taip:</text:span></text:p>
      <text:p text:style-name="P113"><text:span text:style-name="T114">„</text:span><text:span text:style-name="T115">10.6</text:span><text:span text:style-name="T116">. paviršiniai vandens telkiniai (ežerai, upės, tvenkiniai) ir jų charakteristikos (ilgis, dydis, vidutinis gylis, krantų pobūdis, paviršinių vandens telkinių apsaugos zonos ir pakrantės apsaugos juostos);“.</text:span></text:p>
      <text:p text:style-name="P117"><text:span text:style-name="T118">10</text:span><text:span text:style-name="T119">. Išdėstau 10.8 punktą taip:</text:span></text:p>
      <text:p text:style-name="P120"><text:span text:style-name="T121">„</text:span><text:span text:style-name="T122">10.8</text:span><text:span text:style-name="T123">. biotopai: miškai, natūralios pievos (užliejamosios ir sausminės), pelkės, smėlynai (jų dydis, svarba trumpalaikiam paukščių apsistojimui migracijos metu ir jų migracijai, išsidėstymas vėjo jėgainių ir vyraujančių vėjų atžvilgiu, vertė aplinkos apsaugos požiūriu);“.</text:span></text:p>
      <text:p text:style-name="P124"><text:span text:style-name="T125">11</text:span><text:span text:style-name="T126">. Išdėstau 10.9 punktą taip:</text:span></text:p>
      <text:p text:style-name="P127"><text:span text:style-name="T128">„</text:span><text:span text:style-name="T129">10.9</text:span><text:span text:style-name="T130">. esama augalija bei gyvūnija, saugomų augalų ir gyvūnų rūšių radavietės ir augavietės, sklypo padėtis gyvūnų migracijos kelių ir svarbių trumpalaikio apsistojimo migracijų metu vietų atžvilgiu, sezoninio susitelkimo, veisimosi, maitinimosi, poilsio, nakvynės, žiemojimo vietos, laikas, periodas (gyvūnų migracijos keliai, trumpalaikio apsistojimo ir sezoninio susitelkimo vietos ir laikas, atsižvelgiant į vėjo jėgainių apimtį ir teritorijų jautrumą, gali būti analizuojamos iki 10 km spinduliu).“.</text:span></text:p>
      <text:p text:style-name="P131"><text:span text:style-name="T132">12</text:span><text:span text:style-name="T133">. Išdėstau 10.14 punktą taip:</text:span></text:p>
      <text:p text:style-name="P134"><text:span text:style-name="T135">„</text:span><text:span text:style-name="T136">10.14</text:span><text:span text:style-name="T137">. planuojamo sklypo ir gretimų sklypų žemės naudojimo pobūdis: esama žemės naudojimo tikslinė paskirtis, numatoma pagal teritorijų planavimo dokumentus, pastatų išsidėstymas, kelių ir geležinkelių tinklas, kiti infrastruktūros objektai (oro uostai, aerodromai, radiolokacinės sistemos, elektros perdavimo oro linijos, požeminiai kabeliai, drenažo ar vamzdynų trasos planuojamoje teritorijoje, navigacijos trasos, žvejybos (tralavimo) vietos ir kt.) ir jų išsidėstymas;“.</text:span></text:p>
      <text:p text:style-name="P138"><text:span text:style-name="T139">13</text:span><text:span text:style-name="T140">. Išdėstau 10.15 punktą taip:</text:span></text:p>
      <text:p text:style-name="P141"><text:span text:style-name="T142">„</text:span><text:span text:style-name="T143">10.15</text:span><text:span text:style-name="T144">. planuojamos vėjo jėgainės ar vėjo jėgainių parko atstumas iki artimiausių gyvenamųjų pastatų (namų) ir visuomeninės paskirties pastatų, urbanizuotų teritorijų, pagrindinių kelių, turizmo trasų, oro uostų, aerodromų, radiolokacinių sistemų, esamų ar planuojamų įrengti kitų vėjo jėgainių, saugomų bei rekreacijos teritorijų bei objektų;“.</text:span></text:p>
      <text:p text:style-name="P145"><text:span text:style-name="T146">14</text:span><text:span text:style-name="T147">. Išdėstau 14.1 punktą taip:</text:span></text:p>
      <text:p text:style-name="P148"><text:span text:style-name="T149">„</text:span><text:span text:style-name="T150">14.1</text:span><text:span text:style-name="T151">.<text:s/></text:span><text:span text:style-name="T152">Biologinė įvairovė.</text:span><text:span text:style-name="T153"><text:s/>Galimas poveikis (kitimas, žalojimas, sunaikinimas) saugomų gyvūnų, augalų ir grybų rūšims ir buveinėms, įrašytoms į sąrašus, patvirtintus Lietuvos Respublikos aplinkos ministro 2010 m. balandžio 1 d. įsakymu Nr. D1-263 „Dėl Lietuvos Respublikos griežtai saugomų gyvūnų, augalų ir grybų rūšių sąrašo patvirtinimo“ (Žin., 2010, Nr.<text:s/></text:span><text:a xlink:href="https://www.e-tar.lt/portal/lt/legalAct/TAR.E866AA0A696C" office:target-frame-name="_blank" xlink:show="new"><text:span text:style-name="T154">39-1884</text:span></text:a><text:span text:style-name="T155">); Lietuvos Respublikos aplinkos ministro 2003 m. spalio 13 d. įsakymu Nr. 504 „Dėl Lietuvos Respublikos saugomų gyvūnų ir grybų rūšių sąrašo patvirtinimo“ (Žin., 2003, Nr.<text:s/></text:span><text:a xlink:href="https://www.e-tar.lt/portal/lt/legalAct/TAR.F2E76C93830A" office:target-frame-name="_blank" xlink:show="new"><text:span text:style-name="T156">100-4506</text:span></text:a><text:span text:style-name="T157">); Lietuvos Respublikos aplinkos ministro 2008 m. liepos 2 d. įsakymu Nr. D1-358 „Dėl Paukščių apsaugai svarbių teritorijų atrankos kriterijų patvirtinimo“ (Žin., 2008, Nr.<text:s/></text:span><text:a xlink:href="https://www.e-tar.lt/portal/lt/legalAct/TAR.9532CF2EE580" office:target-frame-name="_blank" xlink:show="new"><text:span text:style-name="T158">77-3048</text:span></text:a><text:span text:style-name="T159">);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text:s/></text:span><text:soft-page-break/><text:span text:style-name="T160">rūšis“ (Žin., 2004, Nr.<text:s/></text:span><text:a xlink:href="https://www.e-tar.lt/portal/lt/legalAct/TAR.389426C28AF7" office:target-frame-name="_blank" xlink:show="new"><text:span text:style-name="T161">68-2374</text:span></text:a><text:span text:style-name="T162">; 2006, Nr. 66-2445); Lietuvos Respublikos aplinkos ministro 2001 m. balandžio 20 d. įsakymu Nr. 219 „Dėl buveinių apsaugai svarbių teritorijų atrankos tvarkos aprašo patvirtinimo“ (Žin., 2001, Nr.<text:s/></text:span><text:a xlink:href="https://www.e-tar.lt/portal/lt/legalAct/TAR.25B830043514" office:target-frame-name="_blank" xlink:show="new"><text:span text:style-name="T163">37-1271</text:span></text:a><text:span text:style-name="T164">; 2008, Nr.<text:s/></text:span><text:a xlink:href="https://www.e-tar.lt/portal/lt/legalAct/TAR.B2AED9C0117D" office:target-frame-name="_blank" xlink:show="new"><text:span text:style-name="T165">87-3495</text:span></text:a><text:span text:style-name="T166">).</text:span></text:p>
      <text:p text:style-name="P167">Galimas poveikis natūralioms buveinėms dėl jų užstatymo ar suskaidymo, hidrologinio režimo pokyčio, želdinių sunaikinimo ir pan.</text:p>
      <text:p text:style-name="P168">Galimas poveikis augalų rūšių augavietėms dėl urbanizuojamos aplinkos pokyčių.</text:p>
      <text:p text:style-name="P169">Galimas poveikis laukinių gyvūnų rūšių susitelkimui, veisimuisi, maitinimuisi, poilsiui, nakvynės, žiemojimo vietoms, sezoninių migracijų keliams dėl gyvenamosios aplinkos erdvės sumažėjimo, elektromagnetinių laukų, triukšmo ir kitų neigiamų veiksnių.</text:p>
      <text:p text:style-name="P170"><text:span text:style-name="T171">Galima gyvūnų (paukščių, šikšnosparnių) žūtis dėl susidūrimo su vėjo jėgainėmis.“</text:span></text:p>
      <text:p text:style-name="P172"><text:span text:style-name="T173">15</text:span><text:span text:style-name="T174">. Išdėstau 14.3 punktą taip:</text:span></text:p>
      <text:p text:style-name="P175"><text:span text:style-name="T176">„</text:span><text:span text:style-name="T177">14.3</text:span><text:span text:style-name="T178">.<text:s/></text:span><text:span text:style-name="T179">Psichologinis aspektas.</text:span><text:span text:style-name="T180"><text:s/>Vizualinis poveikis, sukeliamas sparnų rotacijos, įskaitant šešėlių mirgėjimą ir sparnų spindėjimą. Galimas poveikis gretimuose sklypuose gyvenančių gyventojų sveikatai.“</text:span></text:p>
      <text:p text:style-name="P181"><text:span text:style-name="T182">16</text:span><text:span text:style-name="T183">. Išdėstau 14.4 punktą taip:</text:span></text:p>
      <text:p text:style-name="P184"><text:span text:style-name="T185">„</text:span><text:span text:style-name="T186">14.4</text:span><text:span text:style-name="T187">.<text:s/></text:span><text:span text:style-name="T188">Triukšmas.</text:span><text:span text:style-name="T189"><text:s/>Vėjo jėgainių parko prognozuojamas triukšmo lygis, suminis triukšmo poveikis. Įvertintas ir apskaičiuotas atstumas nuo vėjo jėgainės ar vėjo jėgainių parko, už kurio neviršijami teisės aktais nustatyti triukšmo ribiniai dydžiai gyvenamųjų ir visuomeninės paskirties pastatų aplinkoje.“</text:span></text:p>
      <text:p text:style-name="P190"><text:span text:style-name="T191">17</text:span><text:span text:style-name="T192">. Išdėstau 14.9 punktą taip:</text:span></text:p>
      <text:p text:style-name="P193"><text:span text:style-name="T194">„</text:span><text:span text:style-name="T195">14.9</text:span><text:span text:style-name="T196">.<text:s/></text:span><text:span text:style-name="T197">Kiti aspektai.</text:span><text:span text:style-name="T198"><text:s/>Vėjo jėgainės ar jėgainių parko įtaka aplinkos oro kokybei (šiltnamio efektą sukeliančių dujų kiekio mažėjimas ir kt.). Galima dirvožemio erozija vėjo jėgainių statybos metu. Kitų geologinių procesų suaktyvėjimas.“</text:span></text:p>
      <text:p text:style-name="P199"><text:span text:style-name="T200">18</text:span><text:span text:style-name="T201">. Papildau šiuo 14.10 punktu:</text:span></text:p>
      <text:p text:style-name="P202"><text:span text:style-name="T203">„</text:span><text:span text:style-name="T204">14.10</text:span><text:span text:style-name="T205">.<text:s/></text:span><text:span text:style-name="T206">Sąryšis su kita veikla.</text:span><text:span text:style-name="T207"><text:s/>Galima įtaka kitų vėjo jėgainių parkų vystymui. Galimas vėjo<text:s/></text:span><text:soft-page-break/><text:span text:style-name="T208">jėgainių poveikis radiolokacinėms sistemoms, telekomunikacijų signalams, tokiems kaip radijo, televizijos ir mikrobangų perdavimas. Galimi vėjo jėgainių prisijungimo taškai prie esamų elektros tinklų.“</text:span></text:p>
      <text:p text:style-name="P209"><text:span text:style-name="T210">19</text:span><text:span text:style-name="T211">. Išdėstau 16 punktą taip:</text:span></text:p>
      <text:p text:style-name="P212"><text:span text:style-name="T213">„</text:span><text:span text:style-name="T214">16</text:span><text:span text:style-name="T215">. Poveikio aplinkai vertinimo ataskaitoje, išnagrinėjus galimą vėjo jėgainių poveikį aplinkai ir numačius priemones neigiamam poveikiui išvengti, sumažinti, kompensuoti, turi būti pateikiamas monitoringo planas, kuriame pateikiami stebėjimo objektai, atsižvelgiant į galimus neigiamus poveikius aplinkai (pvz., triukšmas, elektromagnetinis laukas, gyvūnų žūtis ir kt.). Monitoringo plane turi būti pateikta informacija palyginimui prieš pradedant veiklą ir tam tikru laikotarpiu vykdant veiklą. Veiklos vykdymo metu nustačius tokį veiklos poveikį, kuris nebuvo įvertintas poveikio aplinkai vertinimo metu, turi būti imamasi priemonių šiam poveikiui sumažinti, jo išvengti ar jį sušvelninti.“</text:span></text:p>
      <text:p text:style-name="P216"/>
      <text:p text:style-name="P217"/>
      <text:p text:style-name="P218"><text:span text:style-name="T219">Aplinkos ministras<text:s/></text:span><text:span text:style-name="T220"><text:tab/>Gediminas Kazlauskas</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3-14T14:50:00Z</meta:creation-date>
    <dc:date>2022-03-14T14:50:00Z</dc:date>
    <meta:template xlink:href="Normal.dotm" xlink:type="simple"/>
    <meta:editing-cycles>2</meta:editing-cycles>
    <meta:editing-duration>PT0S</meta:editing-duration>
    <meta:document-statistic meta:page-count="7" meta:paragraph-count="199" meta:word-count="1709" meta:character-count="13735" meta:row-count="394" meta:non-whitespace-character-count="12225"/>
  </office:meta>
</office:document-meta>
</file>