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text-properties fo:color="#000000"/>
    </style:style>
  </office:automatic-styles>
  <office:body>
    <office:text text:use-soft-page-breaks="true">
      <text:p text:style-name="P1"/>
      <text:p text:style-name="P9">RYŠIŲ REGULIAVIMO TARNYBOS PRIE LIETUVOS RESPUBLIKOS VYRIAUSYBĖS DIREKTORIUS</text:p>
      <text:p text:style-name="P10"/>
      <text:p text:style-name="P11">Į S A K Y M A S</text:p>
      <text:p text:style-name="P12">DĖL UNIVERSALIŲJŲ PAŠTO PASLAUGŲ TEIKĖJŲ IŠLAIDŲ APSKAITOS TVARKOS PATVIRTINIMO</text:p>
      <text:p text:style-name="P13"/>
      <text:p text:style-name="P14">2003 m. kovo 31 d. Nr. 1V-38</text:p>
      <text:p text:style-name="P15">Vilnius</text:p>
      <text:p text:style-name="P16"/>
      <text:p text:style-name="P17"><text:span text:style-name="T18">Vadovaudamasis Lietuvos Respublikos pašto įstatymo (Žin., 1999, Nr.<text:s/></text:span><text:a xlink:href="https://www.e-tar.lt/portal/lt/legalAct/TAR.9CD153214DD1" office:target-frame-name="_blank" xlink:show="new"><text:span text:style-name="T19">36-1070</text:span></text:a><text:span text:style-name="T20">; 2001, Nr.<text:s/></text:span><text:a xlink:href="https://www.e-tar.lt/portal/lt/legalAct/TAR.82477B24BE51" office:target-frame-name="_blank" xlink:show="new"><text:span text:style-name="T21">94-3306</text:span></text:a><text:span text:style-name="T22">) 4<text:s/></text:span><text:span text:style-name="T23">straipsnio 1 dalies 4 punktu ir Lietuvos Respublikos Vyriausybės 2002 m. sausio 31 d. nutarimo Nr. 149 „Dėl įgaliojimų suteikimo pagal Lietuvos Respublikos pašto įstatymą“ (Žin., 2002, Nr.<text:s/></text:span><text:a xlink:href="https://www.e-tar.lt/portal/lt/legalAct/TAR.F455A177A775" office:target-frame-name="_blank" xlink:show="new"><text:span text:style-name="T24">13-496</text:span></text:a><text:span text:style-name="T25">) 2 punktu ir įgyvendindamas 1997 m. gruodžio 15 d. Europos Parlamento ir Tarybos direktyvą 97/67/EB dėl Bendrijos pašto paslaugų vidaus rinkos plėtros bendrųjų taisyklių ir paslaugų kokybės gerinimo (su paskutiniais pakeitimais, padaryta</text:span><text:span text:style-name="T26">is 2002 m. birželio 10 d. Europos Parlamento ir Tarybos direktyva 2002/39/EB):</text:span></text:p>
      <text:p text:style-name="P27"><text:span text:style-name="T28">1</text:span><text:span text:style-name="T29">.<text:s/></text:span><text:span text:style-name="T30">Tvirtinu</text:span><text:span text:style-name="T31"><text:s/>Universaliųjų pašto paslaugų teikėjų išlaidų apskaitos tvarką (pridedama).</text:span></text:p>
      <text:p text:style-name="P32"><text:span text:style-name="T33">2</text:span><text:span text:style-name="T34">.<text:s/></text:span><text:span text:style-name="T35">Nurodau</text:span><text:span text:style-name="T36"><text:s/>šį įsakymą paskelbti „Valstybės žiniose“.</text:span></text:p>
      <text:p text:style-name="P37"/>
      <text:p text:style-name="P38"/>
      <text:p text:style-name="P39">DIREKTORIUS<text:tab/>TOMAS BARAKAUSKAS</text:p>
      <text:p text:style-name="P40"/>
      <text:p text:style-name="P41">SUDERINTA</text:p>
      <text:p text:style-name="P42">Lietuvos Respublikos</text:p>
      <text:p text:style-name="P43">finansų ministerijos</text:p>
      <text:p text:style-name="P44"><text:span text:style-name="T45">2003-03-31 raštu Nr. 2.35-03-5K-0305895/0303578</text:span></text:p>
      <text:p text:style-name="P46"><text:span text:style-name="T47">______________</text:span></text:p>
      <text:soft-page-break/>
      <text:p text:style-name="P48"><text:span text:style-name="T49">PATVIRTINTA</text:span></text:p>
      <text:p text:style-name="P50">Ryšių reguliavimo tarnybos</text:p>
      <text:p text:style-name="P51">prie Lietuvos Respublikos Vyriausybės</text:p>
      <text:p text:style-name="P52">direktoriaus 2003 m. kovo 31 d.</text:p>
      <text:p text:style-name="P53">įsakymu Nr. 1V-38</text:p>
      <text:p text:style-name="P54"/>
      <text:p text:style-name="P55"><text:span text:style-name="T56">Universaliųjų pašto paslaugų TEIKĖJŲ išlaidų apskaitos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Universaliųjų pašto paslaugų teikėjų išlaidų apskaitos tvarka (toliau – Tvarka) nustato universaliųjų pašto paslaugų teikėjui pagrindinius išlaidų apskaitos<text:s/></text:span><text:span text:style-name="T66">tvarkymo principus bei išlaidų apskaitos sistemai keliamus reikalavimus.</text:span></text:p>
      <text:p text:style-name="P67"><text:span text:style-name="T68">2</text:span><text:span text:style-name="T69">. Tvarka parengta vadovaujantis Lietuvos Respublikos pašto įstatymu (Žin., 1999, Nr.<text:s/></text:span><text:a xlink:href="https://www.e-tar.lt/portal/lt/legalAct/TAR.9CD153214DD1" office:target-frame-name="_blank" xlink:show="new"><text:span text:style-name="T70">36-1070</text:span></text:a><text:span text:style-name="T71">; 2001,</text:span><text:span text:style-name="T72"><text:s/>Nr.<text:s/></text:span><text:a xlink:href="https://www.e-tar.lt/portal/lt/legalAct/TAR.82477B24BE51" office:target-frame-name="_blank" xlink:show="new"><text:span text:style-name="T73">94-3306</text:span></text:a><text:span text:style-name="T74">) ir įgyvendinant 1997 m. gruodžio 15 d. Europos Parlamento ir Tarybos direktyvą 97/67/EB dėl Bendrijos pašto paslaugų vidaus rinkos plėtros bendrųjų taisyklių ir pa</text:span><text:span text:style-name="T75">slaugų kokybės gerinimo (su paskutiniais pakeitimais, padarytais 2002 m. birželio 10 d. Europos Parlamento ir Tarybos direktyva 2002/39/EB).</text:span></text:p>
      <text:p text:style-name="P76"><text:span text:style-name="T77">3</text:span><text:span text:style-name="T78">. Ši Tvarka taikoma universaliųjų pašto paslaugų teikėjui.</text:span></text:p>
      <text:p text:style-name="P79"><text:span text:style-name="T80">4</text:span><text:span text:style-name="T81">. Tvarkoje vartojamos šios sąvokos:</text:span></text:p>
      <text:p text:style-name="P82"><text:span text:style-name="T83">Ataskaitin</text:span><text:span text:style-name="T84">is laikotarpis</text:span><text:span text:style-name="T85"><text:s/>– laikotarpis, kurio metinė arba tarpinė finansinė atskaitomybė rengiama.</text:span></text:p>
      <text:p text:style-name="P86"><text:span text:style-name="T87">Bendrosios išlaidos</text:span><text:span text:style-name="T88"><text:s/>– išlaidos, kurios su konkrečia paslauga (produktu) nesiejamos nei tiesiogiai, nei netiesiogiai ir kurias paskirstant nėra galimybių įgyvendinti pr</text:span><text:span text:style-name="T89">iežastingumo principo.</text:span></text:p>
      <text:p text:style-name="P90"><text:span text:style-name="T91">Finansiniai metai</text:span><text:span text:style-name="T92"><text:s/>– laikotarpis nuo sausio 1 d. iki gruodžio 31 d., kurio metinė finansinė atskaitomybė rengiama.</text:span></text:p>
      <text:p text:style-name="P93"><text:span text:style-name="T94">Galutinė paslauga (produktas)<text:s/></text:span><text:span text:style-name="T95">– paslauga (produktas), teikiama paslaugos gavėjui.</text:span></text:p>
      <text:p text:style-name="P96"><text:span text:style-name="T97">Išlaidos<text:s/></text:span><text:span text:style-name="T98">– universaliųjų pašto paslau</text:span><text:span text:style-name="T99">gų teikėjo ekonominės naudos sumažėjimas dėl turto sunaudojimo, turto pardavimo, turto netekimo, turto vertės sumažėjimo bei įsipareigojimų prisiėmimo per ataskaitinį laikotarpį, kai dėl to sumažėja nuosavas kapitalas, išskyrus tiesioginį jo mažinimą.</text:span></text:p>
      <text:p text:style-name="P100"><text:span text:style-name="T101">Išla</text:span><text:span text:style-name="T102">idų apskaitos sistema</text:span><text:span text:style-name="T103"><text:s/>– valdymo (vidaus) apskaitos dalis, kiek ji susijusi su išlaidų apskaita ir paskirstymu, taip pat principų, metodų ir taisyklių, skirtų universaliųjų pašto paslaugų teikėjo išlaidų apskaitai bei išlaidų paskirstymui tvarkyti ir atskai</text:span><text:span text:style-name="T104">tomybei sudaryti ir pateikti, visuma.</text:span></text:p>
      <text:p text:style-name="P105"><text:span text:style-name="T106">Netiesioginės išlaidos</text:span><text:span text:style-name="T107"><text:s/>– išlaidos, kurios su konkrečia paslauga (produktu) siejamos netiesiogiai ir paskirstomos, naudojant norminius ekonomine logika pagrįstus koeficientus.</text:span></text:p>
      <text:p text:style-name="P108"><text:span text:style-name="T109">Pašto langelis</text:span><text:span text:style-name="T110"><text:s/>– universaliųjų pašto paslau</text:span><text:span text:style-name="T111">gų teikėjo sudaromos sąlygos ir suteikiamos priemonės pašto siuntoms priimti.</text:span></text:p>
      <text:p text:style-name="P112"><text:span text:style-name="T113">Tiesioginės išlaidos</text:span><text:span text:style-name="T114"><text:s/>– išlaidos, kurias galima tiesiogiai ir vienareikšmiškai priskirti konkrečioms paslaugoms (produktams).</text:span></text:p>
      <text:p text:style-name="P115"><text:span text:style-name="T116">Universaliųjų pašto paslaugų teikėjas</text:span><text:span text:style-name="T117"><text:s/>– valstybės paštas.</text:span></text:p>
      <text:p text:style-name="P118"><text:span text:style-name="T119">Valdymo (vidaus) apskaita</text:span><text:span text:style-name="T120"><text:s/>– informacijos, reikalingos universaliųjų pašto paslaugų teikėjui valdyti, rinkimas, sisteminimas, įvertinimas ir pateikimas.</text:span></text:p>
      <text:p text:style-name="P121"><text:span text:style-name="T122">Verslo vienetas</text:span><text:span text:style-name="T123"><text:s/>– universaliųjų pašto paslaugų teikėjo išskirta paslaugų (produktų)</text:span><text:span text:style-name="T124"><text:s/>grupė.</text:span></text:p>
      <text:p text:style-name="P125"><text:span text:style-name="T126">Vidinė veikla</text:span><text:span text:style-name="T127"><text:s/>– tarpinis procesas, paslauga (produktas), reikalingas universaliųjų pašto paslaugų teikėjui kuriant galutinės paslaugos (produkto) vertę, teikiant galutines paslaugas (produktus).</text:span></text:p>
      <text:p text:style-name="P128"><text:span text:style-name="T129">Vidinis pervedimas (vidinis transferas)</text:span><text:span text:style-name="T130"><text:s/>– vieno versl</text:span><text:span text:style-name="T131">o vieneto teikiamo kitam verslo vienetui vidinės veiklos išlaidų perkėlimas (pervedimas) iš teikiančio verslo vieneto išlaidų sąskaitos į gaunančio verslo vieneto išlaidų sąskaitą.</text:span></text:p>
      <text:p text:style-name="P132"><text:span text:style-name="T133">Visuminės išlaidos</text:span><text:span text:style-name="T134"><text:s/>– paslaugos (produkto) tiesioginės, netiesioginės ir ben</text:span><text:span text:style-name="T135">drosios išlaidos.</text:span></text:p>
      <text:soft-page-break/>
      <text:p text:style-name="P136">Kitos šioje Tvarkoje vartojamos sąvokos suprantamos taip, kaip jos apibrėžtos Lietuvos Respublikos pašto įstatyme.</text:p>
      <text:p text:style-name="P137"/>
      <text:p text:style-name="P138"><text:span text:style-name="T139">II</text:span><text:span text:style-name="T140">.<text:s/></text:span><text:span text:style-name="T141">APSKAITOS TVARKYMO PRINCIPAI</text:span></text:p>
      <text:p text:style-name="P142"/>
      <text:p text:style-name="P143"><text:span text:style-name="T144">5</text:span><text:span text:style-name="T145">. Universaliųjų pašto paslaugų teikėjas privalo parengti ir naudoti jo<text:s/></text:span><text:span text:style-name="T146">veiklai pritaikytą išlaidų apskaitos sistemą, atitinkančią šiuos principus:</text:span></text:p>
      <text:p text:style-name="P147"><text:span text:style-name="T148">5.1</text:span><text:span text:style-name="T149">. priežastingumo principą – vadovaudamasis priežastingumo principu, universaliųjų pašto paslaugų teikėjas visas per ataskaitinį laikotarpį patirtas išlaidas turi paskirstyti t</text:span><text:span text:style-name="T150">oms paslaugoms, kurios sąlygojo tų išlaidų atsiradimą (susiformavimą);</text:span></text:p>
      <text:p text:style-name="P151"><text:span text:style-name="T152">5.2</text:span><text:span text:style-name="T153">. kaupimo principą – vadovaudamasis kaupimo principu, universaliųjų pašto paslaugų teikėjas su ataskaitinio laikotarpio pajamų uždirbimu susijusias išlaidas turi paskirstyti vado</text:span><text:span text:style-name="T154">vaudamasis pajamų uždirbimo faktu ir neatsižvelgdamas į pinigų gavimo ir išmokėjimo faktą;</text:span></text:p>
      <text:p text:style-name="P155"><text:span text:style-name="T156">5.3</text:span><text:span text:style-name="T157">. neutralumo principą – vadovaudamasis neutralumo principu, universaliųjų pašto paslaugų teikėjas per ataskaitinį laikotarpį patirtų išlaidų paskirstymą turi<text:s/></text:span><text:span text:style-name="T158">atlikti nešališkai, nesiekdamas iškreipti bet kurios paslaugos (produkto), komponento, verslo vieneto, verslo vieneto struktūrinės dalies galutinių ataskaitinio laikotarpio rezultatų ir nesiekdamas paveikti apskaitos informacijos vartotojų priimamų sprendi</text:span><text:span text:style-name="T159">mų;</text:span></text:p>
      <text:p text:style-name="P160"><text:span text:style-name="T161">5.4</text:span><text:span text:style-name="T162">. pastovumo principą – vadovaudamasis pastovumo principu, universaliųjų pašto paslaugų teikėjas turi nuolat remtis ta pačia išlaidų apskaitos sistema; jei yra daromi išlaidų apskaitos sistemos pakeitimai, turi būti pervertinti ir praėjusio atask</text:span><text:span text:style-name="T163">aitinio laikotarpio duomenys, t. y. universaliųjų pašto paslaugų teikėjas pateikia ataskaitinio laikotarpio duomenis ir praėjusio ataskaitinio laikotarpio duomenis, perskaičiuotus naudojant pakeistą išlaidų apskaitos metodiką;</text:span></text:p>
      <text:p text:style-name="P164"><text:span text:style-name="T165">5.5</text:span><text:span text:style-name="T166">. skaidrumo principą</text:span><text:span text:style-name="T167"><text:s/></text:span><text:span text:style-name="T168">–</text:span><text:span text:style-name="T169"><text:s/>vadovaudamasis skaidrumo principu, universaliųjų pašto paslaugų teikėjas per laikotarpį patirtų išlaidų paskirstymą turi tvarkyti taip, kad kiekviename išlaidų paskirstymo etape bei galutinėse ataskaitinio laikotarpio suvestinėse būtų galimybė skaidriai,<text:s/></text:span><text:span text:style-name="T170">aiškiai ir nesudėtingai nustatyti paslaugų ir produktų tiesiogines, netiesiogines, bendrąsias išlaidas ir vidinius pervedimus (vidinius transferus);</text:span></text:p>
      <text:p text:style-name="P171"><text:span text:style-name="T172">5.6</text:span><text:span text:style-name="T173">. viešumo principą – vadovaudamasis viešumo principu, universaliųjų pašto paslaugų teikėjas apie nau</text:span><text:span text:style-name="T174">dojamą išlaidų apskaitos sistemą ir jos pakeitimus šios Tvarkos 12 punkte nustatyta tvarka praneša Ryšių reguliavimo tarnybai, o informaciją, išskyrus konfidencialią, apie naudojamą išlaidų apskaitos sistemą bei jos pakeitimus universaliųjų pašto paslaugų<text:s/></text:span><text:span text:style-name="T175">teikėjas turi paskelbti savo tinklapyje. Tinklapyje paskelbta informacija turi būti viešai prieinama ne trumpiau nei vienerius metus nuo jos paskelbimo dienos, o esant pakeitimams privalo būti atnaujinta ne vėliau kaip per 30 dienų nuo pakeitimų dienos.</text:span></text:p>
      <text:p text:style-name="P176"><text:span text:style-name="T177">6</text:span><text:span text:style-name="T178">. Universaliųjų pašto paslaugų teikėjas apskaitą tvarko taip, kad apskaitos informacija būtų tinkama, objektyvi, palyginama, pateikiama laiku, išsami ir naudinga informacijos vartotojams.</text:span></text:p>
      <text:p text:style-name="P179"/>
      <text:p text:style-name="P180"><text:span text:style-name="T181">III</text:span><text:span text:style-name="T182">.<text:s/></text:span><text:span text:style-name="T183">Išlaidų APSKAITos reikalavimai</text:span></text:p>
      <text:p text:style-name="P184"/>
      <text:p text:style-name="P185"><text:span text:style-name="T186">7</text:span><text:span text:style-name="T187">.<text:s/></text:span><text:span text:style-name="T188">Universaliųjų pašto paslaugų teikėjas savo išlaidų apskaitos sistemoje privalo atskirti kiekvieną rezervuotąją ir nerezervuotąją pašto paslaugą. Tvarkant nerezervuotųjų pašto paslaugų išlaidų apskaitą, universaliųjų pašto paslaugų teikėjas privalo aiškiai<text:s/></text:span><text:span text:style-name="T189">atskirti universaliųjų pašto paslaugų dalį sudarančias paslaugas ir universaliosioms nepriskirtinas paslaugas.</text:span></text:p>
      <text:p text:style-name="P190"><text:span text:style-name="T191">8</text:span><text:span text:style-name="T192">. Universaliųjų pašto paslaugų teikėjo patiriamos išlaidos paskirstomos laikantis tokių reikalavimų:</text:span></text:p>
      <text:p text:style-name="P193"><text:span text:style-name="T194">8.1</text:span><text:span text:style-name="T195">. išlaidos, kurios tiesiogiai gali</text:span><text:span text:style-name="T196"><text:s/>būti priskirtos konkrečioms paslaugoms, toms paslaugoms ir priskiriamos;</text:span></text:p>
      <text:p text:style-name="P197"><text:span text:style-name="T198">8.2</text:span><text:span text:style-name="T199">. išlaidos, kurios negali būti tiesiogiai priskirtos konkrečioms paslaugoms, paskirstomos taip:</text:span></text:p>
      <text:p text:style-name="P200"><text:span text:style-name="T201">8.2.1</text:span><text:span text:style-name="T202">. jeigu įmanoma, išlaidos yra paskirstomos remiantis tiesiogine tokių iš</text:span><text:span text:style-name="T203">laidų kilmės analize;</text:span></text:p>
      <text:p text:style-name="P204"><text:span text:style-name="T205">8.2.2</text:span><text:span text:style-name="T206">. kai tiesioginė analizė nėra galima, išlaidų kategorijos yra paskirstomos remiantis jų netiesioginiu sąryšiu su kita išlaidų kategorija arba tokių išlaidų kategorijų grupe, kurioms tiesioginis priskyrimas yra galimas; neties</text:span><text:span text:style-name="T207">ioginis sąryšis turi būti pagrįstas palyginamąja išlaidų struktūra; netiesioginės išlaidos konkrečioms paslaugoms turi būti paskirstytos naudojant bet kurį universaliųjų pašto paslaugų teikėjo pasirinktą netiesioginių išlaidų paskirstymo metodą, kuris užti</text:span><text:span text:style-name="T208">krina šios Tvarkos 5 punkte nurodytų principų įgyvendinimą;</text:span></text:p>
      <text:p text:style-name="P209"><text:span text:style-name="T210">8.2.3</text:span><text:span text:style-name="T211">. kai negalima pritaikyti nei tiesioginių, nei netiesioginių išlaidų paskirstymo būdų, išlaidų kategorija paskirstoma remiantis bendruoju paskirstymo kriterijumi, apskaičiuotu imant visų<text:s/></text:span><text:span text:style-name="T212">išlaidų, tiesiogiai ar netiesiogiai priskirtų ar paskirstytų kiekvienai iš rezervuotojų paslaugų ir kitoms paslaugoms, santykį. Bendrosios išlaidos turi sudaryti kiek galima mažesnę visų universaliųjų pašto paslaugų teikėjo per ataskaitinį laikotarpį patir</text:span><text:span text:style-name="T213">tų išlaidų dalį ir joms paskirstyti universaliųjų pašto paslaugų teikėjas turi pasirinkti bet kurį bendrųjų išlaidų paskirstymo konkrečioms paslaugoms (produktams) metodą, kuris užtikrina šios Tvarkos 5 punkte nurodytų principų įgyvendinimą.</text:span></text:p>
      <text:p text:style-name="P214"><text:span text:style-name="T215">9</text:span><text:span text:style-name="T216">. Uni</text:span><text:span text:style-name="T217">versaliųjų pašto paslaugų teikėjas, apskaičiuodamas konkrečių galutinių produktų (paslaugų) vieneto visuminių išlaidų dydį, turi į visumines išlaidas įtraukti patirtas tiesiogines išlaidas, netiesiogines išlaidas, bendrąsias išlaidas, taip pat papildomai į</text:span><text:span text:style-name="T218">vertinti ir vidinius pervedimus (vidinius transferus), tenkančias konkretaus galutinio produkto (paslaugos) vienetui. Kiekvienas vidinis pervedimas (vidinis transferas) turi būti aiškiai ekonomiškai pagrįstas, logiškai pateisinamas ir nustatytas nediskrimi</text:span><text:span text:style-name="T219">naciniais pagrindais.</text:span></text:p>
      <text:p text:style-name="P220"><text:span text:style-name="T221">10</text:span><text:span text:style-name="T222">. Universaliųjų pašto paslaugų teikėjas per ataskaitinį laikotarpį patirtas pašto paslaugų išlaidas pagal veiklos sritis turi skirstyti į šias pagrindines grupes:</text:span></text:p>
      <text:p text:style-name="P223"><text:span text:style-name="T224">10.1</text:span><text:span text:style-name="T225">. pašto langelio ir (ar) surinkimo;</text:span></text:p>
      <text:p text:style-name="P226"><text:span text:style-name="T227">10.2</text:span><text:span text:style-name="T228">. transporto (v</text:span><text:span text:style-name="T229">ežimo);</text:span></text:p>
      <text:p text:style-name="P230"><text:span text:style-name="T231">10.3</text:span><text:span text:style-name="T232">. skirstymo;</text:span></text:p>
      <text:p text:style-name="P233"><text:span text:style-name="T234">10.4</text:span><text:span text:style-name="T235">. pristatymo;</text:span></text:p>
      <text:p text:style-name="P236"><text:span text:style-name="T237">10.5</text:span><text:span text:style-name="T238">. kitas išlaidas.</text:span></text:p>
      <text:p text:style-name="P239"><text:span text:style-name="T240">11</text:span><text:span text:style-name="T241">. Universaliųjų pašto paslaugų teikėjas universaliųjų pašto paslaugų (produktų), kurių kainos yra reguliuojamos, veiklos išlaidoms negali priskirti:</text:span></text:p>
      <text:p text:style-name="P242"><text:span text:style-name="T243">11.1</text:span><text:span text:style-name="T244">. išlaidų,<text:s/></text:span><text:span text:style-name="T245">susijusių su gyvenamaisiais pastatais;</text:span></text:p>
      <text:p text:style-name="P246"><text:span text:style-name="T247">11.2</text:span><text:span text:style-name="T248">. socialinės, kultūrinės, sporto, rekreacinės ir susijusios ar panašios paskirties pastatų nusidėvėjimo, nuomos, eksploatacijos, remonto, išlaikymo ir kitų susijusių išlaidų;</text:span></text:p>
      <text:p text:style-name="P249"><text:span text:style-name="T250">11.3</text:span><text:span text:style-name="T251">. labdaros ir paramos išmo</text:span><text:span text:style-name="T252">kų pinigais ir natūra;</text:span></text:p>
      <text:p text:style-name="P253"><text:span text:style-name="T254">11.4</text:span><text:span text:style-name="T255">. švietimo programų ir susijusių išlaidų, jei tos programos nėra susijusios su darbuotojų mokymais ir kvalifikacijos kėlimu;</text:span></text:p>
      <text:p text:style-name="P256"><text:span text:style-name="T257">11.5</text:span><text:span text:style-name="T258">. kelionių ir susijusių išlaidų, jei jos nėra susijusios su darbuotojų komandiruotėmis;</text:span></text:p>
      <text:p text:style-name="P259"><text:span text:style-name="T260">11.6</text:span><text:span text:style-name="T261">. įnašų, įmokų ir mokėjimų universaliųjų pašto paslaugų teikėjo darbuotojų naudai, išlaidų, išskyrus teisės aktuose nustatytus privalomuosius įnašus ir įmokas ar su darbo santykiais susijusius mokėjimus;</text:span></text:p>
      <text:p text:style-name="P262"><text:span text:style-name="T263">11.7</text:span><text:span text:style-name="T264">. netesybų, baudų, delspinigių ir kitų</text:span><text:span text:style-name="T265"><text:s/>sankcijų už teisės aktų pažeidimus;</text:span></text:p>
      <text:p text:style-name="P266"><text:span text:style-name="T267">11.8</text:span><text:span text:style-name="T268">. universaliųjų pašto paslaugų teikėjo padarytos žalos atlyginimo išlaidų;</text:span></text:p>
      <text:p text:style-name="P269"><text:span text:style-name="T270">11.9</text:span><text:span text:style-name="T271">. kitų išlaidų, kurių universaliųjų pašto paslaugų teikėjas negali priskirti universaliųjų pašto paslaugų, kurių kainos yra regu</text:span><text:span text:style-name="T272">liuojamos, veiklos išlaidoms pagal teisės aktų keliamus reikalavimus.</text:span></text:p>
      <text:p text:style-name="P273"><text:span text:style-name="T274">12</text:span><text:span text:style-name="T275">. Universaliųjų pašto paslaugų teikėjas privalo:</text:span></text:p>
      <text:p text:style-name="P276"><text:span text:style-name="T277">12.1</text:span><text:span text:style-name="T278">. iki šios Tvarkos 19 punkte numatytos datos raštu pateikti Ryšių reguliavimo tarnybai išlaidų apskaitos sistemos laisvos f</text:span><text:span text:style-name="T279">ormos aprašą, kuriame turi būti nurodyti principai, metodai, taisyklės, skirtos universaliųjų pašto paslaugų teikėjo išlaidų apskaitai bei išlaidų paskirstymui tvarkyti ir atskaitomybei sudaryti;</text:span></text:p>
      <text:p text:style-name="P280"><text:span text:style-name="T281">12.2</text:span><text:span text:style-name="T282">. apie pakeitimus naudojamoje išlaidų apskaitos sist</text:span><text:span text:style-name="T283">emoje raštu pranešti Ryšių reguliavimo tarnybai per 30 dienų nuo pakeitimų dienos.</text:span></text:p>
      <text:p text:style-name="P284"><text:span text:style-name="T285">13</text:span><text:span text:style-name="T286">. Universaliųjų pašto paslaugų teikėjo naudojama išlaidų apskaitos sistema turi būti tokia, kad bet kuriuo momentu Ryšių reguliavimo tarnybai pareikalavus, universal</text:span><text:span text:style-name="T287">iųjų pašto paslaugų teikėjas galėtų pateikti ataskaitą, kurioje būtų įtraukti paskutinio kalendorinio ketvirčio iki paklausimo dienos detalūs išlaidų apskaitos sistemos duomenys, atskirti pagal verslo vienetus ar atskiras pašto paslaugas.</text:span></text:p>
      <text:p text:style-name="P288"><text:span text:style-name="T289">14</text:span><text:span text:style-name="T290">. Universal</text:span><text:span text:style-name="T291">iųjų pašto paslaugų teikėjas Ryšių reguliavimo tarnybai ne rečiau kaip vieną kartą per ataskaitinį laikotarpį teikia ataskaitą, kurioje pateikia detalius išlaidų apskaitos sistemos duomenis, atskirtus pagal verslo vienetus ir atskiras pašto paslaugas:</text:span></text:p>
      <text:p text:style-name="P292"><text:span text:style-name="T293">14.1</text:span><text:span text:style-name="T294">. ataskaita pateikiama pasibaigus finansiniams metams, bet ne vėliau kaip iki balandžio 30 dienos. Šioje ataskaitoje turi būti pateikiami duomenys už ataskaitinį laikotarpį, taip pat už prieš tai buvusį ataskaitinį laikotarpį. Duomenys už prieš tai buvus</text:span><text:span text:style-name="T295">į ataskaitinį laikotarpį nepateikiami pirmaisiais metais, įdiegus pašto paslaugų išlaidų apskaitą pagal Tvarkoje nustatytus reikalavimus;</text:span></text:p>
      <text:p text:style-name="P296"><text:span text:style-name="T297">14.2</text:span><text:span text:style-name="T298">. Ryšių reguliavimo tarnybai pareikalavus papildomų ataskaitų arba papildomos su ataskaitomis susijusios infor</text:span><text:span text:style-name="T299">macijos, universaliųjų pašto paslaugų teikėjas privalo raštu pateikti reikalaujamą informaciją per reikalavime nurodytą terminą, o jeigu reikalavime terminas nenurodytas, per 30 kalendorinių dienų nuo reikalavimo pateikimo dienos;</text:span></text:p>
      <text:p text:style-name="P300"><text:span text:style-name="T301">14.3</text:span><text:span text:style-name="T302">. universaliųjų p</text:span><text:span text:style-name="T303">ašto paslaugų teikėjas privalo pasirinktą ataskaitos formą suderinti su Ryšių reguliavimo tarnyba ne vėliau kaip likus trims mėnesiams iki ataskaitos pateikimo dienos.</text:span></text:p>
      <text:p text:style-name="P304"><text:span text:style-name="T305">15</text:span><text:span text:style-name="T306">. Universaliųjų pašto paslaugų teikėjas kartu su šios Tvarkos 14 punkte nurodyto</text:span><text:span text:style-name="T307">mis ataskaitomis Ryšių reguliavimo tarnybai privalo pateikti audituotą finansinę atskaitomybę su auditoriaus išvada.</text:span></text:p>
      <text:p text:style-name="P308"/>
      <text:p text:style-name="P309"><text:span text:style-name="T310">IV</text:span><text:span text:style-name="T311">.<text:s/></text:span><text:span text:style-name="T312">IŠLAIDŲ APSKAITOS SISTEMOS AUDITAS</text:span></text:p>
      <text:p text:style-name="P313"/>
      <text:p text:style-name="P314"><text:span text:style-name="T315">16</text:span><text:span text:style-name="T316">. Universaliųjų pašto paslaugų teikėjas, prieš pateikdamas Ryšių reguliavimo tarnybai<text:s/></text:span><text:span text:style-name="T317">pašto paslaugų išlaidų apskaitos ataskaitą, išlaidų apskaitos duomenis pateikia audito įmonei.</text:span></text:p>
      <text:p text:style-name="P318"><text:span text:style-name="T319">17</text:span><text:span text:style-name="T320">. Audito tikslas yra nustatyti, ar universaliųjų pašto paslaugų teikėjo ataskaitiniu laikotarpiu naudota išlaidų apskaitos sistema atitinka šioje Tvarkoje<text:s/></text:span><text:span text:style-name="T321">nustatytus išlaidų apskaitos tvarkymo principus ir reikalavimus.</text:span></text:p>
      <text:p text:style-name="P322"><text:span text:style-name="T323">18</text:span><text:span text:style-name="T324">. Universaliųjų pašto paslaugų teikėjas privalo pateikti audito įmonės išvadą apie tai:</text:span></text:p>
      <text:p text:style-name="P325"><text:span text:style-name="T326">18.1</text:span><text:span text:style-name="T327">. ar universaliųjų pašto paslaugų teikėjo išlaidų apskaitos sistema atitinka buhalterinės a</text:span><text:span text:style-name="T328">pskaitos duomenis;</text:span></text:p>
      <text:p text:style-name="P329"><text:span text:style-name="T330">18.2</text:span><text:span text:style-name="T331">. ar laikomasi universaliųjų pašto paslaugų teikėjo išlaidų apskaitai šioje Tvarkoje keliamų reikalavimų bei apibrėžtų pagrindinių tokios apskaitos tvarkymo principų, taip pat kitų teisės aktų keliamų reikalavimų.</text:span></text:p>
      <text:p text:style-name="P332"/>
      <text:p text:style-name="P333"><text:span text:style-name="T334">V</text:span><text:span text:style-name="T335">.<text:s/></text:span><text:span text:style-name="T336">BAIGIAMOSIOS NUOSTATOS</text:span></text:p>
      <text:p text:style-name="P337"/>
      <text:p text:style-name="P338"><text:span text:style-name="T339">19</text:span><text:span text:style-name="T340">. Universaliųjų pašto paslaugų teikėjas ne vėliau kaip iki 2004 m. gegužės 1 d. privalo užtikrinti, kad universaliųjų pašto paslaugų teikėjo naudojama išlaidų apskaitos sistema atitiktų šioje Tvarkoje nustatytus reikalavimus i</text:span><text:span text:style-name="T341">r pagrindinius išlaidų apskaitos principus.</text:span></text:p>
      <text:p text:style-name="P342"><text:span text:style-name="T343">20</text:span><text:span text:style-name="T344">. Universaliųjų pašto paslaugų teikėjas, pažeidęs šios Tvarkos reikalavimus, atsako įstatymų nustatyta tvarka.</text:span></text:p>
      <text:p text:style-name="P345"><text:span text:style-name="T346">21</text:span><text:span text:style-name="T347">. Ryšių reguliavimo tarnybos veikimas arba neveikimas, susijęs su šios Tvarkos taikymu ir</text:span><text:span text:style-name="T348"><text:s/>įgyvendinimu, gali būti skundžiamas Lietuvos Respublikos įstatymų nustatyta tvarka.</text:span></text:p>
      <text:p text:style-name="P349">______________</text:p>
      <text:p text:style-name="P3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21:34:00Z</meta:creation-date>
    <dc:date>2015-07-07T21:34:00Z</dc:date>
    <meta:template xlink:href="Normal" xlink:type="simple"/>
    <meta:editing-cycles>2</meta:editing-cycles>
    <meta:editing-duration>PT0S</meta:editing-duration>
    <meta:document-statistic meta:page-count="5" meta:paragraph-count="112" meta:word-count="1894" meta:character-count="15780" meta:row-count="378" meta:non-whitespace-character-count="13998"/>
  </office:meta>
</office:document-meta>
</file>