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416in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align="justify"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7 M. KOVO 6 D. NUTARIMO NR. 197 „DĖL VAIKŲ IR PAAUGLIŲ NUSIKALSTAMUMO PREVENCIJOS NACIONALINĖS PROGRAMOS“ DALINIO PAKEITIMO</text:p>
      <text:p text:style-name="P12"/>
      <text:p text:style-name="P13">1998<text:s/>m. balandžio 21 d. Nr. 487</text:p>
      <text:p text:style-name="P14">Vilnius</text:p>
      <text:p text:style-name="P15"/>
      <text:p text:style-name="P16"><text:span text:style-name="T17">Lietuvos Respublikos Vyriausybė</text:span><text:span text:style-name="T18"><text:s/></text:span><text:span text:style-name="T19">nutari</text:span><text:span text:style-name="T20">a:</text:span></text:p>
      <text:p text:style-name="P21"><text:span text:style-name="T22">Iš dalies pakeičiant Lietuvos Respublikos Vyriausybės 1997 m. kovo 6 d. nutarimą Nr. 197 „Dėl Vaikų ir paauglių nusikalstamumo prevencijos nacionalinės programos“ (Žin., 1997, N</text:span><text:span text:style-name="T23">r.<text:s/></text:span><text:a xlink:href="https://www.e-tar.lt/portal/lt/legalAct/TAR.ED216B2848B2" office:target-frame-name="_blank" xlink:show="new"><text:span text:style-name="T24">21-510</text:span></text:a><text:span text:style-name="T25">), 2 punktą išdėstyti taip:</text:span></text:p>
      <text:p text:style-name="P26"><text:span text:style-name="T27">„</text:span><text:span text:style-name="T28">2</text:span><text:span text:style-name="T29">. Pavesti Švietimo ir mokslo ministerijai sudaryti Vaikų ir paauglių nusikalstamumo prevencijos nacionalinės programos vykdymo komisiją<text:s/></text:span><text:span text:style-name="T30">iš Švietimo ir mokslo ministerijos, Socialinės apsaugos ir darbo ministerijos, Teisingumo ministerijos, Vidaus reikalų ministerijos ir kitų suinteresuotų institucijų atstovų“.</text:span></text:p>
      <text:p text:style-name="P31"/>
      <text:p text:style-name="P32"/>
      <text:p text:style-name="P33">MINISTRAS PIRMININKAS<text:tab/>GEDIMINAS VAGNORIUS</text:p>
      <text:p text:style-name="P34"/>
      <text:p text:style-name="P35">KULTŪROS MINISTRAS, LAIKINAI</text:p>
      <text:p text:style-name="P36">PAVADUOJANTIS ŠVIETIMO IRMOKSLO MINISTRĄ<text:tab/>SAULIUS ŠALTENIS</text:p>
      <text:p text:style-name="P37"><text:span text:style-name="T3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4T19:17:00Z</meta:creation-date>
    <dc:date>2015-09-04T19:17:00Z</dc:date>
    <meta:template xlink:href="Normal" xlink:type="simple"/>
    <meta:editing-cycles>2</meta:editing-cycles>
    <meta:editing-duration>PT0S</meta:editing-duration>
    <meta:document-statistic meta:page-count="1" meta:paragraph-count="15" meta:word-count="139" meta:character-count="1052" meta:row-count="42" meta:non-whitespace-character-count="928"/>
  </office:meta>
</office:document-meta>
</file>