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LAPKRIČIO 19 D. NUTARIMO NR. 1797 „DĖL VERSLO LIUDIJIMŲ IŠDAVIMO GYVENTOJAMS TVARKOS“ PAKEITIMO</text:p>
      <text:p text:style-name="P15"/>
      <text:p text:style-name="P16">2005 m. lapkričio 21 d. Nr. 125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lapkričio 19 d. nutarimą Nr. 1797 „Dėl verslo liudijimų išdavimo gyventojams tvarkos“ (Žin., 2002, Nr.<text:s/></text:span><text:a xlink:href="https://www.e-tar.lt/portal/lt/legalAct/TAR.2D6424EE2BEB" office:target-frame-name="_blank" xlink:show="new"><text:span text:style-name="T25">112-4992</text:span></text:a><text:span text:style-name="T26">):</text:span></text:p>
      <text:p text:style-name="P27"><text:span text:style-name="T28">1</text:span><text:span text:style-name="T29">. Įrašyti antraštėje vietoj žodžio „tvarkos“ žodį „taisyklių“.</text:span></text:p>
      <text:p text:style-name="P30"><text:span text:style-name="T31">2</text:span><text:span text:style-name="T32">. Įrašyti 1.1 punkte vietoj žodžio „tvarką“ žodį „taisykles“.</text:span></text:p>
      <text:p text:style-name="P33"><text:span text:style-name="T34">3</text:span><text:span text:style-name="T35">. Išdėstyti 3.2 punktą taip:</text:span></text:p>
      <text:p text:style-name="P36"><text:span text:style-name="T37">„</text:span><text:span text:style-name="T38">3.2</text:span><text:span text:style-name="T39">. nustatyti mažesnį pajamų mokestį gyventojams - neįgaliesiems (iki 2007 m. birželio 30 d. ir invalidams), asmenims, sukakusiems senatvės pensijos amžių, gyventojams, kurie vieni augina bent vieną vaiką iki 18 metų, sutuoktiniams, auginantiems tris ir daugiau vaikų iki 18 metų arba neįgalų vaiką (iki 2007 m. birželio 30 d. ir invalidą), taip pat bedarbiams, kurie nustatytąja tvarka įregistruoti teritorinėse darbo biržose.“.</text:span></text:p>
      <text:p text:style-name="P40"><text:span text:style-name="T41">4</text:span><text:span text:style-name="T42">. Įrašyti 4.3 punkte po žodžio „valdybos“ žodžius „prie Socialinės apsaugos ir darbo ministerijos (toliau vadinama - Valstybinio socialinio draudimo fondo valdyba)“.</text:span></text:p>
      <text:p text:style-name="P43"><text:span text:style-name="T44">5</text:span><text:span text:style-name="T45">. Nurodytuoju nutarimu patvirtintoje Verslo liudijimų išdavimo gyventojams tvarkoje:</text:span></text:p>
      <text:p text:style-name="P46"><text:span text:style-name="T47">5.1</text:span><text:span text:style-name="T48">. Įrašyti pavadinime vietoj žodžio „tvarka“ žodį „taisyklės“.</text:span></text:p>
      <text:p text:style-name="P49"><text:span text:style-name="T50">5.2</text:span><text:span text:style-name="T51">. Įrašyti 4.4 punkte vietoj žodžių „šios tvarkos“ žodžius „šių taisyklių“.</text:span></text:p>
      <text:p text:style-name="P52"><text:span text:style-name="T53">5.3</text:span><text:span text:style-name="T54">. Įrašyti 5 ir 6 punktuose vietoj žodžių „šios tvarkos“ žodžius „šių taisyklių“.</text:span></text:p>
      <text:p text:style-name="P55"><text:span text:style-name="T56">5.4</text:span><text:span text:style-name="T57">. Įrašyti 14 punkte vietoj oficialaus paskelbimo šaltinio nuorodos „1995, Nr. 61-1525“ nuorodą „2004, Nr. 63-2243“ ir vietoj žodžių „šios tvarkos“ žodžius „šių taisyklių“.</text:span></text:p>
      <text:p text:style-name="P58"><text:span text:style-name="T59">5.5</text:span><text:span text:style-name="T60">. Įrašyti 22 punkte vietoj žodžių „šios tvarkos“ žodžius „šių taisyklių“.</text:span></text:p>
      <text:p text:style-name="P61"><text:span text:style-name="T62">5.6</text:span><text:span text:style-name="T63">. Įrašyti 24 punkte vietoj žodžių „šią tvarką“ žodžius „šias taisykles“ ir vietoj žodžių „šios tvarkos“ žodžius „šių taisyklių“.</text:span></text:p>
      <text:p text:style-name="P64"/>
      <text:p text:style-name="P65"/>
      <text:p text:style-name="P66"/>
      <text:p text:style-name="P67">MINISTRAS PIRMININKAS<text:tab/>ALGIRDAS BRAZAUSKAS</text:p>
      <text:p text:style-name="P68"/>
      <text:p text:style-name="P69"/>
      <text:p text:style-name="P70"/>
      <text:p text:style-name="P71">FINANSŲ MINISTRAS<text:tab/>ZIGMANTAS BALČYT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3:09:00Z</meta:creation-date>
    <dc:date>2016-11-24T13:09:00Z</dc:date>
    <meta:template xlink:href="Normal.dotm" xlink:type="simple"/>
    <meta:editing-cycles>2</meta:editing-cycles>
    <meta:editing-duration>PT0S</meta:editing-duration>
    <meta:document-statistic meta:page-count="1" meta:paragraph-count="26" meta:word-count="294" meta:character-count="2098" meta:row-count="83" meta:non-whitespace-character-count="1830"/>
  </office:meta>
</office:document-meta>
</file>