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 2003 m. SAUSIO 23 d. ĮSAKYMO Nr. 3-37 „DĖL GELEŽINKELIO ĮMONIŲ (VEŽĖJŲ) IR GELEŽINKELIŲ INFRASTRUKTŪROS VALDYTOJŲ SAUGOS SERTIFIKAVIMO TAISYKLIŲ PATVIRTINIMO“ PAKEITIMO</text:p>
      <text:p text:style-name="P12"/>
      <text:p text:style-name="P13">2011 m. liepos 22 d. Nr. 3-444</text:p>
      <text:p text:style-name="P14">Vilnius</text:p>
      <text:p text:style-name="P15"/>
      <text:p text:style-name="P16"><text:span text:style-name="T17">P a k e i č i u Lietuvos Respublikos susisiekimo ministro 2003 m. sausio 23 d. įsakymą Nr. 3-37 „Dėl Geležinkelio įmonių (vežėjų) ir geležinkelių infrastruktūros</text:span><text:span text:style-name="T18"><text:s/>valdytojų saugos sertifikavimo taisyklių patvirtinimo“ (Žin., 2003, Nr.<text:s/></text:span><text:a xlink:href="https://www.e-tar.lt/portal/lt/legalAct/TAR.CDCCB0B60483" office:target-frame-name="_blank" xlink:show="new"><text:span text:style-name="T19">13-520</text:span></text:a><text:span text:style-name="T20">; 2006, Nr.<text:s/></text:span><text:a xlink:href="https://www.e-tar.lt/portal/lt/legalAct/TAR.0983D01EB999" office:target-frame-name="_blank" xlink:show="new"><text:span text:style-name="T21">107-407</text:span><text:span text:style-name="T22">4</text:span></text:a><text:span text:style-name="T23">; 2007, Nr.<text:s/></text:span><text:a xlink:href="https://www.e-tar.lt/portal/lt/legalAct/TAR.70C42324A00A" office:target-frame-name="_blank" xlink:show="new"><text:span text:style-name="T24">98-3987</text:span></text:a><text:span text:style-name="T25">):</text:span></text:p>
      <text:p text:style-name="P26"><text:span text:style-name="T27">1</text:span><text:span text:style-name="T28">. Išdėstau preambulę taip:</text:span></text:p>
      <text:p text:style-name="P29"><text:span text:style-name="T30">„Vadovaudamasis Lietuvos Respublikos geležinkelių transporto kodekso (Žin., 2004, Nr.<text:s/></text:span><text:a xlink:href="https://www.e-tar.lt/portal/lt/legalAct/TAR.6EA8AC8A483B" office:target-frame-name="_blank" xlink:show="new"><text:span text:style-name="T31">72-2489</text:span></text:a><text:span text:style-name="T32">; 2006, Nr.<text:s/></text:span><text:a xlink:href="https://www.e-tar.lt/portal/lt/legalAct/TAR.203BD3B78E9B" office:target-frame-name="_blank" xlink:show="new"><text:span text:style-name="T33">72-2672</text:span></text:a><text:span text:style-name="T34">) 11 straipsnio 7 dalimi, taikydamas 2007 m. birželio 13 d. Europos Komisijos reglamentą (EB) Nr. 653/2007 d</text:span><text:span text:style-name="T35">ėl Europos bendros saugos sertifikatų ir paraiškų dokumentų pagal Europos Parlamento ir Tarybos direktyvos 2004/49/EB 10 straipsnį formos naudojimo ir dėl saugos sertifikatų, išduodamų pagal Europos Parlamento ir Tarybos direktyvą 2001/14/EB, galiojimo (OL</text:span><text:span text:style-name="T36"><text:s/>2007 L 153, p. 9) (toliau – Reglamentas Nr. 653/2007) ir įgyvendindamas 2004 m. balandžio 29 d. Europos Parlamento ir Tarybos direktyvą 2004/49/EB dėl saugos Bendrijos geležinkeliuose ir iš dalies pakeičiančią Tarybos direktyvą 95/18/EB dėl geležinkelio į</text:span><text:span text:style-name="T37">monių licencijavimo bei Direktyvą 2001/14/EB dėl geležinkelio infrastruktūros pajėgumų paskirstymo, mokesčių už naudojimąsi geležinkelių infrastruktūra ėmimo ir saugos sertifikavimo (Saugos geležinkeliuose direktyva) (OL<text:s/></text:span><text:span text:style-name="T38">2004 m. specialusis leidimas</text:span><text:span text:style-name="T39">, 7 sky</text:span><text:span text:style-name="T40">rius, 8 tomas, p. 227), su paskutiniais pakeitimais, padarytais 2008 m. gruodžio 16 d. Europos Parlamento ir Tarybos direktyva 2008/110/EB (OL 2008 L 345, p. 62):“.</text:span></text:p>
      <text:p text:style-name="P41"><text:span text:style-name="T42">2</text:span><text:span text:style-name="T43">. Nurodytuoju įsakymu patvirtintose Geležinkelio įmonių (vežėjų) ir geležinkelių i</text:span><text:span text:style-name="T44">nfrastruktūros valdytojų saugos sertifikavimo taisyklėse:</text:span></text:p>
      <text:p text:style-name="P45"><text:span text:style-name="T46">2.1</text:span><text:span text:style-name="T47">. Papildau šiuo 4</text:span><text:span text:style-name="T48">1</text:span><text:span text:style-name="T49"><text:s/>punktu:</text:span></text:p>
      <text:p text:style-name="P50"><text:span text:style-name="T51">„</text:span><text:span text:style-name="T52">4</text:span><text:span text:style-name="T53">1</text:span><text:span text:style-name="T54">. Saugos sertifikato paskirtis – įrodyti, kad siekdama kontroliuoti riziką ir teikti saugias keleivių, bagažo ir (ar) krovinių vežimų geležinkelių transportu<text:s/></text:span><text:span text:style-name="T55">paslaugas geležinkelių tinkle, geležinkelio įmonė (vežėjas) sukūrė savo eismo saugos valdymo sistemą ir laikosi Europos Sąjungos techninės sąveikos specifikacijų, kituose Europos Sąjungos teisės aktuose ir nacionalinėse eismo saugos taisyklėse nustatytų re</text:span><text:span text:style-name="T56">ikalavimų.“</text:span></text:p>
      <text:p text:style-name="P57"><text:span text:style-name="T58">2.2</text:span><text:span text:style-name="T59">. Išdėstau 5.2 punktą taip:</text:span></text:p>
      <text:p text:style-name="P60"><text:span text:style-name="T61">„</text:span><text:span text:style-name="T62">5.2</text:span><text:span text:style-name="T63">. B – liudijimas, patvirtinantis, kad geležinkelio įmonė (vežėjas), teikdama vežimų geležinkelių transportu paslaugas geležinkelių tinkle, atitinka nustatytus geležinkelių transporto eismo saugos ir<text:s/></text:span><text:span text:style-name="T64">sąveikos reikalavimus. Geležinkelio įmonė (vežėjas) atitinka šiame punkte nurodytus reikalavimus, jeigu ji laikosi Europos Sąjungos techninės sąveikos specifikacijų, nacionalinių eismo saugos taisyklių, posistemių techninių taisyklių ir geležinkelio įmonės</text:span><text:span text:style-name="T65"><text:s/>(vežėjo) darbuotojų kvalifikacija atitinka teisės aktų reikalavimus, o geležinkelių riedmenys atitinka techninius, eksploatacinius ir geležinkelių transporto eismo saugos reikalavimus. Ši saugos sertifikato dalis išduodama ir galioja tik Lietuvos Respubli</text:span><text:span text:style-name="T66">koje.“</text:span></text:p>
      <text:p text:style-name="P67"><text:span text:style-name="T68">2.3</text:span><text:span text:style-name="T69">. Pripažįstu netekusiu galios 21.1 punktą.</text:span></text:p>
      <text:p text:style-name="P70"><text:span text:style-name="T71">2.4</text:span><text:span text:style-name="T72">. Pripažįstu netekusiu galios 61 punktą.</text:span></text:p>
      <text:p text:style-name="P73"/>
      <text:p text:style-name="P74"/>
      <text:p text:style-name="P75"><text:span text:style-name="T76">Aplinkos ministras,<text:s/></text:span></text:p>
      <text:p text:style-name="P77"><text:span text:style-name="T78">pavaduojantis susisiekimo ministrą</text:span><text:span text:style-name="T7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8T02:03:00Z</meta:creation-date>
    <dc:date>2015-06-28T02:03:00Z</dc:date>
    <meta:template xlink:href="Normal" xlink:type="simple"/>
    <meta:editing-cycles>2</meta:editing-cycles>
    <meta:editing-duration>PT0S</meta:editing-duration>
    <meta:document-statistic meta:page-count="2" meta:paragraph-count="23" meta:word-count="473" meta:character-count="3720" meta:row-count="93" meta:non-whitespace-character-count="3270"/>
  </office:meta>
</office:document-meta>
</file>