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DINAMOJO „NACIONALINIO GELBĖJIMO KOMITETO“ VEIKLOS POLITINIO IR TEISINIO ĮVERTINIMO</text:p>
      <text:p text:style-name="P12"/>
      <text:p text:style-name="P13">1991 m. sausio 14 d. Nr. I-946</text:p>
      <text:p text:style-name="P14">Vilnius</text:p>
      <text:p text:style-name="P15"/>
      <text:p text:style-name="P16"><text:span text:style-name="T17">TSKP organizacija Lietuvos te</text:span><text:span text:style-name="T18">ritorijoje (LKP) 1991 metų sausio 11 dieną pranešė apie tai, kad Lietuvoje įkurtas vadinamasis Lietuvos „nacionalinio gelbėjimo komitetas“. Buvo pareikšta, kad šis komitetas „ima valdžią į savo rankas, rūpinsis Lietuvos ateitimi“, t. y. jis tampa agresijos</text:span><text:span text:style-name="T19"><text:s/>įrankiu. Pažymėtina, kad komiteto sukūrimas, jeigu jis apskritai egzistuoja, sutapo su atviros TSRS karinės agresijos aktais prieš Lietuvos valstybę, tarybinių ginkluotųjų pajėgų kruvinu siautėjimu mūsų krašte.</text:span></text:p>
      <text:p text:style-name="P20"><text:span text:style-name="T21">Dėl brutalių veiksmų žuvo ir sužeisti žmon</text:span><text:span text:style-name="T22">ės, sunaikintas ir pagrobtas valstybinis ir asmeninis turtas, sutrikdyta visuomeninė rimtis. Vadinamasis „nacionalinio gelbėjimo komitetas“ kursto nacionalinę nesantaiką ir socialinius neramumus, ragina žmones pažeisti normalų ūkio funkcionavimą, darbo kol</text:span><text:span text:style-name="T23">ektyvų gyvenimo ritmą. Okupacinė kariuomenė, prisidengdama šiuo apsišaukėlišku „komitetu“ bei jo veikla ir bandydama dezorganizuoti valstybės bei visuomenės gyvenimą, neteisėtai paskelbė įvedanti komendanto valandą Lietuvos Respublikoje. Šiais veiksmais mė</text:span><text:span text:style-name="T24">ginama kurti okupacinės valdžios struktūras, pakeisti teisėtą Lietuvos Respublikos valdžią bei pridengti TSRS vykdomą karinę agresiją.</text:span></text:p>
      <text:p text:style-name="P25"><text:span text:style-name="T26">Lietuvos Respublikos Aukščiausioji Taryba<text:s/></text:span><text:span text:style-name="T27">nutari</text:span><text:span text:style-name="T28">a:</text:span></text:p>
      <text:p text:style-name="P29"><text:span text:style-name="T30">1</text:span><text:span text:style-name="T31">. Konstatuoti, kad vadinamasis „nacionalinio gelbėjimo komitetas“</text:span><text:span text:style-name="T32"><text:s/>įkurtas neteisėtai, jo tikslai ir veikla yra antikonstitucinio, antivalstybinio pobūdžio ir todėl yra nusikalstami.</text:span></text:p>
      <text:p text:style-name="P33">Visi šio „komiteto“ bei kitų panašių neteisėtų organizacijų nurodymai neturi jokios teisinės galios ir bet kokiomis aplinkybėmis negali būti vykdomi.</text:p>
      <text:p text:style-name="P34"><text:span text:style-name="T35">Asmenys ir organizacijos, vykdantys šio „komiteto“ bei kitų panašių neteisėtų organizacijų nurodymus, atsakys pagal Lietuvos Respublikos įstatymus.</text:span></text:p>
      <text:p text:style-name="P36"><text:span text:style-name="T37">2</text:span><text:span text:style-name="T38">. Pažymėti, kad vadinamasis „nacionalinio gelbėjimo komitetas“, veikdamas kartu su svetimos<text:s/></text:span><text:span text:style-name="T39">valstybės ginkluotosiomis pajėgomis nusikalstamose akcijose prieš taikius Lietuvos gyventojus ir Lietuvos Respublikos valstybines įstaigas, prisideda prie tarptautinio nusikaltimo vykdymo.<text:s/></text:span></text:p>
      <text:p text:style-name="P40"/>
      <text:p text:style-name="P41"/>
      <text:p text:style-name="P42"><text:span text:style-name="T43">LIETUVOS RESPUBLIKOS<text:s/></text:span></text:p>
      <text:p text:style-name="P44">AUKŠČIAUSIOSIOS TARYBOS PIRMININKAS<text:tab/>V. LANDSBERG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36:00Z</meta:creation-date>
    <dc:date>2015-07-06T23:36:00Z</dc:date>
    <meta:template xlink:href="Normal" xlink:type="simple"/>
    <meta:editing-cycles>2</meta:editing-cycles>
    <meta:editing-duration>PT0S</meta:editing-duration>
    <meta:document-statistic meta:page-count="1" meta:paragraph-count="17" meta:word-count="278" meta:character-count="2284" meta:row-count="53" meta:non-whitespace-character-count="2023"/>
  </office:meta>
</office:document-meta>
</file>