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text-position="super 62.5%"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text-position="super 62.5%"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per 62.5%"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text-position="super 62.5%"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text-position="super 62.5%"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per 62.5%"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text-position="super 62.5%"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2.5%"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text-position="super 62.5%"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text-position="super 62.5%"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text-position="super 62.5%"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text-position="super 62.5%"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text-position="super 62.5%"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per 62.5%"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text-position="super 62.5%"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text-position="super 62.5%"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text-position="super 62.5%"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text-position="super 62.5%"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text-position="super 62.5%"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text-position="super 62.5%"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text-position="super 62.5%"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text-position="super 62.5%"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text-position="super 62.5%"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text-position="super 62.5%"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ĮGALIOTŲ ĮSTAIGŲ PRIŽIŪRIMŲ IR VALSTYBĖS REGISTRE REGISTRUOJAMŲ POTENCIALIAI PAVOJINGŲ ĮRENGINIŲ (NURODANT JŲ PARAMETRUS) SĄRAŠO PATVIRTINIMO</text:p>
      <text:p text:style-name="P15"/>
      <text:p text:style-name="P16">2004 m. gruodžio 21 d. Nr. 4-457</text:p>
      <text:p text:style-name="P17">Vilnius</text:p>
      <text:p text:style-name="P18"/>
      <text:p text:style-name="P19"/>
      <text:p text:style-name="P20"><text:span text:style-name="T21">Vykdydamas Lietuvos Respublikos Vyriausybės 2001 m. birželio 29 nutarimo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2">57-2053</text:span></text:a><text:span text:style-name="T23">; 2004, Nr.<text:s/></text:span><text:a xlink:href="https://www.e-tar.lt/portal/lt/legalAct/TAR.739A4B856726" office:target-frame-name="_blank" xlink:show="new"><text:span text:style-name="T24">133-4802</text:span></text:a><text:span text:style-name="T25">) 3 punkto reikalavimus:</text:span></text:p>
      <text:p text:style-name="P26"><text:span text:style-name="T27">1</text:span><text:span text:style-name="T28">.<text:s/></text:span><text:span text:style-name="T29">Tvirtinu</text:span><text:span text:style-name="T30"><text:s/>Įgaliotų įstaigų prižiūrimų ir valstybės registre registruojamų potencialiai pavojingų įrenginių (nurodant jų parametrus) sąrašą (pridedama).</text:span></text:p>
      <text:p text:style-name="P31"><text:span text:style-name="T32">2</text:span><text:span text:style-name="T33">.<text:s/></text:span><text:span text:style-name="T34">Nustata</text:span><text:span text:style-name="T35">u,</text:span><text:span text:style-name="T36"><text:s/>kad sąraše nurodytų garo ir vandens šildymo katilų, dujinį kurą deginančių technologinių įrenginių tikrinimo periodiškumas, tikrinami techniniai parametrai nustatomi (iki bus patvirtinti nauji įrenginių priežiūros teisės aktai, kuriuose bus nustatyta priežiūros tvarka) vadovaujantis šių įrenginių įrengimo ir naudojimo taisyklėmis bei gamintojo pateiktais jų naudojimo dokumentais.</text:span></text:p>
      <text:p text:style-name="P37"><text:span text:style-name="T38">Dujinį kurą deginančių technologinių įrenginių kontrolės ir matavimo prietaisai, automatikos, signalizacijos, saugos, reguliavimo sistemų veikimo ribos turi atitikti šių įrenginių darbo parametrus ir jie turi būti prižiūrimi pagal gamintojo nurodymus. Jeigu tokių nurodymų nėra, darbų apimtis, suderinęs su įgaliota įstaiga, nustato dujinį kurą deginančių technologinių įrenginių savininkas. Dujinį kurą deginančių technologinių įrenginių techninė būklė turi būti tikrinama vieną kartą per penkerius metus.</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ūkio ministro 2001 m. lapkričio 21 d. įsakymą Nr. 345 „Dėl Įrenginių techninės būklės tikrinimo įstaigų prižiūrimų ir valstybės registre registruojamų potencialiai pavojingų įrenginių su jų nurodytais parametrais sąrašo patvirtinimo“ (Žin., 2001, Nr.<text:s/></text:span><text:a xlink:href="https://www.e-tar.lt/portal/lt/legalAct/TAR.4393AA590AD2" office:target-frame-name="_blank" xlink:show="new"><text:span text:style-name="T47">98-3504</text:span></text:a><text:span text:style-name="T48">);</text:span></text:p>
      <text:p text:style-name="P49"><text:span text:style-name="T50">3.2</text:span><text:span text:style-name="T51">. Lietuvos Respublikos ūkio ministro 2002 m. lapkričio 25 d. įsakymą Nr. 421 „Dėl Lietuvos Respublikos ūkio ministro 2001 m. lapkričio 21 d. įsakymo Nr. 345 „Dėl Įrenginių techninės būklės tikrinimo įstaigų prižiūrimų ir valstybės registre registruojamų potencialiai pavojingų įrenginių su jų nurodytais parametrais sąrašo patvirtinimo“ papildymo“ (Žin., 2002, Nr.<text:s/></text:span><text:a xlink:href="https://www.e-tar.lt/portal/lt/legalAct/TAR.BFC91CF649FD" office:target-frame-name="_blank" xlink:show="new"><text:span text:style-name="T52">115-5166</text:span></text:a><text:span text:style-name="T53">).</text:span></text:p>
      <text:p text:style-name="P54"/>
      <text:p text:style-name="P55"/>
      <text:p text:style-name="P56"/>
      <text:p text:style-name="P57"><text:span text:style-name="T58">ŪKIO MINISTRAS</text:span><text:span text:style-name="T59"><text:tab/>VIKTOR USPASKICH</text:span></text:p>
      <text:soft-page-break/>
      <text:p text:style-name="P60"><text:span text:style-name="T61">PATVIRTINTA</text:span></text:p>
      <text:p text:style-name="P62"><text:span text:style-name="T63">Lietuvos Respublikos ūkio ministro</text:span></text:p>
      <text:p text:style-name="P64"><text:span text:style-name="T65">2004 m. gruodžio 21 d. įsakymu Nr. 4-457</text:span></text:p>
      <text:p text:style-name="P66"/>
      <text:p text:style-name="P67"><text:span text:style-name="T68">ĮGALIOTŲ ĮSTAIGŲ PRIŽIŪRIMŲ IR VALSTYBĖS REGISTRE REGISTRUOJAMŲ<text:s/></text:span></text:p>
      <text:p text:style-name="P69"><text:span text:style-name="T70">POTENCIALIAI PAVOJINGŲ ĮRENGINIŲ (NURODANT JŲ PARAMETRUS) SĄRAŠAS</text:span><text:span text:style-name="T71">1</text:span></text:p>
      <text:p text:style-name="P72"/>
      <text:p text:style-name="P73"><text:span text:style-name="T74">1</text:span><text:span text:style-name="T75">. Garo ir vandens šildymo katilai ir jų įranga (1 grupė</text:span><text:span text:style-name="T76">2</text:span><text:span text:style-name="T77">):</text:span></text:p>
      <text:p text:style-name="P78"><text:span text:style-name="T79">1.1</text:span><text:span text:style-name="T80">. Kūrenami arba kitaip šildomi slėginiai įrenginiai</text:span><text:span text:style-name="T81">3</text:span><text:span text:style-name="T82">, skirti garui ir perkaitintam vandeniui gaminti, ir jų įranga</text:span><text:span text:style-name="T83">4</text:span><text:span text:style-name="T84"><text:s/>(1.1 kategorija):</text:span></text:p>
      <text:p text:style-name="P85"><text:span text:style-name="T86">1.1.1</text:span><text:span text:style-name="T87">. didesnio kaip 0,5 bar slėgio Ps garo katilai, kurių Ps ir V sandauga viršija 3500 bar×l;</text:span></text:p>
      <text:p text:style-name="P88"><text:span text:style-name="T89">1.1.2</text:span><text:span text:style-name="T90">. aukštesnės kaip 110 °C temperatūros vandens šildymo katilai, kurių Ps ir V sandauga viršija 10 000 bar×l.</text:span></text:p>
      <text:p text:style-name="P91"><text:span text:style-name="T92">2</text:span><text:span text:style-name="T93">. Slėginiai indai ir jų įranga (2 grupė):</text:span></text:p>
      <text:p text:style-name="P94"><text:span text:style-name="T95">2.1</text:span><text:span text:style-name="T96">. Slėginiai indai</text:span><text:span text:style-name="T97">3</text:span><text:span text:style-name="T98"><text:s/>ir jų įranga, skirti 1 grupės</text:span><text:span text:style-name="T99">5</text:span><text:span text:style-name="T100"><text:s/>takiosioms medžiagoms (2.1 kategorija):</text:span></text:p>
      <text:p text:style-name="P101"><text:span text:style-name="T102">2.1.1</text:span><text:span text:style-name="T103">. didesnio kaip 0,5 bar slėgio, didesnio kaip 25 litrų talpos indai ir jų įranga, skirti 1 grupės takiosioms medžiagoms, kai Ps ir V sandauga viršija 500 bar×l, išskyrus mažesnio kaip 250 litrų talpos gamtinių dujų, suskystintų naftos dujų ir techninių dujų balionus bei jų įrangą.</text:span></text:p>
      <text:p text:style-name="P104"><text:span text:style-name="T105">2.2</text:span><text:span text:style-name="T106">. Slėginiai indai</text:span><text:span text:style-name="T107">3</text:span><text:span text:style-name="T108"><text:s/>ir jų įranga, skirti 2 grupės</text:span><text:span text:style-name="T109">5</text:span><text:span text:style-name="T110"><text:s/>takiosioms medžiagoms (2.2 kategorija):</text:span></text:p>
      <text:p text:style-name="P111"><text:span text:style-name="T112">2.2.1</text:span><text:span text:style-name="T113">. didesnio kaip 0,5 bar slėgio, didesnio kaip 1000 litrų talpos indai ir jų įranga, skirti 2 grupės takiosioms medžiagoms (dujoms), kai Ps ir V sandauga viršija 10 000 bar×l.</text:span></text:p>
      <text:p text:style-name="P114"><text:span text:style-name="T115">3</text:span><text:span text:style-name="T116">. Pavojingų medžiagų slėginiai vamzdynai, slėginiai garotiekiai ir karšto vandens vamzdynai bei jų įranga (3 grupė):</text:span></text:p>
      <text:p text:style-name="P117"><text:span text:style-name="T118">3.1</text:span><text:span text:style-name="T119">. Slėginiai vamzdynai</text:span><text:span text:style-name="T120">3</text:span><text:span text:style-name="T121"><text:s/>ir jų įranga, skirti 1 grupės</text:span><text:span text:style-name="T122">5</text:span><text:span text:style-name="T123"><text:s/>takiosioms medžiagoms (3.1 kategorija):</text:span></text:p>
      <text:p text:style-name="P124"><text:span text:style-name="T125">3.1.1</text:span><text:span text:style-name="T126">. didesnio kaip 0,5 bar slėgio, didesnio kaip 80 mm sąlyginio skersmens DN vamzdynai ir jų įranga, skirti 1 grupės takiosioms medžiagoms, kai Ps ir DN sandauga viršija 3500 bar×mm;</text:span></text:p>
      <text:p text:style-name="P127"><text:span text:style-name="T128">3.1.2</text:span><text:span text:style-name="T129">. didesnio kaip 100 bar slėgio vamzdynai ir jų įranga, skirti 1 grupės takiosioms medžiagoms nepriklausomai nuo DN.</text:span></text:p>
      <text:p text:style-name="P130"><text:span text:style-name="T131">3.2</text:span><text:span text:style-name="T132">. Slėginiai vamzdynai</text:span><text:span text:style-name="T133">3</text:span><text:span text:style-name="T134"><text:s/>ir jų įranga, skirti 2 grupės</text:span><text:span text:style-name="T135">5</text:span><text:span text:style-name="T136"><text:s/>takiosioms medžiagoms (slėginiai garotiekiai ir karšto vandens vamzdynai) (3.2 kategorija):</text:span></text:p>
      <text:p text:style-name="P137"><text:span text:style-name="T138">3.2.1</text:span><text:span text:style-name="T139">. didesnio kaip 100 mm sąlyginio skersmens DN perkaitinto ir sotaus vandens garo bei aukštesnės kaip 110 °C temperatūros karšto vandens vamzdynai, kai terpės slėgis didesnis kaip 16 bar.</text:span></text:p>
      <text:p text:style-name="P140"><text:span text:style-name="T141">3.3</text:span><text:span text:style-name="T142">. Vamzdynai</text:span><text:span text:style-name="T143">6</text:span><text:span text:style-name="T144"><text:s/>ir jų įranga, skirti 1 grupės</text:span><text:span text:style-name="T145">5</text:span><text:span text:style-name="T146"><text:s/>takiosioms medžiagoms transportuoti į pakrantėje ar jūroje esantį įrenginį (laivą) arba iš jo (3.3 kategorija):</text:span></text:p>
      <text:p text:style-name="P147"><text:span text:style-name="T148">3.3.1</text:span><text:span text:style-name="T149">. didesnio kaip 0,5 bar slėgio vamzdynai, neatsižvelgiant į jų sąlyginį skersmenį DN, ir jų įranga, skirti 1 grupės takiosioms medžiagoms transportuoti į pakrantėje ar jūroje esantį įrenginį (laivą) arba iš jo.</text:span></text:p>
      <text:p text:style-name="P150"><text:span text:style-name="T151">4</text:span><text:span text:style-name="T152">. Degiąsias dujas naudojantys pramoniniai įrenginiai ir jų įranga (11 grupė):</text:span></text:p>
      <text:p text:style-name="P153"><text:span text:style-name="T154">4.1</text:span><text:span text:style-name="T155">. Degiąsias dujas naudojantys pramoniniai įrenginiai ir jų įranga (11.1 kategorija):</text:span></text:p>
      <text:p text:style-name="P156"><text:span text:style-name="T157">4.1.1</text:span><text:span text:style-name="T158">. dujinį kurą</text:span><text:span text:style-name="T159">7</text:span><text:span text:style-name="T160"><text:s/>deginantys technologiniai</text:span><text:span text:style-name="T161">8</text:span><text:span text:style-name="T162"><text:s/>įrenginiai, kurių nominali šilumos galia didesnė kaip 400 kW, ir jų įranga.</text:span></text:p>
      <text:p text:style-name="P163"><text:span text:style-name="T164">_________________</text:span></text:p>
      <text:p text:style-name="P165"><text:span text:style-name="T166">1</text:span><text:span text:style-name="T167"><text:s/>Šiame sąraše vartojamos sąvokos, santrumpos atitinka jų apibrėžimus, pateiktus Slėginių įrenginių techninio reglamento 2 straipsnyje (Žin., 2000, Nr.<text:s/></text:span><text:a xlink:href="https://www.e-tar.lt/portal/lt/legalAct/TAR.045B23944279" office:target-frame-name="_blank" xlink:show="new"><text:span text:style-name="T168">88-2726</text:span></text:a><text:span text:style-name="T169">).</text:span></text:p>
      <text:p text:style-name="P170"><text:span text:style-name="T171">2<text:s/></text:span><text:span text:style-name="T172">Grupių ir kategorijų numeravimas atitinka Lietuvos Respublikos potencialiai pavojingų įrenginių priežiūros įstatymo (Žin., 1996, Nr.<text:s/></text:span><text:a xlink:href="https://www.e-tar.lt/portal/lt/legalAct/TAR.C40F7F89A7C3" office:target-frame-name="_blank" xlink:show="new"><text:span text:style-name="T173">46-1116</text:span></text:a><text:span text:style-name="T174">; 2000, Nr. 89-2742; 2003, Nr.<text:s/></text:span><text:a xlink:href="https://www.e-tar.lt/portal/lt/legalAct/TAR.1AD1A5CD6CAB" office:target-frame-name="_blank" xlink:show="new"><text:span text:style-name="T175">119-5404</text:span></text:a><text:span text:style-name="T176">) 3 straipsnio 1 dalį ir Lietuvos Respublikos Vyriausybės 2004 m. rugpjūčio 26 d. nutarimo Nr. 1073 (Žin., 2004, Nr.<text:s/></text:span><text:a xlink:href="https://www.e-tar.lt/portal/lt/legalAct/TAR.739A4B856726" office:target-frame-name="_blank" xlink:show="new"><text:span text:style-name="T177">133-4802</text:span></text:a><text:span text:style-name="T178">) 1.9 punkte išdėstytą potencialiai pavojingų įrenginių kategorijų sąrašo naują redakciją.</text:span></text:p>
      <text:p text:style-name="P179"><text:span text:style-name="T180">3</text:span><text:span text:style-name="T181"><text:s/>Šių įrenginių grupavimas nustatytas Slėginių įrenginių techninio reglamento 2 ir 3 straipsniuose.</text:span></text:p>
      <text:p text:style-name="P182"><text:span text:style-name="T183">4<text:s/></text:span><text:span text:style-name="T184">Šiai kategorijai taip pat priskiriami katilai boileriai, katilai utilizatoriai, perkaitintuvai, šildytuvai.</text:span></text:p>
      <text:p text:style-name="P185"><text:span text:style-name="T186">5</text:span><text:span text:style-name="T187"><text:s/>Šių medžiagų grupavimas nustatytas Slėginių įrenginių techninio reglamento 4 straipsnio 2 dalyje. Suklasifikuotas cheminių medžiagų sąrašas, patvirtintas aplinkos ministro ir sveikatos apsaugos ministro 2000 m. gruodžio 19 d. įsakymu Nr. 532/742 (Žin., 2001, Nr.<text:s/></text:span><text:a xlink:href="https://www.e-tar.lt/portal/lt/legalAct/TAR.B03710F29930" office:target-frame-name="_blank" xlink:show="new"><text:span text:style-name="T188">16-509</text:span></text:a><text:span text:style-name="T189">; 2002, Nr.<text:s/></text:span><text:a xlink:href="https://www.e-tar.lt/portal/lt/legalAct/TAR.AA36048687D5" office:target-frame-name="_blank" xlink:show="new"><text:span text:style-name="T190">81-3501</text:span></text:a><text:span text:style-name="T191">).</text:span></text:p>
      <text:p text:style-name="P192"><text:span text:style-name="T193">6</text:span><text:span text:style-name="T194"><text:s/>Šiai kategorijai nepriskiriami pakrantės terminalams priklausantys vamzdynai ir jų įranga, kuriais laivai pripildomi degalų. Šiems slėginiams vamzdynams Slėginių įrenginių techninio reglamento nuostatos netaikomos.</text:span></text:p>
      <text:p text:style-name="P195"><text:span text:style-name="T196">7</text:span><text:span text:style-name="T197"><text:s/>Šiame sąraše dujinis kuras – bet kokios rūšies kuras, kuris 15 °C temperatūroje ir 1 bar slėgyje yra dujinės būsenos.</text:span></text:p>
      <text:p text:style-name="P198"><text:span text:style-name="T199">8</text:span><text:span text:style-name="T200"><text:s/>Šiai kategorijai nepriskiriami garo ir vandens šildymo katilai, kuriuose deginamas dujinis kuras.</text:span></text:p>
      <text:p text:style-name="P201"/>
      <text:p text:style-name="P202"><text:span text:style-name="T203">SUDERINTA</text:span></text:p>
      <text:p text:style-name="P204"><text:span text:style-name="T205">Lietuvos Respublikos socialinės apsaugos ir darbo ministerijos</text:span></text:p>
      <text:p text:style-name="P206"><text:span text:style-name="T207">2004-10-18 raštu Nr. 924.3-55)-SD-7578</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11T05:35:00Z</meta:creation-date>
    <dc:date>2020-05-11T05:35:00Z</dc:date>
    <meta:template xlink:href="Normal.dotm" xlink:type="simple"/>
    <meta:editing-cycles>2</meta:editing-cycles>
    <meta:editing-duration>PT0S</meta:editing-duration>
    <meta:document-statistic meta:page-count="3" meta:paragraph-count="42" meta:word-count="936" meta:character-count="7750" meta:row-count="152" meta:non-whitespace-character-count="6856"/>
  </office:meta>
</office:document-meta>
</file>