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font-size-complex="9.5pt" style:language-asian="lt" style:country-asian="LT"/>
    </style:style>
    <style:style style:name="P11" style:parent-style-name="Normal" style:family="paragraph">
      <style:paragraph-properties fo:text-align="center"/>
      <style:text-properties fo:color="#000000" style:font-size-complex="9.5pt"/>
    </style:style>
    <style:style style:name="P12" style:parent-style-name="Normal" style:family="paragraph">
      <style:paragraph-properties fo:text-align="center"/>
      <style:text-properties fo:font-weight="bold" style:font-weight-asian="bold" fo:color="#000000" style:font-size-complex="9.5pt"/>
    </style:style>
    <style:style style:name="P13" style:parent-style-name="Normal" style:family="paragraph">
      <style:paragraph-properties fo:text-align="center"/>
      <style:text-properties fo:font-weight="bold" style:font-weight-asian="bold" fo:color="#000000" style:font-size-complex="9.5pt"/>
    </style:style>
    <style:style style:name="P14" style:parent-style-name="Normal" style:family="paragraph">
      <style:paragraph-properties fo:text-align="center"/>
      <style:text-properties fo:color="#000000" style:font-size-complex="9.5pt"/>
    </style:style>
    <style:style style:name="P15" style:parent-style-name="Normal" style:family="paragraph">
      <style:paragraph-properties fo:text-align="center"/>
      <style:text-properties fo:color="#000000" style:font-size-complex="9.5pt"/>
    </style:style>
    <style:style style:name="P16" style:parent-style-name="Normal" style:family="paragraph">
      <style:paragraph-properties fo:text-align="center"/>
      <style:text-properties fo:color="#000000" style:font-size-complex="9.5pt"/>
    </style:style>
    <style:style style:name="P17" style:parent-style-name="Normal" style:family="paragraph">
      <style:paragraph-properties fo:text-align="center"/>
      <style:text-properties fo:color="#000000" style:font-size-complex="9.5pt"/>
    </style:style>
    <style:style style:name="P18" style:parent-style-name="Normal" style:family="paragraph">
      <style:paragraph-properties fo:text-align="center"/>
      <style:text-properties fo:color="#000000" style:font-size-complex="9.5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5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9.5pt"/>
    </style:style>
    <style:style style:name="T23" style:parent-style-name="DefaultParagraphFont" style:family="text">
      <style:text-properties fo:color="#000000" style:font-size-complex="9.5pt"/>
    </style:style>
    <style:style style:name="T24" style:parent-style-name="DefaultParagraphFont" style:family="text">
      <style:text-properties fo:color="#000000" fo:letter-spacing="0.0416in" style:font-size-complex="9.5pt"/>
    </style:style>
    <style:style style:name="T25" style:parent-style-name="DefaultParagraphFont" style:family="text">
      <style:text-properties fo:color="#000000" style:font-size-complex="9.5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9.5pt"/>
    </style:style>
    <style:style style:name="T28" style:parent-style-name="DefaultParagraphFont" style:family="text">
      <style:text-properties fo:color="#000000" style:font-size-complex="9.5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font-size-complex="9.5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9.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5pt"/>
    </style:style>
    <style:style style:name="T51" style:parent-style-name="DefaultParagraphFont" style:family="text">
      <style:text-properties fo:color="#0000FF" style:font-size-complex="9.5pt" style:text-underline-type="single" style:text-underline-style="solid" style:text-underline-width="auto" style:text-underline-mode="continuous"/>
    </style:style>
    <style:style style:name="T52" style:parent-style-name="DefaultParagraphFont" style:family="text">
      <style:text-properties fo:color="#000000" style:font-size-complex="9.5pt"/>
    </style:style>
    <style:style style:name="P53" style:parent-style-name="Normal" style:family="paragraph">
      <style:paragraph-properties fo:text-align="justify" fo:text-indent="0.4923in"/>
      <style:text-properties fo:color="#000000" style:font-size-complex="9.5pt"/>
    </style:style>
    <style:style style:name="P54" style:parent-style-name="Normal" style:family="paragraph">
      <style:paragraph-properties fo:text-align="justify" fo:text-indent="0.4923in"/>
      <style:text-properties fo:color="#000000" style:font-size-complex="9.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5pt"/>
    </style:style>
    <style:style style:name="T62" style:parent-style-name="DefaultParagraphFont" style:family="text">
      <style:text-properties fo:color="#000000" style:font-size-complex="9.5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5pt"/>
    </style:style>
    <style:style style:name="T65" style:parent-style-name="DefaultParagraphFont" style:family="text">
      <style:text-properties fo:color="#000000" style:font-size-complex="9.5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5pt"/>
    </style:style>
    <style:style style:name="T68" style:parent-style-name="DefaultParagraphFont" style:family="text">
      <style:text-properties fo:color="#000000" style:font-size-complex="9.5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5pt"/>
    </style:style>
    <style:style style:name="T77" style:parent-style-name="DefaultParagraphFont" style:family="text">
      <style:text-properties fo:color="#000000" style:font-size-complex="9.5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5pt"/>
    </style:style>
    <style:style style:name="T80" style:parent-style-name="DefaultParagraphFont" style:family="text">
      <style:text-properties fo:color="#000000" style:font-size-complex="9.5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5pt"/>
    </style:style>
    <style:style style:name="T83" style:parent-style-name="DefaultParagraphFont" style:family="text">
      <style:text-properties fo:color="#000000" style:font-size-complex="9.5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5pt"/>
    </style:style>
    <style:style style:name="T86" style:parent-style-name="DefaultParagraphFont" style:family="text">
      <style:text-properties fo:color="#000000" style:font-size-complex="9.5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5pt"/>
    </style:style>
    <style:style style:name="T89" style:parent-style-name="DefaultParagraphFont" style:family="text">
      <style:text-properties fo:color="#000000" style:font-size-complex="9.5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text-properties fo:color="#000000" style:font-size-complex="6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5pt"/>
    </style:style>
    <style:style style:name="T103" style:parent-style-name="DefaultParagraphFont" style:family="text">
      <style:text-properties fo:color="#000000" style:font-size-complex="9.5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5pt"/>
    </style:style>
    <style:style style:name="T106" style:parent-style-name="DefaultParagraphFont" style:family="text">
      <style:text-properties fo:color="#000000" style:font-size-complex="9.5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5pt"/>
    </style:style>
    <style:style style:name="T109" style:parent-style-name="DefaultParagraphFont" style:family="text">
      <style:text-properties fo:color="#000000" style:font-size-complex="9.5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5pt"/>
    </style:style>
    <style:style style:name="T112" style:parent-style-name="DefaultParagraphFont" style:family="text">
      <style:text-properties fo:color="#000000" style:font-size-complex="9.5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5pt"/>
    </style:style>
    <style:style style:name="T115" style:parent-style-name="DefaultParagraphFont" style:family="text">
      <style:text-properties fo:color="#000000" style:font-size-complex="9.5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5pt"/>
    </style:style>
    <style:style style:name="T118" style:parent-style-name="DefaultParagraphFont" style:family="text">
      <style:text-properties fo:color="#000000" style:font-size-complex="9.5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5pt"/>
    </style:style>
    <style:style style:name="T121" style:parent-style-name="DefaultParagraphFont" style:family="text">
      <style:text-properties fo:color="#000000" style:font-size-complex="9.5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5pt"/>
    </style:style>
    <style:style style:name="T124" style:parent-style-name="DefaultParagraphFont" style:family="text">
      <style:text-properties fo:color="#000000" style:font-size-complex="9.5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5pt"/>
    </style:style>
    <style:style style:name="T127" style:parent-style-name="DefaultParagraphFont" style:family="text">
      <style:text-properties fo:color="#000000" style:font-size-complex="9.5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5pt"/>
    </style:style>
    <style:style style:name="T136" style:parent-style-name="DefaultParagraphFont" style:family="text">
      <style:text-properties fo:color="#000000" style:font-size-complex="9.5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5pt"/>
    </style:style>
    <style:style style:name="T139" style:parent-style-name="DefaultParagraphFont" style:family="text">
      <style:text-properties fo:color="#000000" style:font-size-complex="9.5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5pt"/>
    </style:style>
    <style:style style:name="T142" style:parent-style-name="DefaultParagraphFont" style:family="text">
      <style:text-properties fo:color="#000000" style:font-size-complex="9.5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5pt"/>
    </style:style>
    <style:style style:name="T145" style:parent-style-name="DefaultParagraphFont" style:family="text">
      <style:text-properties fo:color="#000000" style:font-size-complex="9.5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5pt"/>
    </style:style>
    <style:style style:name="T148" style:parent-style-name="DefaultParagraphFont" style:family="text">
      <style:text-properties fo:color="#000000" style:font-size-complex="9.5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5pt"/>
    </style:style>
    <style:style style:name="T151" style:parent-style-name="DefaultParagraphFont" style:family="text">
      <style:text-properties fo:color="#000000" style:font-size-complex="9.5pt"/>
    </style:style>
    <style:style style:name="T152" style:parent-style-name="DefaultParagraphFont" style:family="text">
      <style:text-properties fo:font-style="italic" style:font-style-asian="italic" style:font-style-complex="italic" fo:color="#000000" style:font-size-complex="9.5pt"/>
    </style:style>
    <style:style style:name="T153" style:parent-style-name="DefaultParagraphFont" style:family="text">
      <style:text-properties fo:color="#000000" style:font-size-complex="9.5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5pt"/>
    </style:style>
    <style:style style:name="T156" style:parent-style-name="DefaultParagraphFont" style:family="text">
      <style:text-properties fo:color="#000000" style:font-size-complex="9.5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5pt"/>
    </style:style>
    <style:style style:name="T159" style:parent-style-name="DefaultParagraphFont" style:family="text">
      <style:text-properties fo:color="#000000" style:font-size-complex="9.5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5pt"/>
    </style:style>
    <style:style style:name="T162" style:parent-style-name="DefaultParagraphFont" style:family="text">
      <style:text-properties fo:color="#000000" style:font-size-complex="9.5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5pt"/>
    </style:style>
    <style:style style:name="T165" style:parent-style-name="DefaultParagraphFont" style:family="text">
      <style:text-properties fo:color="#000000" style:font-size-complex="9.5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5pt"/>
    </style:style>
    <style:style style:name="T174" style:parent-style-name="DefaultParagraphFont" style:family="text">
      <style:text-properties fo:color="#000000" style:font-size-complex="9.5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5pt"/>
    </style:style>
    <style:style style:name="T177" style:parent-style-name="DefaultParagraphFont" style:family="text">
      <style:text-properties fo:color="#000000" style:font-size-complex="9.5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5pt"/>
    </style:style>
    <style:style style:name="T180" style:parent-style-name="DefaultParagraphFont" style:family="text">
      <style:text-properties fo:color="#000000" style:font-size-complex="9.5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5pt"/>
    </style:style>
    <style:style style:name="T183" style:parent-style-name="DefaultParagraphFont" style:family="text">
      <style:text-properties fo:color="#000000" style:font-size-complex="9.5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5pt"/>
    </style:style>
    <style:style style:name="T186" style:parent-style-name="DefaultParagraphFont" style:family="text">
      <style:text-properties fo:color="#000000" style:font-size-complex="9.5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5pt"/>
    </style:style>
    <style:style style:name="T189" style:parent-style-name="DefaultParagraphFont" style:family="text">
      <style:text-properties fo:color="#000000" style:font-size-complex="9.5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5pt"/>
    </style:style>
    <style:style style:name="T192" style:parent-style-name="DefaultParagraphFont" style:family="text">
      <style:text-properties fo:color="#000000" style:font-size-complex="9.5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5pt"/>
    </style:style>
    <style:style style:name="T195" style:parent-style-name="DefaultParagraphFont" style:family="text">
      <style:text-properties fo:color="#000000" style:font-size-complex="9.5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5pt"/>
    </style:style>
    <style:style style:name="T204" style:parent-style-name="DefaultParagraphFont" style:family="text">
      <style:text-properties fo:color="#000000" style:font-size-complex="9.5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9.5pt"/>
    </style:style>
    <style:style style:name="T207" style:parent-style-name="DefaultParagraphFont" style:family="text">
      <style:text-properties fo:font-weight="bold" style:font-weight-asian="bold" style:font-weight-complex="bold" fo:color="#000000" style:font-size-complex="9.5pt"/>
    </style:style>
    <style:style style:name="T208" style:parent-style-name="DefaultParagraphFont" style:family="text">
      <style:text-properties fo:color="#000000" style:font-size-complex="9.5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9.5pt"/>
    </style:style>
    <style:style style:name="T211" style:parent-style-name="DefaultParagraphFont" style:family="text">
      <style:text-properties fo:font-weight="bold" style:font-weight-asian="bold" style:font-weight-complex="bold" fo:color="#000000" style:font-size-complex="9.5pt"/>
    </style:style>
    <style:style style:name="T212" style:parent-style-name="DefaultParagraphFont" style:family="text">
      <style:text-properties fo:color="#000000" style:font-size-complex="9.5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font-size-complex="9.5pt"/>
    </style:style>
    <style:style style:name="T215" style:parent-style-name="DefaultParagraphFont" style:family="text">
      <style:text-properties fo:font-weight="bold" style:font-weight-asian="bold" style:font-weight-complex="bold" fo:color="#000000" style:font-size-complex="9.5pt"/>
    </style:style>
    <style:style style:name="T216" style:parent-style-name="DefaultParagraphFont" style:family="text">
      <style:text-properties fo:color="#000000" style:font-size-complex="9.5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5pt"/>
    </style:style>
    <style:style style:name="T219" style:parent-style-name="DefaultParagraphFont" style:family="text">
      <style:text-properties fo:color="#000000" style:font-size-complex="9.5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5pt"/>
    </style:style>
    <style:style style:name="T222" style:parent-style-name="DefaultParagraphFont" style:family="text">
      <style:text-properties fo:color="#000000" style:font-size-complex="9.5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5pt"/>
    </style:style>
    <style:style style:name="T225" style:parent-style-name="DefaultParagraphFont" style:family="text">
      <style:text-properties fo:color="#000000" style:font-size-complex="9.5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5pt"/>
    </style:style>
    <style:style style:name="T228" style:parent-style-name="DefaultParagraphFont" style:family="text">
      <style:text-properties fo:color="#000000" style:font-size-complex="9.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5pt"/>
    </style:style>
    <style:style style:name="T231" style:parent-style-name="DefaultParagraphFont" style:family="text">
      <style:text-properties fo:color="#000000" style:font-size-complex="9.5pt"/>
    </style:style>
    <style:style style:name="T232" style:parent-style-name="DefaultParagraphFont" style:family="text">
      <style:text-properties fo:font-style="italic" style:font-style-asian="italic" style:font-style-complex="italic" fo:color="#000000" style:font-size-complex="9.5pt"/>
    </style:style>
    <style:style style:name="T233" style:parent-style-name="DefaultParagraphFont" style:family="text">
      <style:text-properties fo:color="#000000" style:font-size-complex="9.5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5pt"/>
    </style:style>
    <style:style style:name="T236" style:parent-style-name="DefaultParagraphFont" style:family="text">
      <style:text-properties fo:color="#000000" style:font-size-complex="9.5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5pt"/>
    </style:style>
    <style:style style:name="T239" style:parent-style-name="DefaultParagraphFont" style:family="text">
      <style:text-properties fo:color="#000000" style:font-size-complex="9.5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5pt"/>
    </style:style>
    <style:style style:name="T242" style:parent-style-name="DefaultParagraphFont" style:family="text">
      <style:text-properties fo:color="#000000" style:font-size-complex="9.5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fo:color="#000000" style:font-size-complex="9.5pt"/>
    </style:style>
    <style:style style:name="T245" style:parent-style-name="DefaultParagraphFont" style:family="text">
      <style:text-properties fo:font-weight="bold" style:font-weight-asian="bold" style:font-weight-complex="bold" fo:color="#000000" style:font-size-complex="9.5pt"/>
    </style:style>
    <style:style style:name="T246" style:parent-style-name="DefaultParagraphFont" style:family="text">
      <style:text-properties fo:color="#000000" style:font-size-complex="9.5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5pt"/>
    </style:style>
    <style:style style:name="T249" style:parent-style-name="DefaultParagraphFont" style:family="text">
      <style:text-properties fo:color="#000000" style:font-size-complex="9.5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5pt"/>
    </style:style>
    <style:style style:name="T252" style:parent-style-name="DefaultParagraphFont" style:family="text">
      <style:text-properties fo:color="#000000" style:font-size-complex="9.5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5pt"/>
    </style:style>
    <style:style style:name="T255" style:parent-style-name="DefaultParagraphFont" style:family="text">
      <style:text-properties fo:color="#000000" style:font-size-complex="9.5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9.5pt"/>
    </style:style>
    <style:style style:name="T258" style:parent-style-name="DefaultParagraphFont" style:family="text">
      <style:text-properties fo:font-weight="bold" style:font-weight-asian="bold" style:font-weight-complex="bold" fo:color="#000000" style:font-size-complex="9.5pt"/>
    </style:style>
    <style:style style:name="T259" style:parent-style-name="DefaultParagraphFont" style:family="text">
      <style:text-properties fo:color="#000000" style:font-size-complex="9.5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5pt"/>
    </style:style>
    <style:style style:name="T262" style:parent-style-name="DefaultParagraphFont" style:family="text">
      <style:text-properties fo:color="#000000" style:font-size-complex="9.5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5pt"/>
    </style:style>
    <style:style style:name="T265" style:parent-style-name="DefaultParagraphFont" style:family="text">
      <style:text-properties fo:color="#000000" style:font-size-complex="9.5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color="#000000" style:font-size-complex="9.5pt"/>
    </style:style>
    <style:style style:name="T268" style:parent-style-name="DefaultParagraphFont" style:family="text">
      <style:text-properties fo:font-weight="bold" style:font-weight-asian="bold" style:font-weight-complex="bold" fo:color="#000000" style:font-size-complex="9.5pt"/>
    </style:style>
    <style:style style:name="T269" style:parent-style-name="DefaultParagraphFont" style:family="text">
      <style:text-properties fo:color="#000000" style:font-size-complex="9.5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5pt"/>
    </style:style>
    <style:style style:name="T272" style:parent-style-name="DefaultParagraphFont" style:family="text">
      <style:text-properties fo:color="#000000" style:font-size-complex="9.5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5pt"/>
    </style:style>
    <style:style style:name="T275" style:parent-style-name="DefaultParagraphFont" style:family="text">
      <style:text-properties fo:color="#000000" style:font-size-complex="9.5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5pt"/>
    </style:style>
    <style:style style:name="T278" style:parent-style-name="DefaultParagraphFont" style:family="text">
      <style:text-properties fo:color="#000000" style:font-size-complex="9.5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9.5pt"/>
    </style:style>
    <style:style style:name="T281" style:parent-style-name="DefaultParagraphFont" style:family="text">
      <style:text-properties fo:font-weight="bold" style:font-weight-asian="bold" style:font-weight-complex="bold" fo:color="#000000" style:font-size-complex="9.5pt"/>
    </style:style>
    <style:style style:name="T282" style:parent-style-name="DefaultParagraphFont" style:family="text">
      <style:text-properties fo:color="#000000" style:font-size-complex="9.5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5pt"/>
    </style:style>
    <style:style style:name="T285" style:parent-style-name="DefaultParagraphFont" style:family="text">
      <style:text-properties fo:color="#000000" style:font-size-complex="9.5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font-size-complex="9.5pt"/>
    </style:style>
    <style:style style:name="T288" style:parent-style-name="DefaultParagraphFont" style:family="text">
      <style:text-properties fo:font-weight="bold" style:font-weight-asian="bold" style:font-weight-complex="bold" fo:color="#000000" style:font-size-complex="9.5pt"/>
    </style:style>
    <style:style style:name="T289" style:parent-style-name="DefaultParagraphFont" style:family="text">
      <style:text-properties fo:color="#000000" style:font-size-complex="9.5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5pt"/>
    </style:style>
    <style:style style:name="T292" style:parent-style-name="DefaultParagraphFont" style:family="text">
      <style:text-properties fo:color="#000000" style:font-size-complex="9.5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5pt"/>
    </style:style>
    <style:style style:name="T295" style:parent-style-name="DefaultParagraphFont" style:family="text">
      <style:text-properties fo:color="#000000" style:font-size-complex="9.5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5pt"/>
    </style:style>
    <style:style style:name="T304" style:parent-style-name="DefaultParagraphFont" style:family="text">
      <style:text-properties fo:color="#000000" style:font-size-complex="9.5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5pt"/>
    </style:style>
    <style:style style:name="T307" style:parent-style-name="DefaultParagraphFont" style:family="text">
      <style:text-properties fo:color="#000000" style:font-size-complex="9.5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5pt"/>
    </style:style>
    <style:style style:name="T310" style:parent-style-name="DefaultParagraphFont" style:family="text">
      <style:text-properties fo:color="#000000" style:font-size-complex="9.5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5pt"/>
    </style:style>
    <style:style style:name="T313" style:parent-style-name="DefaultParagraphFont" style:family="text">
      <style:text-properties fo:color="#000000" style:font-size-complex="9.5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5pt"/>
    </style:style>
    <style:style style:name="T316" style:parent-style-name="DefaultParagraphFont" style:family="text">
      <style:text-properties fo:color="#000000" style:font-size-complex="9.5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5pt"/>
    </style:style>
    <style:style style:name="T325" style:parent-style-name="DefaultParagraphFont" style:family="text">
      <style:text-properties fo:color="#000000" style:font-size-complex="9.5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5pt"/>
    </style:style>
    <style:style style:name="T328" style:parent-style-name="DefaultParagraphFont" style:family="text">
      <style:text-properties fo:color="#000000" style:font-size-complex="9.5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5pt"/>
    </style:style>
    <style:style style:name="T331" style:parent-style-name="DefaultParagraphFont" style:family="text">
      <style:text-properties fo:color="#000000" style:font-size-complex="9.5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5pt"/>
    </style:style>
    <style:style style:name="T340" style:parent-style-name="DefaultParagraphFont" style:family="text">
      <style:text-properties fo:color="#000000" style:font-size-complex="9.5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5pt"/>
    </style:style>
    <style:style style:name="T343" style:parent-style-name="DefaultParagraphFont" style:family="text">
      <style:text-properties fo:color="#000000" style:font-size-complex="9.5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5pt"/>
    </style:style>
    <style:style style:name="T346" style:parent-style-name="DefaultParagraphFont" style:family="text">
      <style:text-properties fo:color="#000000" style:font-size-complex="9.5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5pt"/>
    </style:style>
    <style:style style:name="T349" style:parent-style-name="DefaultParagraphFont" style:family="text">
      <style:text-properties fo:color="#000000" style:font-size-complex="9.5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5pt"/>
    </style:style>
    <style:style style:name="T352" style:parent-style-name="DefaultParagraphFont" style:family="text">
      <style:text-properties fo:color="#000000" style:font-size-complex="9.5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5pt"/>
    </style:style>
    <style:style style:name="T355" style:parent-style-name="DefaultParagraphFont" style:family="text">
      <style:text-properties fo:color="#000000" style:font-size-complex="9.5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5pt"/>
    </style:style>
    <style:style style:name="T364" style:parent-style-name="DefaultParagraphFont" style:family="text">
      <style:text-properties fo:color="#000000" style:font-size-complex="9.5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5pt"/>
    </style:style>
    <style:style style:name="T367" style:parent-style-name="DefaultParagraphFont" style:family="text">
      <style:text-properties fo:color="#000000" style:font-size-complex="9.5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5pt"/>
    </style:style>
    <style:style style:name="T370" style:parent-style-name="DefaultParagraphFont" style:family="text">
      <style:text-properties fo:color="#000000" style:font-size-complex="9.5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5pt"/>
    </style:style>
    <style:style style:name="T373" style:parent-style-name="DefaultParagraphFont" style:family="text">
      <style:text-properties fo:color="#000000" style:font-size-complex="9.5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5pt"/>
    </style:style>
    <style:style style:name="T376" style:parent-style-name="DefaultParagraphFont" style:family="text">
      <style:text-properties fo:color="#000000" style:font-size-complex="9.5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5pt"/>
    </style:style>
    <style:style style:name="T379" style:parent-style-name="DefaultParagraphFont" style:family="text">
      <style:text-properties fo:color="#000000" style:font-size-complex="9.5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5pt"/>
    </style:style>
    <style:style style:name="T382" style:parent-style-name="DefaultParagraphFont" style:family="text">
      <style:text-properties fo:color="#000000" style:font-size-complex="9.5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5pt"/>
    </style:style>
    <style:style style:name="T385" style:parent-style-name="DefaultParagraphFont" style:family="text">
      <style:text-properties fo:color="#000000" style:font-size-complex="9.5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text-properties fo:color="#000000" style:font-size-complex="6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5pt"/>
    </style:style>
    <style:style style:name="T394" style:parent-style-name="DefaultParagraphFont" style:family="text">
      <style:text-properties fo:color="#000000" style:font-size-complex="9.5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5pt"/>
    </style:style>
    <style:style style:name="T397" style:parent-style-name="DefaultParagraphFont" style:family="text">
      <style:text-properties fo:color="#000000" style:font-size-complex="9.5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5pt"/>
    </style:style>
    <style:style style:name="T400" style:parent-style-name="DefaultParagraphFont" style:family="text">
      <style:text-properties fo:color="#000000" style:font-size-complex="9.5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5pt"/>
    </style:style>
    <style:style style:name="T403" style:parent-style-name="DefaultParagraphFont" style:family="text">
      <style:text-properties fo:color="#000000" style:font-size-complex="9.5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5pt"/>
    </style:style>
    <style:style style:name="T406" style:parent-style-name="DefaultParagraphFont" style:family="text">
      <style:text-properties fo:color="#000000" style:font-size-complex="9.5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5pt"/>
    </style:style>
    <style:style style:name="T409" style:parent-style-name="DefaultParagraphFont" style:family="text">
      <style:text-properties fo:color="#000000" style:font-size-complex="9.5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5pt"/>
    </style:style>
    <style:style style:name="T412" style:parent-style-name="DefaultParagraphFont" style:family="text">
      <style:text-properties fo:color="#000000" style:font-size-complex="9.5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5pt"/>
    </style:style>
    <style:style style:name="T415" style:parent-style-name="DefaultParagraphFont" style:family="text">
      <style:text-properties fo:color="#000000" style:font-size-complex="9.5pt"/>
    </style:style>
    <style:style style:name="T416" style:parent-style-name="DefaultParagraphFont" style:family="text">
      <style:text-properties fo:font-style="italic" style:font-style-asian="italic" style:font-style-complex="italic" fo:color="#000000" style:font-size-complex="9.5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5pt"/>
    </style:style>
    <style:style style:name="T419" style:parent-style-name="DefaultParagraphFont" style:family="text">
      <style:text-properties fo:color="#000000" style:font-size-complex="9.5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5pt"/>
    </style:style>
    <style:style style:name="T422" style:parent-style-name="DefaultParagraphFont" style:family="text">
      <style:text-properties fo:color="#000000" style:font-size-complex="9.5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5pt"/>
    </style:style>
    <style:style style:name="T425" style:parent-style-name="DefaultParagraphFont" style:family="text">
      <style:text-properties fo:color="#000000" style:font-size-complex="9.5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5pt"/>
    </style:style>
    <style:style style:name="T428" style:parent-style-name="DefaultParagraphFont" style:family="text">
      <style:text-properties fo:color="#000000" style:font-size-complex="9.5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font-size-complex="9.5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5pt"/>
    </style:style>
    <style:style style:name="T437" style:parent-style-name="DefaultParagraphFont" style:family="text">
      <style:text-properties fo:color="#000000" style:font-size-complex="9.5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5pt"/>
    </style:style>
    <style:style style:name="T440" style:parent-style-name="DefaultParagraphFont" style:family="text">
      <style:text-properties fo:color="#000000" style:font-size-complex="9.5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5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5pt"/>
    </style:style>
    <style:style style:name="T445" style:parent-style-name="DefaultParagraphFont" style:family="text">
      <style:text-properties fo:color="#000000" style:font-size-complex="9.5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5pt"/>
    </style:style>
    <style:style style:name="T448" style:parent-style-name="DefaultParagraphFont" style:family="text">
      <style:text-properties fo:color="#000000" style:font-size-complex="9.5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5pt"/>
    </style:style>
    <style:style style:name="T451" style:parent-style-name="DefaultParagraphFont" style:family="text">
      <style:text-properties fo:color="#000000" style:font-size-complex="9.5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5pt"/>
    </style:style>
    <style:style style:name="T454" style:parent-style-name="DefaultParagraphFont" style:family="text">
      <style:text-properties fo:color="#000000" style:font-size-complex="9.5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5pt"/>
    </style:style>
    <style:style style:name="T457" style:parent-style-name="DefaultParagraphFont" style:family="text">
      <style:text-properties fo:color="#000000" style:font-size-complex="9.5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5pt"/>
    </style:style>
    <style:style style:name="T460" style:parent-style-name="DefaultParagraphFont" style:family="text">
      <style:text-properties fo:color="#000000" style:font-size-complex="9.5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5pt"/>
    </style:style>
    <style:style style:name="T463" style:parent-style-name="DefaultParagraphFont" style:family="text">
      <style:text-properties fo:color="#000000" style:font-size-complex="9.5pt"/>
    </style:style>
    <style:style style:name="P464" style:parent-style-name="Normal" style:family="paragraph">
      <style:paragraph-properties fo:text-align="justify" fo:text-indent="0.4923in"/>
      <style:text-properties fo:color="#000000" style:font-size-complex="9.5pt"/>
    </style:style>
    <style:style style:name="P465" style:parent-style-name="Normal" style:family="paragraph">
      <style:paragraph-properties fo:text-align="justify" fo:text-indent="0.4923in"/>
      <style:text-properties fo:color="#000000" style:font-size-complex="9.5pt"/>
    </style:style>
    <style:style style:name="P466" style:parent-style-name="Normal" style:family="paragraph">
      <style:paragraph-properties fo:text-align="justify" fo:text-indent="0.4923in"/>
      <style:text-properties fo:color="#000000" style:font-size-complex="9.5pt"/>
    </style:style>
    <style:style style:name="P467" style:parent-style-name="Normal" style:family="paragraph">
      <style:paragraph-properties fo:text-align="justify" fo:text-indent="0.4923in"/>
      <style:text-properties fo:color="#000000" style:font-size-complex="9.5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5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5pt"/>
    </style:style>
    <style:style style:name="T472" style:parent-style-name="DefaultParagraphFont" style:family="text">
      <style:text-properties fo:color="#000000" style:font-size-complex="9.5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5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5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5pt"/>
    </style:style>
    <style:style style:name="T479" style:parent-style-name="DefaultParagraphFont" style:family="text">
      <style:text-properties fo:color="#000000" style:font-size-complex="9.5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5pt"/>
    </style:style>
    <style:style style:name="T482" style:parent-style-name="DefaultParagraphFont" style:family="text">
      <style:text-properties fo:color="#000000" style:font-size-complex="9.5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text-properties fo:color="#000000" style:font-size-complex="9.5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5pt"/>
    </style:style>
    <style:style style:name="T491" style:parent-style-name="DefaultParagraphFont" style:family="text">
      <style:text-properties fo:color="#000000" style:font-size-complex="9.5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5pt"/>
    </style:style>
    <style:style style:name="T494" style:parent-style-name="DefaultParagraphFont" style:family="text">
      <style:text-properties fo:color="#000000" style:font-size-complex="9.5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5pt"/>
    </style:style>
    <style:style style:name="T497" style:parent-style-name="DefaultParagraphFont" style:family="text">
      <style:text-properties fo:color="#000000" style:font-size-complex="9.5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5pt"/>
    </style:style>
    <style:style style:name="T500" style:parent-style-name="DefaultParagraphFont" style:family="text">
      <style:text-properties fo:color="#000000" style:font-size-complex="9.5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5pt"/>
    </style:style>
    <style:style style:name="T503" style:parent-style-name="DefaultParagraphFont" style:family="text">
      <style:text-properties fo:color="#000000" style:font-size-complex="9.5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5pt"/>
    </style:style>
    <style:style style:name="T506" style:parent-style-name="DefaultParagraphFont" style:family="text">
      <style:text-properties fo:color="#000000" style:font-size-complex="9.5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5pt"/>
    </style:style>
    <style:style style:name="T509" style:parent-style-name="DefaultParagraphFont" style:family="text">
      <style:text-properties fo:color="#000000" style:font-size-complex="9.5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5pt"/>
    </style:style>
    <style:style style:name="T512" style:parent-style-name="DefaultParagraphFont" style:family="text">
      <style:text-properties fo:color="#000000" style:font-size-complex="9.5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5pt"/>
    </style:style>
    <style:style style:name="T515" style:parent-style-name="DefaultParagraphFont" style:family="text">
      <style:text-properties fo:color="#000000" style:font-size-complex="9.5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5pt"/>
    </style:style>
    <style:style style:name="T518" style:parent-style-name="DefaultParagraphFont" style:family="text">
      <style:text-properties fo:color="#000000" style:font-size-complex="9.5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5pt"/>
    </style:style>
    <style:style style:name="T521" style:parent-style-name="DefaultParagraphFont" style:family="text">
      <style:text-properties fo:color="#000000" style:font-size-complex="9.5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5pt"/>
    </style:style>
    <style:style style:name="T524" style:parent-style-name="DefaultParagraphFont" style:family="text">
      <style:text-properties fo:color="#000000" style:font-size-complex="9.5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5pt"/>
    </style:style>
    <style:style style:name="T527" style:parent-style-name="DefaultParagraphFont" style:family="text">
      <style:text-properties fo:color="#000000" style:font-size-complex="9.5p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23in"/>
      <style:text-properties fo:color="#000000" style:font-size-complex="9.5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5pt"/>
    </style:style>
    <style:style style:name="T536" style:parent-style-name="DefaultParagraphFont" style:family="text">
      <style:text-properties fo:color="#000000" style:font-size-complex="9.5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5pt"/>
    </style:style>
    <style:style style:name="T539" style:parent-style-name="DefaultParagraphFont" style:family="text">
      <style:text-properties fo:color="#000000" style:font-size-complex="9.5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5pt"/>
    </style:style>
    <style:style style:name="T542" style:parent-style-name="DefaultParagraphFont" style:family="text">
      <style:text-properties fo:color="#000000" style:font-size-complex="9.5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5pt"/>
    </style:style>
    <style:style style:name="T545" style:parent-style-name="DefaultParagraphFont" style:family="text">
      <style:text-properties fo:color="#000000" style:font-size-complex="9.5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5pt"/>
    </style:style>
    <style:style style:name="T548" style:parent-style-name="DefaultParagraphFont" style:family="text">
      <style:text-properties fo:color="#000000" style:font-size-complex="9.5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5pt"/>
    </style:style>
    <style:style style:name="T551" style:parent-style-name="DefaultParagraphFont" style:family="text">
      <style:text-properties fo:color="#000000" style:font-size-complex="9.5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23in"/>
      <style:text-properties fo:color="#000000" style:font-size-complex="9.5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5pt"/>
    </style:style>
    <style:style style:name="T560" style:parent-style-name="DefaultParagraphFont" style:family="text">
      <style:text-properties fo:color="#000000" style:font-size-complex="9.5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5pt"/>
    </style:style>
    <style:style style:name="T563" style:parent-style-name="DefaultParagraphFont" style:family="text">
      <style:text-properties fo:color="#000000" style:font-size-complex="9.5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5pt"/>
    </style:style>
    <style:style style:name="T566" style:parent-style-name="DefaultParagraphFont" style:family="text">
      <style:text-properties fo:color="#000000" style:font-size-complex="9.5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5pt"/>
    </style:style>
    <style:style style:name="T569" style:parent-style-name="DefaultParagraphFont" style:family="text">
      <style:text-properties fo:color="#000000" style:font-size-complex="9.5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5pt"/>
    </style:style>
    <style:style style:name="T572" style:parent-style-name="DefaultParagraphFont" style:family="text">
      <style:text-properties fo:color="#000000" style:font-size-complex="9.5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5pt"/>
    </style:style>
    <style:style style:name="T575" style:parent-style-name="DefaultParagraphFont" style:family="text">
      <style:text-properties fo:color="#000000" style:font-size-complex="9.5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5pt"/>
    </style:style>
    <style:style style:name="T578" style:parent-style-name="DefaultParagraphFont" style:family="text">
      <style:text-properties fo:color="#000000" style:font-size-complex="9.5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5pt"/>
    </style:style>
    <style:style style:name="T581" style:parent-style-name="DefaultParagraphFont" style:family="text">
      <style:text-properties fo:color="#000000" style:font-size-complex="9.5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5pt"/>
    </style:style>
    <style:style style:name="T584" style:parent-style-name="DefaultParagraphFont" style:family="text">
      <style:text-properties fo:color="#000000" style:font-size-complex="9.5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5pt"/>
    </style:style>
    <style:style style:name="T587" style:parent-style-name="DefaultParagraphFont" style:family="text">
      <style:text-properties fo:color="#000000" style:font-size-complex="9.5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5pt"/>
    </style:style>
    <style:style style:name="T590" style:parent-style-name="DefaultParagraphFont" style:family="text">
      <style:text-properties fo:color="#000000" style:font-size-complex="9.5pt"/>
    </style:style>
    <style:style style:name="T591" style:parent-style-name="DefaultParagraphFont" style:family="text">
      <style:text-properties fo:font-style="italic" style:font-style-asian="italic" style:font-style-complex="italic" fo:color="#000000" style:font-size-complex="9.5pt"/>
    </style:style>
    <style:style style:name="T592" style:parent-style-name="DefaultParagraphFont" style:family="text">
      <style:text-properties fo:color="#000000" style:font-size-complex="9.5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23in"/>
      <style:text-properties fo:color="#000000" style:font-size-complex="9.5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5pt"/>
    </style:style>
    <style:style style:name="T601" style:parent-style-name="DefaultParagraphFont" style:family="text">
      <style:text-properties fo:color="#000000" style:font-size-complex="9.5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5pt"/>
    </style:style>
    <style:style style:name="T604" style:parent-style-name="DefaultParagraphFont" style:family="text">
      <style:text-properties fo:color="#000000" style:font-size-complex="9.5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5pt"/>
    </style:style>
    <style:style style:name="T607" style:parent-style-name="DefaultParagraphFont" style:family="text">
      <style:text-properties fo:color="#000000" style:font-size-complex="9.5p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23in"/>
      <style:text-properties fo:color="#000000" style:font-size-complex="9.5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5pt"/>
    </style:style>
    <style:style style:name="T616" style:parent-style-name="DefaultParagraphFont" style:family="text">
      <style:text-properties fo:color="#000000" style:font-size-complex="9.5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5pt"/>
    </style:style>
    <style:style style:name="T619" style:parent-style-name="DefaultParagraphFont" style:family="text">
      <style:text-properties fo:color="#000000" style:font-size-complex="9.5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4923in"/>
      <style:text-properties fo:color="#000000" style:font-size-complex="9.5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5pt"/>
    </style:style>
    <style:style style:name="T628" style:parent-style-name="DefaultParagraphFont" style:family="text">
      <style:text-properties fo:color="#000000" style:font-size-complex="9.5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5pt"/>
    </style:style>
    <style:style style:name="T631" style:parent-style-name="DefaultParagraphFont" style:family="text">
      <style:text-properties fo:color="#000000" style:font-size-complex="9.5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5pt"/>
    </style:style>
    <style:style style:name="T634" style:parent-style-name="DefaultParagraphFont" style:family="text">
      <style:text-properties fo:color="#000000" style:font-size-complex="9.5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justify" fo:text-indent="0.4923in"/>
      <style:text-properties fo:color="#000000" style:font-size-complex="9.5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5pt"/>
    </style:style>
    <style:style style:name="T643" style:parent-style-name="DefaultParagraphFont" style:family="text">
      <style:text-properties fo:color="#000000" style:font-size-complex="9.5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5pt"/>
    </style:style>
    <style:style style:name="T646" style:parent-style-name="DefaultParagraphFont" style:family="text">
      <style:text-properties fo:color="#000000" style:font-size-complex="9.5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5pt"/>
    </style:style>
    <style:style style:name="T649" style:parent-style-name="DefaultParagraphFont" style:family="text">
      <style:text-properties fo:color="#000000" style:font-size-complex="9.5pt"/>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23in"/>
      <style:text-properties fo:color="#000000" style:font-size-complex="9.5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5pt"/>
    </style:style>
    <style:style style:name="T658" style:parent-style-name="DefaultParagraphFont" style:family="text">
      <style:text-properties fo:color="#000000" style:font-size-complex="9.5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5pt"/>
    </style:style>
    <style:style style:name="T661" style:parent-style-name="DefaultParagraphFont" style:family="text">
      <style:text-properties fo:color="#000000" style:font-size-complex="9.5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5pt"/>
    </style:style>
    <style:style style:name="T664" style:parent-style-name="DefaultParagraphFont" style:family="text">
      <style:text-properties fo:color="#000000" style:font-size-complex="9.5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5pt"/>
    </style:style>
    <style:style style:name="T667" style:parent-style-name="DefaultParagraphFont" style:family="text">
      <style:text-properties fo:color="#000000" style:font-size-complex="9.5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5pt"/>
    </style:style>
    <style:style style:name="T670" style:parent-style-name="DefaultParagraphFont" style:family="text">
      <style:text-properties fo:color="#000000" style:font-size-complex="9.5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5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5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5pt"/>
    </style:style>
    <style:style style:name="T677" style:parent-style-name="DefaultParagraphFont" style:family="text">
      <style:text-properties fo:color="#000000" style:font-size-complex="9.5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5pt"/>
    </style:style>
    <style:style style:name="T680" style:parent-style-name="DefaultParagraphFont" style:family="text">
      <style:text-properties fo:color="#000000" style:font-size-complex="9.5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text-properties fo:color="#000000" style:font-size-complex="9.5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5pt"/>
    </style:style>
    <style:style style:name="T689" style:parent-style-name="DefaultParagraphFont" style:family="text">
      <style:text-properties fo:color="#000000" style:font-size-complex="9.5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5pt"/>
    </style:style>
    <style:style style:name="T692" style:parent-style-name="DefaultParagraphFont" style:family="text">
      <style:text-properties fo:color="#000000" style:font-size-complex="9.5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5pt"/>
    </style:style>
    <style:style style:name="T695" style:parent-style-name="DefaultParagraphFont" style:family="text">
      <style:text-properties fo:color="#000000" style:font-size-complex="9.5pt"/>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4923in"/>
      <style:text-properties fo:color="#000000" style:font-size-complex="9.5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5pt"/>
    </style:style>
    <style:style style:name="T704" style:parent-style-name="DefaultParagraphFont" style:family="text">
      <style:text-properties fo:color="#000000" style:font-size-complex="9.5pt"/>
    </style:style>
    <style:style style:name="T705" style:parent-style-name="DefaultParagraphFont" style:family="text">
      <style:text-properties fo:font-style="italic" style:font-style-asian="italic" style:font-style-complex="italic" fo:color="#000000" style:font-size-complex="9.5pt"/>
    </style:style>
    <style:style style:name="T706" style:parent-style-name="DefaultParagraphFont" style:family="text">
      <style:text-properties fo:color="#000000" style:font-size-complex="9.5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5pt"/>
    </style:style>
    <style:style style:name="T709" style:parent-style-name="DefaultParagraphFont" style:family="text">
      <style:text-properties fo:color="#000000" style:font-size-complex="9.5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5pt"/>
    </style:style>
    <style:style style:name="T712" style:parent-style-name="DefaultParagraphFont" style:family="text">
      <style:text-properties fo:color="#000000" style:font-size-complex="9.5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5pt"/>
    </style:style>
    <style:style style:name="T715" style:parent-style-name="DefaultParagraphFont" style:family="text">
      <style:text-properties fo:color="#000000" style:font-size-complex="9.5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5pt"/>
    </style:style>
    <style:style style:name="T718" style:parent-style-name="DefaultParagraphFont" style:family="text">
      <style:text-properties fo:color="#000000" style:font-size-complex="9.5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5pt"/>
    </style:style>
    <style:style style:name="T721" style:parent-style-name="DefaultParagraphFont" style:family="text">
      <style:text-properties fo:color="#000000" style:font-size-complex="9.5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5pt"/>
    </style:style>
    <style:style style:name="T724" style:parent-style-name="DefaultParagraphFont" style:family="text">
      <style:text-properties fo:color="#000000" style:font-size-complex="9.5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5pt"/>
    </style:style>
    <style:style style:name="T727" style:parent-style-name="DefaultParagraphFont" style:family="text">
      <style:text-properties fo:color="#000000" style:font-size-complex="9.5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5pt"/>
    </style:style>
    <style:style style:name="T730" style:parent-style-name="DefaultParagraphFont" style:family="text">
      <style:text-properties fo:color="#000000" style:font-size-complex="9.5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5pt"/>
    </style:style>
    <style:style style:name="T733" style:parent-style-name="DefaultParagraphFont" style:family="text">
      <style:text-properties fo:font-style="italic" style:font-style-asian="italic" style:font-style-complex="italic" fo:color="#000000" style:font-size-complex="9.5pt"/>
    </style:style>
    <style:style style:name="T734" style:parent-style-name="DefaultParagraphFont" style:family="text">
      <style:text-properties fo:color="#000000" style:font-size-complex="9.5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5pt"/>
    </style:style>
    <style:style style:name="T737" style:parent-style-name="DefaultParagraphFont" style:family="text">
      <style:text-properties fo:color="#000000" style:font-size-complex="9.5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5pt"/>
    </style:style>
    <style:style style:name="T740" style:parent-style-name="DefaultParagraphFont" style:family="text">
      <style:text-properties fo:font-style="italic" style:font-style-asian="italic" style:font-style-complex="italic" fo:color="#000000" style:font-size-complex="9.5pt"/>
    </style:style>
    <style:style style:name="T741" style:parent-style-name="DefaultParagraphFont" style:family="text">
      <style:text-properties fo:color="#000000" style:font-size-complex="9.5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4923in"/>
      <style:text-properties fo:color="#000000" style:font-size-complex="9.5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5pt"/>
    </style:style>
    <style:style style:name="T750" style:parent-style-name="DefaultParagraphFont" style:family="text">
      <style:text-properties fo:color="#000000" style:font-size-complex="9.5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5pt"/>
    </style:style>
    <style:style style:name="T753" style:parent-style-name="DefaultParagraphFont" style:family="text">
      <style:text-properties fo:color="#000000" style:font-size-complex="9.5p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4923in"/>
      <style:text-properties fo:color="#000000" style:font-size-complex="9.5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5pt"/>
    </style:style>
    <style:style style:name="T762" style:parent-style-name="DefaultParagraphFont" style:family="text">
      <style:text-properties fo:color="#000000" style:font-size-complex="9.5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5pt"/>
    </style:style>
    <style:style style:name="T765" style:parent-style-name="DefaultParagraphFont" style:family="text">
      <style:text-properties fo:color="#000000" style:font-size-complex="9.5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5pt"/>
    </style:style>
    <style:style style:name="T768" style:parent-style-name="DefaultParagraphFont" style:family="text">
      <style:text-properties fo:color="#000000" style:font-size-complex="9.5p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23in"/>
      <style:text-properties fo:color="#000000" style:font-size-complex="9.5pt"/>
    </style:style>
    <style:style style:name="P775" style:parent-style-name="Normal" style:family="paragraph">
      <style:paragraph-properties fo:text-align="justify" fo:text-indent="0.4923in"/>
      <style:text-properties fo:color="#000000" style:font-size-complex="9.5pt"/>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4923in"/>
      <style:text-properties fo:color="#000000" style:font-size-complex="9.5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5pt"/>
    </style:style>
    <style:style style:name="T784" style:parent-style-name="DefaultParagraphFont" style:family="text">
      <style:text-properties fo:color="#000000" style:font-size-complex="9.5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5pt"/>
    </style:style>
    <style:style style:name="T787" style:parent-style-name="DefaultParagraphFont" style:family="text">
      <style:text-properties fo:color="#000000" style:font-size-complex="9.5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5pt"/>
    </style:style>
    <style:style style:name="T790" style:parent-style-name="DefaultParagraphFont" style:family="text">
      <style:text-properties fo:color="#000000" style:font-size-complex="9.5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5pt"/>
    </style:style>
    <style:style style:name="T793" style:parent-style-name="DefaultParagraphFont" style:family="text">
      <style:text-properties fo:color="#000000" style:font-size-complex="9.5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5pt"/>
    </style:style>
    <style:style style:name="T796" style:parent-style-name="DefaultParagraphFont" style:family="text">
      <style:text-properties fo:color="#000000" style:font-size-complex="9.5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5pt"/>
    </style:style>
    <style:style style:name="T799" style:parent-style-name="DefaultParagraphFont" style:family="text">
      <style:text-properties fo:color="#000000" style:font-size-complex="9.5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5pt"/>
    </style:style>
    <style:style style:name="T802" style:parent-style-name="DefaultParagraphFont" style:family="text">
      <style:text-properties fo:color="#000000" style:font-size-complex="9.5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5pt"/>
    </style:style>
    <style:style style:name="T805" style:parent-style-name="DefaultParagraphFont" style:family="text">
      <style:text-properties fo:color="#000000" style:font-size-complex="9.5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5pt"/>
    </style:style>
    <style:style style:name="T808" style:parent-style-name="DefaultParagraphFont" style:family="text">
      <style:text-properties fo:color="#000000" style:font-size-complex="9.5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5pt"/>
    </style:style>
    <style:style style:name="T811" style:parent-style-name="DefaultParagraphFont" style:family="text">
      <style:text-properties fo:color="#000000" style:font-size-complex="9.5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5pt"/>
    </style:style>
    <style:style style:name="T814" style:parent-style-name="DefaultParagraphFont" style:family="text">
      <style:text-properties fo:color="#000000" style:font-size-complex="9.5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5pt"/>
    </style:style>
    <style:style style:name="T817" style:parent-style-name="DefaultParagraphFont" style:family="text">
      <style:text-properties fo:color="#000000" style:font-size-complex="9.5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5pt"/>
    </style:style>
    <style:style style:name="T820" style:parent-style-name="DefaultParagraphFont" style:family="text">
      <style:text-properties fo:color="#000000" style:font-size-complex="9.5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5pt"/>
    </style:style>
    <style:style style:name="T823" style:parent-style-name="DefaultParagraphFont" style:family="text">
      <style:text-properties fo:color="#000000" style:font-size-complex="9.5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align="justify" fo:text-indent="0.4923in"/>
      <style:text-properties fo:color="#000000" style:font-size-complex="9.5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5pt"/>
    </style:style>
    <style:style style:name="T832" style:parent-style-name="DefaultParagraphFont" style:family="text">
      <style:text-properties fo:color="#000000" style:font-size-complex="9.5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5pt"/>
    </style:style>
    <style:style style:name="T835" style:parent-style-name="DefaultParagraphFont" style:family="text">
      <style:text-properties fo:color="#000000" style:font-size-complex="9.5pt"/>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4923in"/>
      <style:text-properties fo:color="#000000" style:font-size-complex="9.5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5pt"/>
    </style:style>
    <style:style style:name="T844" style:parent-style-name="DefaultParagraphFont" style:family="text">
      <style:text-properties fo:color="#000000" style:font-size-complex="9.5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5pt"/>
    </style:style>
    <style:style style:name="T847" style:parent-style-name="DefaultParagraphFont" style:family="text">
      <style:text-properties fo:color="#000000" style:font-size-complex="9.5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5pt"/>
    </style:style>
    <style:style style:name="T850" style:parent-style-name="DefaultParagraphFont" style:family="text">
      <style:text-properties fo:color="#000000" style:font-size-complex="9.5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5pt"/>
    </style:style>
    <style:style style:name="T853" style:parent-style-name="DefaultParagraphFont" style:family="text">
      <style:text-properties fo:color="#000000" style:font-size-complex="9.5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5pt"/>
    </style:style>
    <style:style style:name="T856" style:parent-style-name="DefaultParagraphFont" style:family="text">
      <style:text-properties fo:color="#000000" style:font-size-complex="9.5p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4923in"/>
      <style:text-properties fo:color="#000000" style:font-size-complex="9.5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5pt"/>
    </style:style>
    <style:style style:name="T865" style:parent-style-name="DefaultParagraphFont" style:family="text">
      <style:text-properties fo:color="#000000" style:font-size-complex="9.5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5pt"/>
    </style:style>
    <style:style style:name="T868" style:parent-style-name="DefaultParagraphFont" style:family="text">
      <style:text-properties fo:color="#000000" style:font-size-complex="9.5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5pt"/>
    </style:style>
    <style:style style:name="T871" style:parent-style-name="DefaultParagraphFont" style:family="text">
      <style:text-properties fo:color="#000000" style:font-size-complex="9.5pt"/>
    </style:style>
    <style:style style:name="T872" style:parent-style-name="DefaultParagraphFont" style:family="text">
      <style:text-properties fo:font-style="italic" style:font-style-asian="italic" style:font-style-complex="italic" fo:color="#000000" style:font-size-complex="9.5pt"/>
    </style:style>
    <style:style style:name="T873" style:parent-style-name="DefaultParagraphFont" style:family="text">
      <style:text-properties fo:color="#000000" style:font-size-complex="9.5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align="justify" fo:text-indent="0.4923in"/>
      <style:text-properties fo:color="#000000" style:font-size-complex="9.5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5pt"/>
    </style:style>
    <style:style style:name="T882" style:parent-style-name="DefaultParagraphFont" style:family="text">
      <style:text-properties fo:color="#000000" style:font-size-complex="9.5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5pt"/>
    </style:style>
    <style:style style:name="T885" style:parent-style-name="DefaultParagraphFont" style:family="text">
      <style:text-properties fo:color="#000000" style:font-size-complex="9.5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5pt"/>
    </style:style>
    <style:style style:name="T888" style:parent-style-name="DefaultParagraphFont" style:family="text">
      <style:text-properties fo:color="#000000" style:font-size-complex="9.5pt"/>
    </style:style>
    <style:style style:name="T889" style:parent-style-name="DefaultParagraphFont" style:family="text">
      <style:text-properties fo:font-style="italic" style:font-style-asian="italic" style:font-style-complex="italic" fo:color="#000000" style:font-size-complex="9.5pt"/>
    </style:style>
    <style:style style:name="T890" style:parent-style-name="DefaultParagraphFont" style:family="text">
      <style:text-properties fo:color="#000000" style:font-size-complex="9.5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5pt"/>
    </style:style>
    <style:style style:name="T893" style:parent-style-name="DefaultParagraphFont" style:family="text">
      <style:text-properties fo:color="#000000" style:font-size-complex="9.5pt"/>
    </style:style>
    <style:style style:name="T894" style:parent-style-name="DefaultParagraphFont" style:family="text">
      <style:text-properties fo:font-style="italic" style:font-style-asian="italic" style:font-style-complex="italic" fo:color="#000000" style:font-size-complex="9.5pt"/>
    </style:style>
    <style:style style:name="T895" style:parent-style-name="DefaultParagraphFont" style:family="text">
      <style:text-properties fo:color="#000000" style:font-size-complex="9.5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5pt"/>
    </style:style>
    <style:style style:name="T898" style:parent-style-name="DefaultParagraphFont" style:family="text">
      <style:text-properties fo:font-style="italic" style:font-style-asian="italic" style:font-style-complex="italic" fo:color="#000000" style:font-size-complex="9.5pt"/>
    </style:style>
    <style:style style:name="T899" style:parent-style-name="DefaultParagraphFont" style:family="text">
      <style:text-properties fo:color="#000000" style:font-size-complex="9.5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5pt"/>
    </style:style>
    <style:style style:name="T902" style:parent-style-name="DefaultParagraphFont" style:family="text">
      <style:text-properties fo:color="#000000" style:font-size-complex="9.5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5pt"/>
    </style:style>
    <style:style style:name="T905" style:parent-style-name="DefaultParagraphFont" style:family="text">
      <style:text-properties fo:color="#000000" style:font-size-complex="9.5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5pt"/>
    </style:style>
    <style:style style:name="T908" style:parent-style-name="DefaultParagraphFont" style:family="text">
      <style:text-properties fo:color="#000000" style:font-size-complex="9.5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5pt"/>
    </style:style>
    <style:style style:name="T911" style:parent-style-name="DefaultParagraphFont" style:family="text">
      <style:text-properties fo:color="#000000" style:font-size-complex="9.5pt"/>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center"/>
      <style:text-properties fo:font-weight="bold" style:font-weight-asian="bold" style:font-weight-complex="bold"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23in"/>
      <style:text-properties fo:color="#000000" style:font-size-complex="9.5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5pt"/>
    </style:style>
    <style:style style:name="T925" style:parent-style-name="DefaultParagraphFont" style:family="text">
      <style:text-properties fo:color="#000000" style:font-size-complex="9.5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5pt"/>
    </style:style>
    <style:style style:name="T928" style:parent-style-name="DefaultParagraphFont" style:family="text">
      <style:text-properties fo:color="#000000" style:font-size-complex="9.5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5pt"/>
    </style:style>
    <style:style style:name="T931" style:parent-style-name="DefaultParagraphFont" style:family="text">
      <style:text-properties fo:color="#000000" style:font-size-complex="9.5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5pt"/>
    </style:style>
    <style:style style:name="T934" style:parent-style-name="DefaultParagraphFont" style:family="text">
      <style:text-properties fo:color="#000000" style:font-size-complex="9.5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5pt"/>
    </style:style>
    <style:style style:name="T937" style:parent-style-name="DefaultParagraphFont" style:family="text">
      <style:text-properties fo:color="#000000" style:font-size-complex="9.5p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4923in"/>
      <style:text-properties fo:color="#000000" style:font-size-complex="9.5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5pt"/>
    </style:style>
    <style:style style:name="T946" style:parent-style-name="DefaultParagraphFont" style:family="text">
      <style:text-properties fo:color="#000000" style:font-size-complex="9.5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5pt"/>
    </style:style>
    <style:style style:name="T949" style:parent-style-name="DefaultParagraphFont" style:family="text">
      <style:text-properties fo:color="#000000" style:font-size-complex="9.5pt"/>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text-indent="0.4923in"/>
      <style:text-properties fo:color="#000000" style:font-size-complex="9.5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5pt"/>
    </style:style>
    <style:style style:name="T958" style:parent-style-name="DefaultParagraphFont" style:family="text">
      <style:text-properties fo:color="#000000" style:font-size-complex="9.5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5pt"/>
    </style:style>
    <style:style style:name="T961" style:parent-style-name="DefaultParagraphFont" style:family="text">
      <style:text-properties fo:color="#000000" style:font-size-complex="9.5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5pt"/>
    </style:style>
    <style:style style:name="T964" style:parent-style-name="DefaultParagraphFont" style:family="text">
      <style:text-properties fo:color="#000000" style:font-size-complex="9.5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5pt"/>
    </style:style>
    <style:style style:name="T967" style:parent-style-name="DefaultParagraphFont" style:family="text">
      <style:text-properties fo:color="#000000" style:font-size-complex="9.5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5pt"/>
    </style:style>
    <style:style style:name="T970" style:parent-style-name="DefaultParagraphFont" style:family="text">
      <style:text-properties fo:color="#000000" style:font-size-complex="9.5pt"/>
    </style:style>
    <style:style style:name="T971" style:parent-style-name="DefaultParagraphFont" style:family="text">
      <style:text-properties fo:font-style="italic" style:font-style-asian="italic" style:font-style-complex="italic" fo:color="#000000" style:font-size-complex="9.5pt"/>
    </style:style>
    <style:style style:name="T972" style:parent-style-name="DefaultParagraphFont" style:family="text">
      <style:text-properties fo:color="#000000" style:font-size-complex="9.5pt"/>
    </style:style>
    <style:style style:name="P973" style:parent-style-name="Normal" style:family="paragraph">
      <style:paragraph-properties fo:text-align="center"/>
    </style:style>
    <style:style style:name="T974" style:parent-style-name="DefaultParagraphFont" style:family="text">
      <style:text-properties fo:color="#000000" style:font-size-complex="6pt"/>
    </style:style>
    <style:style style:name="P975" style:parent-style-name="Normal" style:family="paragraph">
      <style:paragraph-properties fo:text-align="center"/>
      <style:text-properties fo:color="#000000" style:font-size-complex="6pt"/>
    </style:style>
  </office:automatic-styles>
  <office:body>
    <office:text text:use-soft-page-breaks="true">
      <text:p text:style-name="P1"/>
      <text:p text:style-name="P9"/>
      <text:p text:style-name="P10">LIETUVOS RESPUBLIKOS VALSTYBINIO PATENTŲ BIURO DIREKTORIUS</text:p>
      <text:p text:style-name="P11"/>
      <text:p text:style-name="P12">Į S A K Y M A S</text:p>
      <text:p text:style-name="P13">DĖL PUSLAIDININKINIŲ GAMINIŲ TOPOGRAFIJŲ REGISTRAVIMO TAISYKLIŲ PATVIRTINIMO</text:p>
      <text:p text:style-name="P14"/>
      <text:p text:style-name="P15">1999 m. kovo 10 d. Nr. 36</text:p>
      <text:p text:style-name="P16">Vilnius</text:p>
      <text:p text:style-name="P17"/>
      <text:p text:style-name="P18"/>
      <text:p text:style-name="P19"><text:span text:style-name="T20">Vadovaudamasis Lietuvos Respublikos puslaidininkinių gaminių topografijų teisinės apsaugos įstatymu Nr. VIII791, priimtu 1998 m. birželio 16 d.,</text:span></text:p>
      <text:p text:style-name="P21"><text:span text:style-name="T22">1</text:span><text:span text:style-name="T23">.<text:s/></text:span><text:span text:style-name="T24">Tvirtinu</text:span><text:span text:style-name="T25"><text:s/>Puslaidininkinių gaminių registracijos taisykles TR/01/99 (pridedamos).</text:span></text:p>
      <text:p text:style-name="P26"><text:span text:style-name="T27">2</text:span><text:span text:style-name="T28">. Nustatau, kad, iki įsigalios teisės aktai, reglamentuojantys mokesčių už topografijų registravimą tarifus, puslaidininkinių gaminių topografijų paraiškos deponuojamos Valstybiniame patentų biure suteikiant joms paraiškos gavimo datą. Nesumokėjus mokesčio per 3 mėnesius nuo Valstybinio patentų biuro pranešimo išsiuntimo dienos, paraiška bus laikoma nepaduota.</text:span></text:p>
      <text:p text:style-name="P29"/>
      <text:p text:style-name="P30"/>
      <text:p text:style-name="P31"/>
      <text:p text:style-name="P32"><text:span text:style-name="T33">DIREKTORIUS</text:span><text:span text:style-name="T34"><text:tab/>R. NAUJOKAS</text:span></text:p>
      <text:p text:style-name="P35"/>
      <text:p text:style-name="P36"><text:span text:style-name="T37">PATVIRTINTA</text:span></text:p>
      <text:p text:style-name="P38">Valstybinio patentų biuro direktoriaus</text:p>
      <text:p text:style-name="P39">1999 m. kovo 10 d. įsakymu Nr. 36</text:p>
      <text:p text:style-name="P40"/>
      <text:p text:style-name="P41"><text:span text:style-name="T42">PUSLAIDININKINIŲ GAMINIŲ TOPOGRAFIJŲ REGISTRACIJOS TAISYKLĖS TR/01/99</text:span></text:p>
      <text:p text:style-name="P43"/>
      <text:p text:style-name="P44"><text:span text:style-name="T45">I</text:span><text:span text:style-name="T46">.<text:s/></text:span><text:span text:style-name="T47">BENDRIEJI NUOSTATAI</text:span></text:p>
      <text:p text:style-name="P48"/>
      <text:p text:style-name="P49"><text:span text:style-name="T50">Puslaidininkinių gaminių topografijos registruojamos Lietuvos Respublikos valstybiniame patentų biure, vadovaujantis 1998 06 16 Lietuvos Respublikos puslaidininkinių gaminių topografijų teisinės apsaugos įstatymu Nr. VIII-791 (Žin., 1998, Nr.<text:s/></text:span><text:a xlink:href="https://www.e-tar.lt/portal/lt/legalAct/TAR.AF66A99A0A20" office:target-frame-name="_blank" xlink:show="new"><text:span text:style-name="T51">59-1655</text:span></text:a><text:span text:style-name="T52">).</text:span></text:p>
      <text:p text:style-name="P53">Šios taisyklės nustato paraiškos registruoti puslaidininkinio gaminio topografiją padavimo, ekspertizės, apeliacijos, protesto padavimo, topografijos registravimo, skelbimo, liudijimo išdavimo, išimtinių teisių perdavimo, licencijų naudoti topografiją suteikimo, topografijos registracijos panaikinimo, pripažinimo negaliojančia tvarką.</text:p>
      <text:p text:style-name="P54"/>
      <text:p text:style-name="P55"><text:span text:style-name="T56">1 taisyklė</text:span></text:p>
      <text:p text:style-name="P57"><text:span text:style-name="T58">Vartojamos sąvokos</text:span></text:p>
      <text:p text:style-name="P59"/>
      <text:p text:style-name="P60"><text:span text:style-name="T61">1.1</text:span><text:span text:style-name="T62">. Įstatymas – Lietuvos Respublikos puslaidininkinių gaminių topografijų teisinės apsaugos įstatymas.</text:span></text:p>
      <text:p text:style-name="P63"><text:span text:style-name="T64">1.2</text:span><text:span text:style-name="T65">. VPB – Lietuvos Respublikos valstybinis patentų biuras.</text:span></text:p>
      <text:p text:style-name="P66"><text:span text:style-name="T67">1.3</text:span><text:span text:style-name="T68">. Įstatymo 2 straipsnyje išaiškintos sąvokos taikomos ir šiose taisyklėse.</text:span></text:p>
      <text:p text:style-name="P69"/>
      <text:p text:style-name="P70"><text:span text:style-name="T71">2 taisyklė</text:span></text:p>
      <text:p text:style-name="P72"><text:span text:style-name="T73">Žodžių ir posakių reikšmė</text:span></text:p>
      <text:p text:style-name="P74"/>
      <text:p text:style-name="P75"><text:span text:style-name="T76">2.1</text:span><text:span text:style-name="T77">. Pareiškėjas – tai fizinis arba juridinis asmuo, padavęs paraišką VPB topografijai registruoti.</text:span></text:p>
      <text:p text:style-name="P78"><text:span text:style-name="T79">2.2</text:span><text:span text:style-name="T80">. Atstovas – tai Lietuvos Respublikos fizinis ar juridinis asmuo, atstovaujantis pareiškėjui registruojant topografiją.</text:span></text:p>
      <text:p text:style-name="P81"><text:span text:style-name="T82">2.3</text:span><text:span text:style-name="T83">. Patentinis patikėtinis – tai Lietuvos Respublikos fizinis asmuo, registruotas Lietuvos Respublikos patentinių patikėtinių registre, kurį tvarko VPB.</text:span></text:p>
      <text:p text:style-name="P84"><text:span text:style-name="T85">2.4</text:span><text:span text:style-name="T86">. Parašas – tai fizinio asmens parašas arba juridinio asmens vadovo parašas, patvirtintas juridinio asmens antspaudu.</text:span></text:p>
      <text:p text:style-name="P87"><text:span text:style-name="T88">2.5</text:span><text:span text:style-name="T89">. Paraiška – dokumentų, kuriuos turi pateikti pareiškėjas, norintis registruoti topografiją, visuma.</text:span></text:p>
      <text:p text:style-name="P90"/>
      <text:p text:style-name="P91"><text:span text:style-name="T92">II</text:span><text:span text:style-name="T93">.<text:s/></text:span><text:span text:style-name="T94">TOPOGRAFIJOS REGISTRACIJA</text:span></text:p>
      <text:p text:style-name="P95"/>
      <text:p text:style-name="P96"><text:span text:style-name="T97">3 taisyklė</text:span></text:p>
      <text:p text:style-name="P98"><text:span text:style-name="T99">Paraiškos padavimas</text:span></text:p>
      <text:p text:style-name="P100"/>
      <text:p text:style-name="P101"><text:span text:style-name="T102">3.1</text:span><text:span text:style-name="T103">. Pagal Įstatymo 10 straipsnį, asmuo, norintis registruoti topografiją, turi paduoti paraišką Valstybiniam patentų biurui. Paraišką gali paduoti keletas fizinių ar juridinių asmenų arba fiziniai ir juridiniai asmenys kartu.</text:span></text:p>
      <text:p text:style-name="P104"><text:span text:style-name="T105">3.2</text:span><text:span text:style-name="T106">. Paraišką pareiškėjo vardu gali paduoti jo atstovas. Užsienio valstybių fiziniai ir juridiniai asmenys paraiškas Valstybiniam patentų biurui paduoda ir vėliau visus veiksmus atlieka tik per Lietuvos Respublikos patentinius patikėtinius.</text:span></text:p>
      <text:p text:style-name="P107"><text:span text:style-name="T108">3.3</text:span><text:span text:style-name="T109">. Jei yra keli pareiškėjai ir nors vienas iš jų yra Lietuvos Respublikos fizinis ar juridinis asmuo, paraišką galima paduoti ne per patentinį patikėtinį.</text:span></text:p>
      <text:p text:style-name="P110"><text:span text:style-name="T111">3.4</text:span><text:span text:style-name="T112">. Paduodant paraišką turi būti sumokėtas mokestis už paraiškos padavimą.</text:span></text:p>
      <text:p text:style-name="P113"><text:span text:style-name="T114">3.5</text:span><text:span text:style-name="T115">. Paraiška paduodama tik vienai topografijai.</text:span></text:p>
      <text:p text:style-name="P116"><text:span text:style-name="T117">3.6</text:span><text:span text:style-name="T118">. Prašymas registruoti topografiją rašomas lietuvių kalba. Jei kiti dokumentai pateikiami ne lietuvių kalba, per 3 mėnesius nuo paraiškos padavimo datos Valstybiniam patentų biurui turi būti pateiktas jų vertimas į lietuvių kalbą.</text:span></text:p>
      <text:p text:style-name="P119"><text:span text:style-name="T120">3.7</text:span><text:span text:style-name="T121">. Paraiška paduodama tiesiogiai Valstybiniam patentų biurui arba paštu. Su pareiškėju arba jei paraišką padavė atstovas ar patentinis patikėtinis, su jo atstovu ar patentiniu patikėtiniu susirašinėjama dėl kiekvienos paraiškos atskirai.</text:span></text:p>
      <text:p text:style-name="P122"><text:span text:style-name="T123">3.8</text:span><text:span text:style-name="T124">. Paraiška turi būti paduodama ne vėliau kaip per 2 metus nuo pirmojo topografijos komercinio panaudojimo pasaulyje.</text:span></text:p>
      <text:p text:style-name="P125"><text:span text:style-name="T126">3.9</text:span><text:span text:style-name="T127">. Jei pareiškėjas nurodo, kad medžiaga, identifikuojanti topografiją ar jos dalį, yra komercinė paslaptis, VPB privalo užtikrinti, kad nurodyta topografija ar jos dalis nebūtų viešai prieinama visuomenei. Ši nuostata nedraudžia pateikti medžiagą, jeigu to reikalauja teismas ar kitos kompetentingos institucijos.</text:span></text:p>
      <text:p text:style-name="P128"/>
      <text:p text:style-name="P129"><text:span text:style-name="T130">4 taisyklė</text:span></text:p>
      <text:p text:style-name="P131"><text:span text:style-name="T132">Paraiškos dokumentai</text:span></text:p>
      <text:p text:style-name="P133"/>
      <text:p text:style-name="P134"><text:span text:style-name="T135">4.1</text:span><text:span text:style-name="T136">. Paraišką sudaro šie dokumentai:</text:span></text:p>
      <text:p text:style-name="P137"><text:span text:style-name="T138">1</text:span><text:span text:style-name="T139">) prašymas registruoti topografiją;</text:span></text:p>
      <text:p text:style-name="P140"><text:span text:style-name="T141">2</text:span><text:span text:style-name="T142">) topografijos aprašymas ir visa medžiaga, būtina jai identifikuoti ar iliustruoti;</text:span></text:p>
      <text:p text:style-name="P143"><text:span text:style-name="T144">3</text:span><text:span text:style-name="T145">) dokumentas, įrodantis pirmojo topografijos komercinio panaudojimo datą, jei ta data yra ankstesnė už prašymo registruoti topografiją padavimo datą;</text:span></text:p>
      <text:p text:style-name="P146"><text:span text:style-name="T147">4</text:span><text:span text:style-name="T148">) dokumentas, patvirtinantis, kad sumokėtas mokestis;</text:span></text:p>
      <text:p text:style-name="P149"><text:span text:style-name="T150">5</text:span><text:span text:style-name="T151">) pareiškimas dėl autorystės ir</text:span><text:span text:style-name="T152"><text:s/></text:span><text:span text:style-name="T153">dokumentas, patvirtinantis autoriaus teisių perdavimą.</text:span></text:p>
      <text:p text:style-name="P154"><text:span text:style-name="T155">4.2</text:span><text:span text:style-name="T156">. Jei paraišką paduoda pareiškėjo paskirtas atstovas ar patentinis patikėtinis, prie paraiškos pridedamas įgaliojimas atstovui ar patentiniam patikėtiniui.</text:span></text:p>
      <text:p text:style-name="P157"><text:span text:style-name="T158">4.3</text:span><text:span text:style-name="T159">. Prašymas registruoti topografiją pateikiamas 3 egzemplioriais, vienas iš jų grąžinamas pareiškėjui arba jo atstovui ar patentiniam patikėtiniui su Valstybinio patentų biuro žyma, kurioje nurodyta paraiškos padavimo data ir jos numeris. Šis prašymo registruoti topografiją egzempliorius yra paraiškos priėmimo pažyma.</text:span></text:p>
      <text:p text:style-name="P160"><text:span text:style-name="T161">4.4</text:span><text:span text:style-name="T162">. Topografijos aprašymas ir visa medžiaga, būtina jai identifikuoti ar iliustruoti, pateikiama 2 egzemplioriais.</text:span></text:p>
      <text:p text:style-name="P163"><text:span text:style-name="T164">4.5</text:span><text:span text:style-name="T165">. Kiti dokumentai pateikiami 1 egzemplioriumi.</text:span></text:p>
      <text:p text:style-name="P166"/>
      <text:p text:style-name="P167"><text:span text:style-name="T168">5 taisyklė</text:span></text:p>
      <text:p text:style-name="P169"><text:span text:style-name="T170">Paraiškos padavimo datos suteikimas</text:span></text:p>
      <text:p text:style-name="P171"/>
      <text:p text:style-name="P172"><text:span text:style-name="T173">5.1</text:span><text:span text:style-name="T174">. Pagal Įstatymo 10 straipsnį paraiškos padavimo data laikoma ta diena, kai VPB gavo šiuos dokumentus:</text:span></text:p>
      <text:p text:style-name="P175"><text:span text:style-name="T176">1</text:span><text:span text:style-name="T177">) prašymą registruoti topografiją;</text:span></text:p>
      <text:p text:style-name="P178"><text:span text:style-name="T179">2</text:span><text:span text:style-name="T180">) topografijos aprašymą ar medžiagą, būtiną jai identifikuoti ar iliustruoti;</text:span></text:p>
      <text:p text:style-name="P181"><text:span text:style-name="T182">3</text:span><text:span text:style-name="T183">) dokumentą, įrodantį pirmąjį topografijos komercinį panaudojimą, jei jo data yra ankstesnė už prašymo registruoti topografiją padavimo datą;</text:span></text:p>
      <text:p text:style-name="P184"><text:span text:style-name="T185">4</text:span><text:span text:style-name="T186">) dokumentą, patvirtinantį, kad sumokėtas mokestis.</text:span></text:p>
      <text:p text:style-name="P187"><text:span text:style-name="T188">5.2</text:span><text:span text:style-name="T189">. Paraiškos padavimo datos suteikimui atliekama paraiškos dokumentų formali ekspertizė pagal 13 taisyklę.</text:span></text:p>
      <text:p text:style-name="P190"><text:span text:style-name="T191">5.3</text:span><text:span text:style-name="T192">. Jeigu pareiškėjas nors vieno iš 5.1 taisyklėje išvardytų dokumentų nepateikė, paraiškai padavimo data nesuteikiama.</text:span></text:p>
      <text:p text:style-name="P193"><text:span text:style-name="T194">5.4</text:span><text:span text:style-name="T195">. Jei pateikti paraiškos dokumentai neatitinka formalios ekspertizės reikalavimų, padavimo data nesuteikiama ir paraiška grąžinama pareiškėjui arba jo atstovui ar patentiniam patikėtiniui pagal 14 taisyklę.</text:span></text:p>
      <text:p text:style-name="P196"/>
      <text:p text:style-name="P197"><text:span text:style-name="T198">6 taisyklė</text:span></text:p>
      <text:p text:style-name="P199"><text:span text:style-name="T200">Prašymas registruoti topografiją</text:span></text:p>
      <text:p text:style-name="P201"/>
      <text:p text:style-name="P202"><text:span text:style-name="T203">6.1</text:span><text:span text:style-name="T204">. Prašymas registruoti topografiją rašomas lietuvių kalba.</text:span></text:p>
      <text:p text:style-name="P205"><text:span text:style-name="T206">6.2</text:span><text:span text:style-name="T207">. Blankas</text:span><text:span text:style-name="T208">. Prašymas registruoti topografiją pateikiamas nustatytos formos blanke (TP – 1/99 forma), kuris išduodamas VPB nemokamai.</text:span></text:p>
      <text:p text:style-name="P209"><text:span text:style-name="T210">6.3</text:span><text:span text:style-name="T211">. Žymėjimai</text:span><text:span text:style-name="T212">. Nustatytos formos blanko langeliai pažymėti kodais, skirtais duomenims identifikuoti.</text:span></text:p>
      <text:p text:style-name="P213"><text:span text:style-name="T214">6.4</text:span><text:span text:style-name="T215">. Būtini duomenys.<text:s/></text:span><text:span text:style-name="T216">Prašyme registruoti topografiją būtina nurodyti:</text:span></text:p>
      <text:p text:style-name="P217"><text:span text:style-name="T218">1</text:span><text:span text:style-name="T219">) 71 – pareiškėjo pavadinimą arba vardą ir pavardę, adresą, valstybės kodą;</text:span></text:p>
      <text:p text:style-name="P220"><text:span text:style-name="T221">2</text:span><text:span text:style-name="T222">) 54 – topografijos pavadinimą;</text:span></text:p>
      <text:p text:style-name="P223"><text:span text:style-name="T224">3</text:span><text:span text:style-name="T225">) 24 – topografijos pirmojo komercinio panaudojimo datą, jei ta data yra ankstesnė už prašymo registruoti topografiją padavimo datą;</text:span></text:p>
      <text:p text:style-name="P226"><text:span text:style-name="T227">4</text:span><text:span text:style-name="T228">) 72 – autoriaus vardą, pavardę, adresą, telefoną, valstybės kodą;</text:span></text:p>
      <text:p text:style-name="P229"><text:span text:style-name="T230">5</text:span><text:span text:style-name="T231">) 74 – patentinio patikėtinio (jei toks yra) vardą, pavardę, liudijimo</text:span><text:span text:style-name="T232"><text:s/></text:span><text:span text:style-name="T233">numerį, adresą, telefoną;</text:span></text:p>
      <text:p text:style-name="P234"><text:span text:style-name="T235">6</text:span><text:span text:style-name="T236">) atstovo (jei toks yra) pavadinimą arba vardą, pavardę, adresą;</text:span></text:p>
      <text:p text:style-name="P237"><text:span text:style-name="T238">7</text:span><text:span text:style-name="T239">) pridedamus dokumentus ir jų vieno egzemplioriaus lapų skaičių.</text:span></text:p>
      <text:p text:style-name="P240"><text:span text:style-name="T241">6.5</text:span><text:span text:style-name="T242">. Prašymą registruoti topografiją turi pasirašyti pareiškėjas, jo atstovas ar patentinis patikėtinis pagal 2.4 taisyklės reikalavimus. Prie parašo turi būti įskaitomai parašyta pasirašiusiojo asmens vardas ir pavardė. Jei prašymą pasirašo juridinio asmens atstovas, nurodomos pasirašiusiojo pareigos.</text:span></text:p>
      <text:p text:style-name="P243"><text:span text:style-name="T244">6.6</text:span><text:span text:style-name="T245">. Rekomenduojami nurodyti duomenys</text:span><text:span text:style-name="T246">. Prašyme registruoti topografiją 71 kodu pažymėtame langelyje rekomenduojama nurodyti Lietuvos Respublikos pareiškėjų telefono, fakso numerį, tarpmiestinės automatikos kodus (kai nėra nurodytas atstovas arba patentinis patikėtinis).</text:span></text:p>
      <text:p text:style-name="P247"><text:span text:style-name="T248">6.7</text:span><text:span text:style-name="T249">. Atstovams rekomenduojama nurodyti telefono numerį, tarpmiestinės automatikos kodus, fakso numerį.</text:span></text:p>
      <text:p text:style-name="P250"><text:span text:style-name="T251">6.8</text:span><text:span text:style-name="T252">. 74 kodu pažymėtame langelyje rekomenduojama nurodyti patentinio patikėtinio adresą ir telefono numerį.</text:span></text:p>
      <text:p text:style-name="P253"><text:span text:style-name="T254">6.9</text:span><text:span text:style-name="T255">. Prašyme pareiškėjas arba jo atstovas ar patentinis patikėtinis gali nurodyti savo žymą, kuri rašoma prašymo registruoti topografiją blanko langelyje „Pareiškėjo žyma“. Ši žyma negali būti daugiau kaip 12 ženklų (skaitmenų, raidžių).</text:span></text:p>
      <text:p text:style-name="P256"><text:span text:style-name="T257">6.10</text:span><text:span text:style-name="T258">. Vardai ir adresai</text:span><text:span text:style-name="T259">. Fizinio asmens vardas rašomas prieš pavardę. Rekomenduojama pavardę rašyti didžiosiomis raidėmis.</text:span></text:p>
      <text:p text:style-name="P260"><text:span text:style-name="T261">6.11</text:span><text:span text:style-name="T262">. Juridinių asmenų nurodomi nesutrumpinti oficialūs pavadinimai.</text:span></text:p>
      <text:p text:style-name="P263"><text:span text:style-name="T264">6.12</text:span><text:span text:style-name="T265">. Lietuvos Respublikos fizinių ir juridinių asmenų adresuose rekomenduojama nurodyti pašto indeksą.</text:span></text:p>
      <text:p text:style-name="P266"><text:span text:style-name="T267">6.13</text:span><text:span text:style-name="T268">. Pareiškėjas</text:span><text:span text:style-name="T269">. Jei yra keli pareiškėjai, nurodomas kiekvieno iš jų pavadinimas ar vardas ir pavardė, adresas, valstybės kodas.</text:span></text:p>
      <text:p text:style-name="P270"><text:span text:style-name="T271">6.14</text:span><text:span text:style-name="T272">. 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span></text:p>
      <text:p text:style-name="P273"><text:span text:style-name="T274">6.15</text:span><text:span text:style-name="T275">. Jei yra keli pareiškėjai ir jeigu prašyme registruoti topografiją nenurodytas jų atstovas ar patentinis patikėtinis, laikoma, kad pareiškėjams atstovauja pirmasis pareiškėjas.</text:span></text:p>
      <text:p text:style-name="P276"><text:span text:style-name="T277">6.16</text:span><text:span text:style-name="T278">. Jei yra keli pareiškėjai, bet nėra atitinkamo susitarimo ir jį patvirtinančio dokumento, pirmasis nurodomas tas pareiškėjas, kuriam turi būti išduotas topografijos liudijimas.</text:span></text:p>
      <text:p text:style-name="P279"><text:span text:style-name="T280">6.17</text:span><text:span text:style-name="T281">. Autorius</text:span><text:span text:style-name="T282">. Jei yra keli autoriai, pateikiama kiekvieno autoriaus vardas ir pavardė, adresas ir valstybės kodas.</text:span></text:p>
      <text:p text:style-name="P283"><text:span text:style-name="T284">6.18</text:span><text:span text:style-name="T285">. Jei duomenys netelpa į 72 kodu pažymėtą langelį, laikomasi 6.14. taisyklės reikalavimų.</text:span></text:p>
      <text:p text:style-name="P286"><text:span text:style-name="T287">6.19</text:span><text:span text:style-name="T288">. Priedas</text:span><text:span text:style-name="T289">. Priedas turi būti pasirašytas prašymą registruoti topografiją pasirašiusiojo asmens, nurodant jo vardą ir pavardę.</text:span></text:p>
      <text:p text:style-name="P290"><text:span text:style-name="T291">6.20</text:span><text:span text:style-name="T292">. Tais atvejais, kai ir pareiškėjo, ir autoriaus duomenys prašyme registruoti topografiją netelpa ir jie nurodomi prieduose, priedai žymimi arabiškais skaitmenimis, juos nurodant prašyme registruoti topografiją.</text:span></text:p>
      <text:p text:style-name="P293"><text:span text:style-name="T294">6.21</text:span><text:span text:style-name="T295">. Priedas pridedamas prie kiekvieno prašymo egzemplioriaus.</text:span></text:p>
      <text:p text:style-name="P296"/>
      <text:p text:style-name="P297"><text:span text:style-name="T298">7 taisyklė</text:span></text:p>
      <text:p text:style-name="P299"><text:span text:style-name="T300">Topografijos aprašymas ir medžiaga, būtina jai identifikuoti ar iliustruoti</text:span></text:p>
      <text:p text:style-name="P301"/>
      <text:p text:style-name="P302"><text:span text:style-name="T303">7.1</text:span><text:span text:style-name="T304">. Topografijos aprašyme aprašoma puslaidininkinio gaminio topografijos paskirtis ir sudėtis. Nurodoma pateikta medžiaga objektui identifikuoti ir iliustruoti. Ją gali sudaryti grafiniai vaizdai arba fotografijos:</text:span></text:p>
      <text:p text:style-name="P305"><text:span text:style-name="T306">1</text:span><text:span text:style-name="T307">) išdėstymų (topografijų), skirtų puslaidininkinių gaminių gamybai;</text:span></text:p>
      <text:p text:style-name="P308"><text:span text:style-name="T309">2</text:span><text:span text:style-name="T310">) kaukių arba jų dalių, skirtų puslaidininkinių gaminių gamybai;</text:span></text:p>
      <text:p text:style-name="P311"><text:span text:style-name="T312">3</text:span><text:span text:style-name="T313">) puslaidininkinių gaminių sluoksnių.</text:span></text:p>
      <text:p text:style-name="P314"><text:span text:style-name="T315">7.2</text:span><text:span text:style-name="T316">. Pareiškėjas gali nurodyti, kuri pateiktos medžiagos dalis yra komercinė paslaptis.</text:span></text:p>
      <text:p text:style-name="P317"/>
      <text:p text:style-name="P318"><text:span text:style-name="T319">8 taisyklė</text:span></text:p>
      <text:p text:style-name="P320"><text:span text:style-name="T321">Dokumentas, patvirtinantis pirmąjį topografijos komercinį panaudojimą</text:span></text:p>
      <text:p text:style-name="P322"/>
      <text:p text:style-name="P323"><text:span text:style-name="T324">8.1</text:span><text:span text:style-name="T325">. Jei topografija buvo komerciškai panaudota anksčiau nei paraiška registruoti topografiją paduota VPB, turi būti pateikti dokumentai, įrodantys tokį komercinį panaudojimą.</text:span></text:p>
      <text:p text:style-name="P326"><text:span text:style-name="T327">8.2</text:span><text:span text:style-name="T328">. Jei nuo pirmojo topografijos komercinio panaudojimo iki paraiškos padavimo pasikeitė topografijos naudotojas, tai turi būti pateikti dokumentai, įrodantys topografijos naudojimo tęstinumą.</text:span></text:p>
      <text:p text:style-name="P329"><text:span text:style-name="T330">8.3</text:span><text:span text:style-name="T331">. Pirmojo topografijos komercinio panaudojimo datą įrodantys dokumentai turi būti patvirtinti juridinio asmens antspaudu, o jei paraišką paduoda fizinis asmuo, šie dokumentai turi būti patvirtinti notariškai. Užsienio fizinių ir juridinių asmenų pateikiamiems dokumentams taikomi jų sudarymo vietos įstatymai.</text:span></text:p>
      <text:p text:style-name="P332"/>
      <text:p text:style-name="P333"><text:span text:style-name="T334">9 taisyklė</text:span></text:p>
      <text:p text:style-name="P335"><text:span text:style-name="T336">Dokumentas, patvirtinantis, kad sumokėtas mokestis</text:span></text:p>
      <text:p text:style-name="P337"/>
      <text:p text:style-name="P338"><text:span text:style-name="T339">9.1</text:span><text:span text:style-name="T340">. Dokumentas, patvirtinantis, kad sumokėtas mokestis, yra:</text:span></text:p>
      <text:p text:style-name="P341"><text:span text:style-name="T342">1</text:span><text:span text:style-name="T343">) mokamasis pavedimas su banko žyma;</text:span></text:p>
      <text:p text:style-name="P344"><text:span text:style-name="T345">2</text:span><text:span text:style-name="T346">) taupomojo banko kasos kvitas;</text:span></text:p>
      <text:p text:style-name="P347"><text:span text:style-name="T348">3</text:span><text:span text:style-name="T349">) pašto perlaidos į nustatytą sąskaitą kvitas.</text:span></text:p>
      <text:p text:style-name="P350"><text:span text:style-name="T351">9.2</text:span><text:span text:style-name="T352">. Mokestis už topografijos registravimą turi būti sumokėtas dokumentų padavimo VPB dieną galiojančiais tarifais.</text:span></text:p>
      <text:p text:style-name="P353"><text:span text:style-name="T354">9.3</text:span><text:span text:style-name="T355">. Asmuo, permokėjęs mokestį arba VPB atsisakius priimti paraišką ir grąžinus ją pareiškėjui arba jo atstovui ar patentiniam patikėtiniui pagal 14 taisyklę bei pripažinus paraišką nepaduota, gali jį atsiimti, padavęs pareiškimą įstaigai, į kurios sąskaitą buvo sumokėtas mokestis, Lietuvos Respublikos teisės aktų nustatyta tvarka.</text:span></text:p>
      <text:p text:style-name="P356"/>
      <text:p text:style-name="P357"><text:span text:style-name="T358">10 taisyklė</text:span></text:p>
      <text:p text:style-name="P359"><text:span text:style-name="T360">Pareiškimas dėl autorystės ir dokumentas, patvirtinantis autoriaus teisių perdavimą</text:span></text:p>
      <text:p text:style-name="P361"/>
      <text:p text:style-name="P362"><text:span text:style-name="T363">10.1</text:span><text:span text:style-name="T364">. Pareiškimas dėl autorystės ir dokumentas, patvirtinantis autoriaus teisių perdavimą (TP – 2/99 forma) (toliau – dokumentas) ištisai pildomas tada, kai pareiškėjas yra ne autorius (iai) arba pareiškėjas yra vienas arba keli, bet ne visi autoriai.</text:span></text:p>
      <text:p text:style-name="P365"><text:span text:style-name="T366">10.2</text:span><text:span text:style-name="T367">. Tuo atveju, kai autorius yra pareiškėjas arba visi autoriai yra pareiškėjai, dokumentas pildomas iki antrosios dalies.</text:span></text:p>
      <text:p text:style-name="P368"><text:span text:style-name="T369">10.3</text:span><text:span text:style-name="T370">. Dokumente nurodoma pareiškėjo žyma (jei ji yra), paraiškos numeris (jei jis yra) ir topografijos pavadinimas.</text:span></text:p>
      <text:p text:style-name="P371"><text:span text:style-name="T372">10.4</text:span><text:span text:style-name="T373">. Pirmoje dalyje nurodoma autoriaus (-ių) vardas (-ai), pavardė (-ės), adresas (-ai), parašas (-ai). Jei yra daug autorių ir jų duomenys netelpa dokumento lape, kiti autoriai nurodomi atskirame lape, pažymint tai atitinkamame langelyje. Nurodoma pasirašymo data.</text:span></text:p>
      <text:p text:style-name="P374"><text:span text:style-name="T375">10.5</text:span><text:span text:style-name="T376">. Antroje dalyje nurodomas topografijos autoriaus teisių perdavimo teisinis pagrindas, pažymint tai atitinkamame langelyje „pagal sutartį, pasirašytą (data)“, „kaip darbdavys į topografiją, sukurtą atliekant tarnybines pareigas“, „kaip teisių paveldėtojas“. Perduodant teises sutarties pagrindu, nurodoma sutarties sudarymo data.</text:span></text:p>
      <text:p text:style-name="P377"><text:span text:style-name="T378">10.6</text:span><text:span text:style-name="T379">. Dokumento apačioje nurodoma jo sudarymo vieta, data, pareiškėjo nesutrumpintas oficialus pavadinimas, pasirašančiojo asmens pareigos, vardas, pavardė ir parašas, antspaudas (jei reikia) pagal 2.4 taisyklės reikalavimus.</text:span></text:p>
      <text:p text:style-name="P380"><text:span text:style-name="T381">10.7</text:span><text:span text:style-name="T382">. Dokumentas pateikiamas kartu su paraiška arba per 3 mėnesius nuo paraiškos padavimo datos.</text:span></text:p>
      <text:p text:style-name="P383"><text:span text:style-name="T384">10.8</text:span><text:span text:style-name="T385">. Pareiškimo dėl autorystės ir dokumento, patvirtinančio autoriaus teisių perdavimą, gali būti keli TP – 2/99 formos lapai, kuriuose autoriai nurodyti po vieną arba kelis. Tokiu atveju autorių pasirašytuose lapuose turi būti nurodytas autoriaus teisių perdavimo teisinis pagrindas ir pareiškėjas, o pareiškėjo pasirašytame lape turi būti nurodytas autoriaus teisių perdavimo teisinis pagrindas ir visi autoriai. Visuose lapuose būtina nurodyti topografijos pavadinimą.</text:span></text:p>
      <text:p text:style-name="P386"/>
      <text:p text:style-name="P387"><text:span text:style-name="T388">11 taisyklė</text:span></text:p>
      <text:p text:style-name="P389"><text:span text:style-name="T390">Įgaliojimas atstovui, patentiniam patikėtiniui</text:span></text:p>
      <text:p text:style-name="P391"/>
      <text:p text:style-name="P392"><text:span text:style-name="T393">11.1</text:span><text:span text:style-name="T394">. Įgaliojimas, patvirtinantis pareiškėjo suteiktus įgalinimus jo paskirtam atstovui, patentiniam patikėtiniui, gali būti išduotas vienai paraiškai paduoti arba to paties pareiškėjo visoms paraiškoms.</text:span></text:p>
      <text:p text:style-name="P395"><text:span text:style-name="T396">11.2</text:span><text:span text:style-name="T397">. Įgaliojimą atstovui, patentiniam patikėtiniui gali išduoti pareiškėjas ar jo įgaliotas asmuo.</text:span></text:p>
      <text:p text:style-name="P398"><text:span text:style-name="T399">11.3</text:span><text:span text:style-name="T400">. Lietuvos Respublikos fizinių ar juridinių asmenų išduoti įgaliojimai ar kiti įgalinimus patvirtinantys dokumentai turi atitikti Lietuvos Respublikos civilinio kodekso ar kitų įstatymų reikalavimus.</text:span></text:p>
      <text:p text:style-name="P401"><text:span text:style-name="T402">11.4</text:span><text:span text:style-name="T403">. Įgaliojimo, kurį išduoda užsienio fizinis ar juridinis asmuo, formai ir turiniui taikomi tos valstybės, kurioje išduotas įgaliojimas, įstatymai.</text:span></text:p>
      <text:p text:style-name="P404"><text:span text:style-name="T405">11.5</text:span><text:span text:style-name="T406">. Įgaliojime turi būti šie duomenys: nesutrumpintas pareiškėjo pavadinimas ar vardas ir pavardė, adresas, atstovo pavadinimas ar vardas ir pavardė, adresas arba patentinio patikėtinio vardas, pavardė ir adresas, veiksmai, kuriuos atlikti pareiškėjas įgalioja atstovą, patentinį patikėtinį.</text:span></text:p>
      <text:p text:style-name="P407"><text:span text:style-name="T408">11.6</text:span><text:span text:style-name="T409">. Įgaliojimas visoms paraiškoms pateikiamas VPB atskirai nuo pirmos paraiškos. Kiekvienoje paraiškoje, paduotoje pagal tokį įgaliojimą, turi būti pridėta kokybiška įgaliojimo kopija.</text:span></text:p>
      <text:p text:style-name="P410"><text:span text:style-name="T411">11.7</text:span><text:span text:style-name="T412">. Kai yra keli pareiškėjai, turi būti kiekvieno pareiškėjo įgaliojimas atstovui, patentiniam patikėtiniui arba vienas įgaliojimas, išduotas kelių pareiškėjų.</text:span></text:p>
      <text:p text:style-name="P413"><text:span text:style-name="T414">11.8</text:span><text:span text:style-name="T415">. Įgaliojime nurodomas galiojimo terminas. Neterminuotas įgaliojimas galioja vienerius metus nuo pasirašymo datos. Ši taisyklė netaikoma įgaliojimams, išduotiems ne Lietuvos Respublikoje</text:span><text:span text:style-name="T416">.</text:span></text:p>
      <text:p text:style-name="P417"><text:span text:style-name="T418">11.9</text:span><text:span text:style-name="T419">. Įgaliojimas turi būti pasirašytas, nurodyta jo sudarymo vieta ir data.</text:span></text:p>
      <text:p text:style-name="P420"><text:span text:style-name="T421">11.10</text:span><text:span text:style-name="T422">. Parašui taikomi 2.4 taisyklės reikalavimai.</text:span></text:p>
      <text:p text:style-name="P423"><text:span text:style-name="T424">11.11</text:span><text:span text:style-name="T425">. Įgaliojimas VPB pateikiamas kartu su paraiška arba per 3 mėnesius nuo paraiškos padavimo datos.</text:span></text:p>
      <text:p text:style-name="P426"><text:span text:style-name="T427">11.12</text:span><text:span text:style-name="T428">. Pasibaigus įgaliojimo terminui, atstovas, patentinis patikėtinis netenka teisės atstovauti pareiškėjui registruojant topografiją.</text:span></text:p>
      <text:p text:style-name="P429"/>
      <text:p text:style-name="P430"><text:span text:style-name="T431">12 taisyklė</text:span></text:p>
      <text:p text:style-name="P432"><text:span text:style-name="T433">Paraiškos dokumentų įforminimas</text:span></text:p>
      <text:p text:style-name="P434"/>
      <text:p text:style-name="P435"><text:span text:style-name="T436">12.1</text:span><text:span text:style-name="T437">. Visi paraiškos dokumentai pateikiami tokie, kad nuo jų būtų galima padaryti bet kokį kopijų kiekį tiesioginės reprodukcijos, fotografavimo, elektrografijos, fotoofsetinės spaudos ir mikrofilmavimo būdu.</text:span></text:p>
      <text:p text:style-name="P438"><text:span text:style-name="T439">12.2</text:span><text:span text:style-name="T440">. Dokumentų lapai negali būti suglamžyti ar suplėšyti ir juose neturi būti perlenkimų.</text:span></text:p>
      <text:p text:style-name="P441"><text:span text:style-name="T442">Kiekvienas paraiškos dokumentas turi būti pateiktas taip, kad jį būtų galima atskirti nuo kitų paraiškos dokumentų.</text:span></text:p>
      <text:p text:style-name="P443"><text:span text:style-name="T444">12.3</text:span><text:span text:style-name="T445">. Visi paraiškos dokumentai turi būti susegti taip, kad juos būtų galima lengvai perversti, atskirti ir vėl sujungti.</text:span></text:p>
      <text:p text:style-name="P446"><text:span text:style-name="T447">12.4</text:span><text:span text:style-name="T448">. Paraiškos dokumentai turi būti susegti į atskirus paraiškos egzempliorius. Dokumentai, pateikiami vienu egzemplioriumi, prisegami prie pirmojo paraiškos egzemplioriaus.</text:span></text:p>
      <text:p text:style-name="P449"><text:span text:style-name="T450">12.5</text:span><text:span text:style-name="T451">. Prašymas registruoti topografiją, topografijos aprašymas, užrašai ant fotografijų, kiti paraiškos dokumentai turi būti spausdinti.</text:span></text:p>
      <text:p text:style-name="P452"><text:span text:style-name="T453">12.6</text:span><text:span text:style-name="T454">. Visi tekstai spausdinami šriftu, kurio didžiųjų raidžių aukštis ne mažesnis kaip 0,21 cm. Tekstas turi būti nenuplaunamas, tamsios spalvos. Tarpai tarp eilučių turi būti 1,5 intervalo.</text:span></text:p>
      <text:p text:style-name="P455"><text:span text:style-name="T456">12.7</text:span><text:span text:style-name="T457">. Paraiškos dokumentuose negali būti taisymų, užrašų ar intarpų. Turi būti vengiama trynimų, išskyrus atvejus, kai tekstas pakankamai ryškus ir neblogina reprodukcijos kokybės.</text:span></text:p>
      <text:p text:style-name="P458"><text:span text:style-name="T459">12.8</text:span><text:span text:style-name="T460">. Informacija turi būti tik vienoje pusėje. Lapai turi būti vertikalūs, t. y. trumpesni lapo kraštai turi būti viršuje ir apačioje. Paraiškos dokumentams turi būti naudojamas elastingas, patvarus, baltas, lygus, neblizgantis ir ilgaamžis, A4 (29,7 x 21cm) formato popierius.</text:span></text:p>
      <text:p text:style-name="P461"><text:span text:style-name="T462">12.9</text:span><text:span text:style-name="T463">. Topografijos aprašymo lapai turi būti numeruoti, jei jame yra daugiau negu vienas lapas. Numeris rašomas arabiškais skaitmenimis viršutinės lapo dalies viduryje.</text:span></text:p>
      <text:p text:style-name="P464">Topografijos aprašymo lapuose turi būti paraštės:</text:p>
      <text:p text:style-name="P465">viršuje – 2 cm;</text:p>
      <text:p text:style-name="P466">kairėje pusėje – 2,5 cm;</text:p>
      <text:p text:style-name="P467">dešinėje pusėje – 2 cm;</text:p>
      <text:p text:style-name="P468"><text:span text:style-name="T469">apačioje – 2 cm.</text:span></text:p>
      <text:p text:style-name="P470"><text:span text:style-name="T471">12.10</text:span><text:span text:style-name="T472">. Pateiktos fotografijos ir grafiniai vaizdai turi būti ryškūs ir aiškūs. Jie numeruojami tokia tvarka:</text:span></text:p>
      <text:p text:style-name="P473"><text:span text:style-name="T474">a) bendras vaizdas;</text:span></text:p>
      <text:p text:style-name="P475"><text:span text:style-name="T476">b) kiti vaizdai.</text:span></text:p>
      <text:p text:style-name="P477"><text:span text:style-name="T478">12.11</text:span><text:span text:style-name="T479">. Fotografijos ir grafiniai vaizdai numeruojami kitoje jų pusėje.</text:span></text:p>
      <text:p text:style-name="P480"><text:span text:style-name="T481">12.12</text:span><text:span text:style-name="T482">. Fotografijos pateikiamos atskirame voke.</text:span></text:p>
      <text:p text:style-name="P483"/>
      <text:p text:style-name="P484"><text:span text:style-name="T485">13 taisyklė</text:span></text:p>
      <text:p text:style-name="P486"><text:span text:style-name="T487">Paraiškos dokumentų formali ekspertizė</text:span></text:p>
      <text:p text:style-name="P488"/>
      <text:p text:style-name="P489"><text:span text:style-name="T490">13.1</text:span><text:span text:style-name="T491">. VPB gautai tiesiogiai arba paštu paraiškai suteikiama gavimo data ir paraiškos numeris.</text:span></text:p>
      <text:p text:style-name="P492"><text:span text:style-name="T493">13.2</text:span><text:span text:style-name="T494">. Paraiškos dokumentų formali ekspertizė pagal Įstatymo 10 straipsnį atliekama VPB Paraiškų priėmimo skyriuje. Tikrinamas paraiškos komplektiškumas.</text:span></text:p>
      <text:p text:style-name="P495"><text:span text:style-name="T496">13.3</text:span><text:span text:style-name="T497">. Paduodant paraišką, patikrinama, ar joje yra šie dokumentai:</text:span></text:p>
      <text:p text:style-name="P498"><text:span text:style-name="T499">1</text:span><text:span text:style-name="T500">) prašymas registruoti topografiją;</text:span></text:p>
      <text:p text:style-name="P501"><text:span text:style-name="T502">2</text:span><text:span text:style-name="T503">) topografijos aprašymas arba medžiaga, identifikuojanti ar iliustruojanti topografiją;</text:span></text:p>
      <text:p text:style-name="P504"><text:span text:style-name="T505">3</text:span><text:span text:style-name="T506">) dokumentas, įrodantis pirmąjį topografijos komercinį panaudojimą, jei jo data yra ankstesnė už prašymo registruoti topografiją padavimo datą;</text:span></text:p>
      <text:p text:style-name="P507"><text:span text:style-name="T508">4</text:span><text:span text:style-name="T509">) dokumentas, patvirtinantis, kad sumokėtas mokestis.</text:span></text:p>
      <text:p text:style-name="P510"><text:span text:style-name="T511">13.4</text:span><text:span text:style-name="T512">. Prašymas turi būti ant blanko (TP – 1/99 forma).</text:span></text:p>
      <text:p text:style-name="P513"><text:span text:style-name="T514">13.5</text:span><text:span text:style-name="T515">. Prašyme registruoti topografiją turi būti nurodytas pareiškėjas, topografijos pavadinimas, atstovas ar patentinis patikėtinis (jei toks yra). Patikrinama, ar yra nurodytas pareiškėjo, jo atstovo ar patentinio patikėtinio (jei toks yra) adresas. Prašyme registruoti topografiją turi pasirašyti pareiškėjas (atstovas ar patentinis patikėtinis). Jeigu prie prašymo pridėtas priedas, patikrinama, ar yra prašymą registruoti topografiją pasirašiusiojo asmens parašas.</text:span></text:p>
      <text:p text:style-name="P516"><text:span text:style-name="T517">13.6</text:span><text:span text:style-name="T518">. Pagal pateiktų dokumentų formalios ekspertizės rezultatus paraiška priimama nagrinėti arba nepriimama ir grąžinama pareiškėjui arba jo atstovui ar patentiniam patikėtiniui.</text:span></text:p>
      <text:p text:style-name="P519"><text:span text:style-name="T520">13.7</text:span><text:span text:style-name="T521">. Jeigu paraiška atitinka formalios ekspertizės reikalavimus, VPB Paraiškų priėmimo skyrius paraiškai suteikia padavimo datą. Padavimo data nustatoma pagal paraiškos gavimo datą.</text:span></text:p>
      <text:p text:style-name="P522"><text:span text:style-name="T523">13.8</text:span><text:span text:style-name="T524">. Pateiktų dokumentų formali ekspertizė atliekama per 3 dienas nuo paraiškos gavimo VPB datos.</text:span></text:p>
      <text:p text:style-name="P525"><text:span text:style-name="T526">13.9</text:span><text:span text:style-name="T527">. Pareiškėjui arba jo atstovui ar patentiniam patikėtiniui išsiunčiama (išduodama) paraiškos priėmimo pažyma (prašymo registruoti topografiją (TP – 1/99 forma) trečiasis egzempliorius su užpildytais VPB rekvizitais).</text:span></text:p>
      <text:p text:style-name="P528"/>
      <text:p text:style-name="P529"><text:span text:style-name="T530">14 taisyklė</text:span></text:p>
      <text:p text:style-name="P531"><text:span text:style-name="T532">Paraiškos grąžinimas</text:span></text:p>
      <text:p text:style-name="P533"/>
      <text:p text:style-name="P534"><text:span text:style-name="T535">14.1</text:span><text:span text:style-name="T536">. Paraiška grąžinama, jeigu joje trūksta nors vieno iš šių dokumentų:</text:span></text:p>
      <text:p text:style-name="P537"><text:span text:style-name="T538">1</text:span><text:span text:style-name="T539">) prašymo registruoti topografiją;</text:span></text:p>
      <text:p text:style-name="P540"><text:span text:style-name="T541">2</text:span><text:span text:style-name="T542">) topografijos aprašymo arba medžiagos, identifikuojančios ar iliustruojančios topografiją;</text:span></text:p>
      <text:p text:style-name="P543"><text:span text:style-name="T544">3</text:span><text:span text:style-name="T545">) dokumento, įrodančio pirmąjį topografijos komercinį panaudojimą, jei jo data yra ankstesnė už prašymo registruoti topografiją padavimo datą;</text:span></text:p>
      <text:p text:style-name="P546"><text:span text:style-name="T547">4</text:span><text:span text:style-name="T548">) dokumento, patvirtinančio, kad sumokėtas mokestis arba sumokėtas mokestis yra mažesnis už galiojančius tarifus.</text:span></text:p>
      <text:p text:style-name="P549"><text:span text:style-name="T550">14.2</text:span><text:span text:style-name="T551">. Nepriimta paraiška grąžinama pareiškėjui arba jo atstovui ar patentiniam patikėtiniui kartu su pranešimu, nurodant grąžinimo motyvus. VPB tokia paraiška laikoma nepaduota. VPB lieka vienas paraiškos egzempliorius.</text:span></text:p>
      <text:p text:style-name="P552"/>
      <text:p text:style-name="P553"><text:span text:style-name="T554">15 taisyklė</text:span></text:p>
      <text:p text:style-name="P555"><text:span text:style-name="T556">Paraiškos ekspertizė</text:span></text:p>
      <text:p text:style-name="P557"/>
      <text:p text:style-name="P558"><text:span text:style-name="T559">15.1</text:span><text:span text:style-name="T560">. Paraiškos ekspertizę pagal Įstatymo 11 straipsnį atlieka VPB Išradimų skyriaus ekspertas.</text:span></text:p>
      <text:p text:style-name="P561"><text:span text:style-name="T562">15.2</text:span><text:span text:style-name="T563">. Ekspertizės metu nustatoma, ar pareiškėjas laikosi Įstatymo 3 straipsnio 3 dalies ir 10 straipsnio bei šiose taisyklėse išvardytų reikalavimų.</text:span></text:p>
      <text:p text:style-name="P564"><text:span text:style-name="T565">15.3</text:span><text:span text:style-name="T566">. Atlikdamas ekspertizę, ekspertas patikrina, ar paraiškos objektas atitinka topografijos reikalavimus.</text:span></text:p>
      <text:p text:style-name="P567"><text:span text:style-name="T568">15.4</text:span><text:span text:style-name="T569">. Atliekant ekspertizę, patikrinama, ar paraiškos dokumentai atitinka:</text:span></text:p>
      <text:p text:style-name="P570"><text:span text:style-name="T571">1</text:span><text:span text:style-name="T572">) prašymas registruoti topografiją – 6 taisyklės reikalavimus;</text:span></text:p>
      <text:p text:style-name="P573"><text:span text:style-name="T574">2</text:span><text:span text:style-name="T575">) topografijos aprašymas – 7 taisyklės reikalavimus;</text:span></text:p>
      <text:p text:style-name="P576"><text:span text:style-name="T577">3</text:span><text:span text:style-name="T578">) dokumentas, patvirtinantis pirmąjį topografijos komercinį panaudojimą, – 8 taisyklės reikalavimus;</text:span></text:p>
      <text:p text:style-name="P579"><text:span text:style-name="T580">4</text:span><text:span text:style-name="T581">) dokumentas, patvirtinantis, kad sumokėtas mokestis, – 9 taisyklės reikalavimus;</text:span></text:p>
      <text:p text:style-name="P582"><text:span text:style-name="T583">5</text:span><text:span text:style-name="T584">) pareiškimas dėl autorystės ir dokumentas, patvirtinantis autoriaus teisių perdavimą, – 10 taisyklės reikalavimus;</text:span></text:p>
      <text:p text:style-name="P585"><text:span text:style-name="T586">6</text:span><text:span text:style-name="T587">) įgaliojimas atstovui ar patentiniam patikėtiniui – 11 taisyklės reikalavimus.</text:span></text:p>
      <text:p text:style-name="P588"><text:span text:style-name="T589">15.5</text:span><text:span text:style-name="T590">. Jeigu ekspertizės metu nustatoma, kad paraiškoje nėra nors vieno 15.4</text:span><text:span text:style-name="T591"><text:s/></text:span><text:span text:style-name="T592">taisyklės 5 ir 6 (jeigu reikalingas) punktuose išvardytų dokumentų, ekspertas išsiunčia pareiškėjui arba jo atstovui ar patentiniam patikėtiniui pranešimą, kuriame nurodoma, kokių dokumentų ir (arba) duomenų trūksta topografijos paraiškoje. Jie turi būti pateikti per 3 mėnesius nuo pranešimo išsiuntimo datos.</text:span></text:p>
      <text:p text:style-name="P593"/>
      <text:p text:style-name="P594"><text:span text:style-name="T595">16 taisyklė</text:span></text:p>
      <text:p text:style-name="P596"><text:span text:style-name="T597">Trūkumų ir netikslumų pašalinimas</text:span></text:p>
      <text:p text:style-name="P598"/>
      <text:p text:style-name="P599"><text:span text:style-name="T600">16.1</text:span><text:span text:style-name="T601">. Esant trūkumams, netikslumams, nustatytiems ekspertizės, atliktos pagal 15 taisyklę, metu, ekspertas išsiunčia pareiškėjui arba jo atstovui ar patentiniam patikėtiniui pranešimą, kuriame nurodo reikiamus pašalinti trūkumus ir netikslumus.</text:span></text:p>
      <text:p text:style-name="P602"><text:span text:style-name="T603">16.2</text:span><text:span text:style-name="T604">. Pareiškėjas turi ištaisyti paraišką atsižvelgdamas į ekspertizės reikalavimus.</text:span></text:p>
      <text:p text:style-name="P605"><text:span text:style-name="T606">16.3</text:span><text:span text:style-name="T607">. Ištaisyti dokumentai turi būti pateikti per 3 mėnesius nuo pranešimo išsiuntimo datos.</text:span></text:p>
      <text:p text:style-name="P608"/>
      <text:p text:style-name="P609"><text:span text:style-name="T610">17 taisyklė</text:span></text:p>
      <text:p text:style-name="P611"><text:span text:style-name="T612">Paraiškos taisymas</text:span></text:p>
      <text:p text:style-name="P613"/>
      <text:p text:style-name="P614"><text:span text:style-name="T615">17.1</text:span><text:span text:style-name="T616">. Pareiškėjas turi teisę taisyti, tikslinti ar keisti duomenis pateiktuose paraiškos dokumentuose, išskyrus topografiją per visą jos nagrinėjimo VPB laiką.</text:span></text:p>
      <text:p text:style-name="P617"><text:span text:style-name="T618">17.2</text:span><text:span text:style-name="T619">. Pareiškėjas arba jo atstovas ar patentinis patikėtinis gali pateikti motyvuotą prašymą padaryti paraiškoje pakeitimus, pvz., pateikti kitas tos pačios topografijos fotografijas arba grafinius vaizdus, papildyti aprašymą ir kt. Pakeitimai paraiškoje gali būti daromi iki topografijos įregistravimo.</text:span></text:p>
      <text:p text:style-name="P620"/>
      <text:p text:style-name="P621"><text:span text:style-name="T622">18 taisyklė</text:span></text:p>
      <text:p text:style-name="P623"><text:span text:style-name="T624">Paraiškos atšaukimas</text:span></text:p>
      <text:p text:style-name="P625"/>
      <text:p text:style-name="P626"><text:span text:style-name="T627">18.1</text:span><text:span text:style-name="T628">. Pareiškėjas turi teisę atšaukti paraišką bet kuriuo jos nagrinėjimo VPB metu.</text:span></text:p>
      <text:p text:style-name="P629"><text:span text:style-name="T630">18.2</text:span><text:span text:style-name="T631">. Tokiu atveju pareiškėjas arba jo atstovas ar patentinis patikėtinis raštu paduoda prašymą, nurodydamas paraiškos numerį, padavimo datą ir topografijos pavadinimą.</text:span></text:p>
      <text:p text:style-name="P632"><text:span text:style-name="T633">18.3</text:span><text:span text:style-name="T634">. Prašymą turi pasirašyti pareiškėjas arba jo atstovas ar patentinis patikėtinis.</text:span></text:p>
      <text:p text:style-name="P635"/>
      <text:p text:style-name="P636"><text:span text:style-name="T637">19 taisyklė</text:span></text:p>
      <text:p text:style-name="P638"><text:span text:style-name="T639">Eksperto sprendimas</text:span></text:p>
      <text:p text:style-name="P640"/>
      <text:p text:style-name="P641"><text:span text:style-name="T642">19.1</text:span><text:span text:style-name="T643">. Jeigu ekspertas ekspertizės metu nustato, kad paraiška neatitinka Įstatymo 3 straipsnio 3 dalies ir šių taisyklių reikalavimų, ekspertas priima sprendimą neregistruoti topografijos.</text:span></text:p>
      <text:p text:style-name="P644"><text:span text:style-name="T645">19.2</text:span><text:span text:style-name="T646">. Jeigu ekspertas ekspertizės metu nustato, kad paraiška neatitinka Įstatymo 10 straipsnio bei šių taisyklių reikalavimų ir trūkumai nurodytu laiku nebuvo pašalinti, ekspertas priima sprendimą pripažinti paraišką nepaduota.</text:span></text:p>
      <text:p text:style-name="P647"><text:span text:style-name="T648">19.3</text:span><text:span text:style-name="T649">. Pareiškėjui arba jo atstovui ar patentiniam patikėtiniui ekspertas per 1 mėnesį registruotu paštu išsiunčia sprendimą, kuriame nurodomi sprendimo motyvai.</text:span></text:p>
      <text:p text:style-name="P650"/>
      <text:p text:style-name="P651"><text:span text:style-name="T652">20 taisyklė</text:span></text:p>
      <text:p text:style-name="P653"><text:span text:style-name="T654">Apeliacijos pareiškimas</text:span></text:p>
      <text:p text:style-name="P655"/>
      <text:p text:style-name="P656"><text:span text:style-name="T657">20.1</text:span><text:span text:style-name="T658">. Pagal Įstatymo 12 straipsnį, jeigu pareiškėjas arba jo atstovas ar patentinis patikėtinis nesutinka su eksperto sprendimu pripažinti paraišką nepaduota, jis turi teisę per 3 mėnesius nuo eksperto pranešimo išsiuntimo dienos pareikšti VPB Apeliaciniam skyriui apeliaciją.</text:span></text:p>
      <text:p text:style-name="P659"><text:span text:style-name="T660">20.2</text:span><text:span text:style-name="T661">. Apeliacija dėl paraiškos VPB Apeliaciniam skyriui pareiškiama 3 egzemplioriais lietuvių kalba. Apeliacijoje turi būti:</text:span></text:p>
      <text:p text:style-name="P662"><text:span text:style-name="T663">1</text:span><text:span text:style-name="T664">) duomenys apie pareiškėją. Jeigu pareiškėjas yra juridinis asmuo, nurodomas jo nesutrumpintas oficialus pavadinimas, adresas ir valstybės kodas. Jeigu pareiškėjas yra fizinis asmuo, nurodomas jo vardas ir pavardė, adresas ir valstybės kodas;</text:span></text:p>
      <text:p text:style-name="P665"><text:span text:style-name="T666">2</text:span><text:span text:style-name="T667">) duomenys apie atstovą, patentinį patikėtinį, turintį oficialų įgaliojimą;</text:span></text:p>
      <text:p text:style-name="P668"><text:span text:style-name="T669">3</text:span><text:span text:style-name="T670">) duomenys apie paraišką, dėl kurios paduodama apeliacija:</text:span></text:p>
      <text:p text:style-name="P671"><text:span text:style-name="T672">a) paraiškos numeris;</text:span></text:p>
      <text:p text:style-name="P673"><text:span text:style-name="T674">b) paraiškos padavimo data;</text:span></text:p>
      <text:p text:style-name="P675"><text:span text:style-name="T676">4</text:span><text:span text:style-name="T677">) apeliacijos pagrindas ir motyvai: nuorodos į Įstatymo straipsnius, kurie, pareiškėjo nuomone, yra pažeisti, ir motyvai, kuriais pareiškėjas įrodinėja pažeidimus.</text:span></text:p>
      <text:p text:style-name="P678"><text:span text:style-name="T679">20.3</text:span><text:span text:style-name="T680">. Apeliacija turi būti pasirašyta pareiškėjo arba jo atstovo ar patentinio patikėtinio.</text:span></text:p>
      <text:p text:style-name="P681"/>
      <text:p text:style-name="P682"><text:span text:style-name="T683">21 taisyklė</text:span></text:p>
      <text:p text:style-name="P684"><text:span text:style-name="T685">Apeliacijos nagrinėjimas</text:span></text:p>
      <text:p text:style-name="P686"/>
      <text:p text:style-name="P687"><text:span text:style-name="T688">21.1</text:span><text:span text:style-name="T689">. VPB Apeliacinis skyrius per 14 dienų išsprendžia klausimą dėl apeliacijos priėmimo. Jeigu apeliacija priimama, per vieną mėnesį nuo jos pareiškimo Apeliacinis skyrius parengia medžiagą apeliacijai nagrinėti ir praneša pareiškėjui arba jo atstovui ar patentiniam patikėtiniui nagrinėjimo datą.</text:span></text:p>
      <text:p text:style-name="P690"><text:span text:style-name="T691">21.2</text:span><text:span text:style-name="T692">. Apeliacija nagrinėjama VPB Apeliacinio skyriaus posėdyje. Sprendimą dėl apeliacijos priima VPB Apeliacinio skyriaus vedėjas ir du ekspertai, nedalyvavę paraiškos nagrinėjime. Posėdžiui pirmininkauja VPB Apeliacinio skyriaus vedėjas.</text:span></text:p>
      <text:p text:style-name="P693"><text:span text:style-name="T694">21.3</text:span><text:span text:style-name="T695">. Ginčo šalys turi teisę dalyvauti VPB Apeliacinio skyriaus posėdyje, teikti klausimus, paaiškinimus.</text:span></text:p>
      <text:p text:style-name="P696"/>
      <text:p text:style-name="P697"><text:span text:style-name="T698">22 taisyklė</text:span></text:p>
      <text:p text:style-name="P699"><text:span text:style-name="T700">VPB Apeliacinio skyriaus sprendimas</text:span></text:p>
      <text:p text:style-name="P701"/>
      <text:p text:style-name="P702"><text:span text:style-name="T703">22.1</text:span><text:span text:style-name="T704">.</text:span><text:span text:style-name="T705"><text:s/></text:span><text:span text:style-name="T706">VPB Apeliacinio skyriaus sprendime dėl paduotos apeliacijos turi būti nurodoma:</text:span></text:p>
      <text:p text:style-name="P707"><text:span text:style-name="T708">1</text:span><text:span text:style-name="T709">) paraiškos numeris ir padavimo data;</text:span></text:p>
      <text:p text:style-name="P710"><text:span text:style-name="T711">2</text:span><text:span text:style-name="T712">) sprendimo priėmimo laikas;</text:span></text:p>
      <text:p text:style-name="P713"><text:span text:style-name="T714">3</text:span><text:span text:style-name="T715">) apeliacijos padavimo data;</text:span></text:p>
      <text:p text:style-name="P716"><text:span text:style-name="T717">4</text:span><text:span text:style-name="T718">) apeliacijos registracijos numeris;</text:span></text:p>
      <text:p text:style-name="P719"><text:span text:style-name="T720">5</text:span><text:span text:style-name="T721">) apeliacijos turinys;</text:span></text:p>
      <text:p text:style-name="P722"><text:span text:style-name="T723">6</text:span><text:span text:style-name="T724">) ginčo šalys ir jų paaiškinimai;</text:span></text:p>
      <text:p text:style-name="P725"><text:span text:style-name="T726">7</text:span><text:span text:style-name="T727">) sprendimo motyvai;</text:span></text:p>
      <text:p text:style-name="P728"><text:span text:style-name="T729">8</text:span><text:span text:style-name="T730">) rezoliucinė sprendimo dalis, kurioje nurodoma VPB Apeliacinio skyriaus išvada apeliaciją patenkinti visą ar iš dalies arba apeliaciją atmesti.</text:span></text:p>
      <text:p text:style-name="P731"><text:span text:style-name="T732">22.2</text:span><text:span text:style-name="T733">.</text:span><text:span text:style-name="T734"><text:s/>VPB Apeliacinio skyriaus sprendimas priimamas balsų dauguma.</text:span></text:p>
      <text:p text:style-name="P735"><text:span text:style-name="T736">22.3</text:span><text:span text:style-name="T737">. Sprendimą pasirašo VPB Apeliacinio skyriaus vedėjas ir apeliaciją nagrinėję ekspertai. VPB Apeliacinio skyriaus sprendimas paskelbiamas ginčo šalims. Sprendimo nuorašai, ginčo šalims prašant, išduodami po 7 dienų nuo jo priėmimo.</text:span></text:p>
      <text:p text:style-name="P738"><text:span text:style-name="T739">22.4</text:span><text:span text:style-name="T740">.</text:span><text:span text:style-name="T741"><text:s/>VPB Apeliacinio skyriaus sprendimas įstatymų nustatyta tvarka gali būti skundžiamas teismui.</text:span></text:p>
      <text:p text:style-name="P742"/>
      <text:p text:style-name="P743"><text:span text:style-name="T744">23 taisyklė</text:span></text:p>
      <text:p text:style-name="P745"><text:span text:style-name="T746">Sprendimas įregistruoti topografiją</text:span></text:p>
      <text:p text:style-name="P747"/>
      <text:p text:style-name="P748"><text:span text:style-name="T749">23.1</text:span><text:span text:style-name="T750">. Ekspertizės metu nustačius, kad paraiška atitinka Įstatymo 3 straipsnio 3 dalies ir šių taisyklių reikalavimus, ekspertas priima sprendimą įregistruoti topografiją. Ekspertas per 1 mėnesį registruotu paštu išsiunčia sprendimą įregistruoti topografiją.</text:span></text:p>
      <text:p text:style-name="P751"><text:span text:style-name="T752">23.2</text:span><text:span text:style-name="T753">. VPB Apeliaciniam skyriui priėmus sprendimą patenkinti apeliaciją dėl eksperto sprendimo pripažinti paraišką nepaduota, toliau veiksmai su paraiška atliekami 23.1 taisyklėje numatyta tvarka.</text:span></text:p>
      <text:p text:style-name="P754"/>
      <text:p text:style-name="P755"><text:span text:style-name="T756">24 taisyklė</text:span></text:p>
      <text:p text:style-name="P757"><text:span text:style-name="T758">Topografijos registracija</text:span></text:p>
      <text:p text:style-name="P759"/>
      <text:p text:style-name="P760"><text:span text:style-name="T761">24.1</text:span><text:span text:style-name="T762">. Pagal Įstatymo 13 straipsnį VPB tvarko Lietuvos Respublikos topografijų registrą.</text:span></text:p>
      <text:p text:style-name="P763"><text:span text:style-name="T764">24.2</text:span><text:span text:style-name="T765">. Lietuvos Respublikos topografijų registre įrašomi duomenys, nustatyti Lietuvos Respublikos topografijų registro nuostatais TR/02/99.</text:span></text:p>
      <text:p text:style-name="P766"><text:span text:style-name="T767">24.3</text:span><text:span text:style-name="T768">. Bet kurių asmenų prašymu VPB išduoda išrašą iš Lietuvos Respublikos topografijų registro.</text:span></text:p>
      <text:p text:style-name="P769"/>
      <text:p text:style-name="P770"><text:span text:style-name="T771">25 taisyklė</text:span></text:p>
      <text:p text:style-name="P772"><text:span text:style-name="T773">Topografijos skelbimas</text:span></text:p>
      <text:p text:style-name="P774"/>
      <text:p text:style-name="P775">Įrašius topografiją į Lietuvos Respublikos topografijų registrą, ji skelbiama VPB oficialiame biuletenyje. Skelbiant topografiją VPB oficialiame biuletenyje pateikiami bibliografiniai duomenys.</text:p>
      <text:p text:style-name="P776"/>
      <text:p text:style-name="P777"><text:span text:style-name="T778">26 taisyklė</text:span></text:p>
      <text:p text:style-name="P779"><text:span text:style-name="T780">Topografijos registracijos užprotestavimas</text:span></text:p>
      <text:p text:style-name="P781"/>
      <text:p text:style-name="P782"><text:span text:style-name="T783">26.1</text:span><text:span text:style-name="T784">. Pagal Įstatymo 14 straipsnį suinteresuoti asmenys per 3 mėnesius nuo topografijos registravimo paskelbimo dienos gali pareikšti protestą dėl topografijos įregistravimo.</text:span></text:p>
      <text:p text:style-name="P785"><text:span text:style-name="T786">26.2</text:span><text:span text:style-name="T787">. Protestas dėl topografijos įregistravimo pareiškiamas VPB Apeliaciniam skyriui VPB nustatytos formos (AP – 1/99 forma) 3 egzemplioriais lietuvių kalba.</text:span></text:p>
      <text:p text:style-name="P788"><text:span text:style-name="T789">26.3</text:span><text:span text:style-name="T790">. Proteste turi būti:</text:span></text:p>
      <text:p text:style-name="P791"><text:span text:style-name="T792">1</text:span><text:span text:style-name="T793">) duomenys apie suinteresuotą asmenį. Jeigu pareiškėjas yra juridinis asmuo, nurodomas jo nesutrumpintas oficialus pavadinimas, adresas ir valstybės kodas. Jeigu pareiškėjas yra fizinis asmuo, nurodomas jo vardas ir pavardė, adresas ir valstybės kodas;</text:span></text:p>
      <text:p text:style-name="P794"><text:span text:style-name="T795">2</text:span><text:span text:style-name="T796">) duomenys apie suinteresuoto asmens atstovą ar patentinį patikėtinį, turintį oficialius įgaliojimus;</text:span></text:p>
      <text:p text:style-name="P797"><text:span text:style-name="T798">3</text:span><text:span text:style-name="T799">) duomenys apie topografiją, dėl kurios registracijos paduodamas protestas: topografijos registracijos numeris, paraiškos padavimo data, publikacijos VPB oficialiame biuletenyje data ir biuletenio numeris;</text:span></text:p>
      <text:p text:style-name="P800"><text:span text:style-name="T801">4</text:span><text:span text:style-name="T802">) protesto pagrindas ir motyvai – tai nuoroda į Įstatymo straipsnius, kurie, suinteresuoto asmens nuomone, yra pažeisti, ir motyvai, kuriais suinteresuotas asmuo įrodinėja pažeidimus.</text:span></text:p>
      <text:p text:style-name="P803"><text:span text:style-name="T804">26.4</text:span><text:span text:style-name="T805">. Jeigu protesto pagrindo ir motyvų aprašymas netelpa tam skirtame blanko lauke, jį galima pratęsti atskirame lape, kuris yra neatskiriama protesto dalis ir turi būti pasirašytas suinteresuoto asmens ar jo atstovo ar patentinio patikėtinio. Protesto blanke nurodoma: „tęsinį žr. priede“.</text:span></text:p>
      <text:p text:style-name="P806"><text:span text:style-name="T807">26.5</text:span><text:span text:style-name="T808">. Protestą dėl topografijos įregistravimo pasirašo suinteresuotas asmuo arba jo atstovas ar patentinis patikėtinis.</text:span></text:p>
      <text:p text:style-name="P809"><text:span text:style-name="T810">26.6</text:span><text:span text:style-name="T811">. Įregistruotos topografijos savininkas supažindinamas su protestu ir jam suteikiama teisė per 3 mėnesius nuo pareiškimo apie protestą išsiuntimo dienos pateikti motyvuotą atsakymą.</text:span></text:p>
      <text:p text:style-name="P812"><text:span text:style-name="T813">26.7</text:span><text:span text:style-name="T814">. Suinteresuotų asmenų protestai nagrinėjami 21 ir 22 taisyklėse nustatyta tvarka. Jei protestas atmetamas, VPB Apeliacinis skyrius apie tai praneša protestą padavusiam asmeniui ir registruojamos topografijos savininkui.</text:span></text:p>
      <text:p text:style-name="P815"><text:span text:style-name="T816">26.8</text:span><text:span text:style-name="T817">. Jei protestas pripažįstamas teisėtu, registracija visiškai arba iš dalies panaikinama.</text:span></text:p>
      <text:p text:style-name="P818"><text:span text:style-name="T819">26.9</text:span><text:span text:style-name="T820">. VPB Apeliacinio skyriaus sprendimas skelbiamas VPB oficialiame biuletenyje.</text:span></text:p>
      <text:p text:style-name="P821"><text:span text:style-name="T822">26.10</text:span><text:span text:style-name="T823">. VPB Apeliacinio skyriaus sprendimas įstatymų nustatyta tvarka gali būti skundžiamas teismui.</text:span></text:p>
      <text:p text:style-name="P824"/>
      <text:p text:style-name="P825"><text:span text:style-name="T826">27 taisyklė</text:span></text:p>
      <text:p text:style-name="P827"><text:span text:style-name="T828">Topografijos liudijimo išdavimas</text:span></text:p>
      <text:p text:style-name="P829"/>
      <text:p text:style-name="P830"><text:span text:style-name="T831">27.1</text:span><text:span text:style-name="T832">. Jeigu pagal Įstatymo 14 straipsnyje nurodytas sąlygas nebuvo pareikštas protestas dėl topografijos įregistravimo arba toks protestas buvo atmestas, VPB topografijos savininkui išduoda topografijos liudijimą.</text:span></text:p>
      <text:p text:style-name="P833"><text:span text:style-name="T834">27.2</text:span><text:span text:style-name="T835">. Į topografijos liudijimą įrašomi duomenys iš Lietuvos Respublikos topografijų registro.</text:span></text:p>
      <text:p text:style-name="P836"/>
      <text:p text:style-name="P837"><text:span text:style-name="T838">28 taisyklė</text:span></text:p>
      <text:p text:style-name="P839"><text:span text:style-name="T840">Topografijos liudijimo dublikato išdavimas</text:span></text:p>
      <text:p text:style-name="P841"/>
      <text:p text:style-name="P842"><text:span text:style-name="T843">28.1</text:span><text:span text:style-name="T844">. Jei topografijos savininkas pateikia motyvuotą prašymą dėl pamesto ar susidėvėjusio topografijos liudijimo išdavimo, VPB išduoda topografijos liudijimo dublikatą.</text:span></text:p>
      <text:p text:style-name="P845"><text:span text:style-name="T846">28.2</text:span><text:span text:style-name="T847">. Liudijimo dublikatas įforminamas ir išduodamas pagal reikalavimus, numatytus topografijos liudijimui. Liudijimo dublikato titulinio lapo viršutiniame dešiniajame kampe užrašoma „dublikatas“.</text:span></text:p>
      <text:p text:style-name="P848"><text:span text:style-name="T849">28.3</text:span><text:span text:style-name="T850">. Topografijos savininko prašyme išduoti liudijimo dublikatą turi būti tokie duomenys: topografijos savininko pavadinimas, liudijimo numeris, topografijos paskelbimo oficialiame biuletenyje data ir biuletenio numeris, liudijimo originalo praradimo aplinkybės.</text:span></text:p>
      <text:p text:style-name="P851"><text:span text:style-name="T852">28.4</text:span><text:span text:style-name="T853">. Jei topografijos liudijimas sugadintas arba susidėvėjęs, prie prašymo pridedamas liudijimo originalas.</text:span></text:p>
      <text:p text:style-name="P854"><text:span text:style-name="T855">28.5</text:span><text:span text:style-name="T856">. Išdavus liudijimo dublikatą, dokumento originalas, jeigu jis vėliau surandamas, neturi juridinės galios ir turi būti grąžintas VPB.</text:span></text:p>
      <text:p text:style-name="P857"/>
      <text:p text:style-name="P858"><text:span text:style-name="T859">29 taisyklė</text:span></text:p>
      <text:p text:style-name="P860"><text:span text:style-name="T861">Pakeitimų ir pataisymų įrašymas į registrą</text:span></text:p>
      <text:p text:style-name="P862"/>
      <text:p text:style-name="P863"><text:span text:style-name="T864">29.1</text:span><text:span text:style-name="T865">. Topografijos savininkas arba jo atstovas ar patentinis patikėtinis per visą topografijos galiojimo laikotarpį privalo pranešti VPB pakeitimus, kad jie būtų įrašyti į Lietuvos Respublikos topografijų registrą, jeigu pasikeitė savininko, atstovo ar patentinio patikėtinio pavadinimas (vardas, pavardė) arba adresas.</text:span></text:p>
      <text:p text:style-name="P866"><text:span text:style-name="T867">29.2</text:span><text:span text:style-name="T868">. Topografijos savininkas arba jo atstovas ar patentinis patikėtinis turi paduoti VPB prašymą įrašyti topografijos savininko arba jo atstovo ar patentinio patikėtinio pavadinimo (vardo, pavardės) arba jų adreso pakeitimus į Lietuvos Respublikos topografijų registrą. Prie prašymo turi būti pridėtas dokumentas, patvirtinantis topografijos savininko arba jo atstovo ar patentinio patikėtinio pavadinimo (vardo, pavardės) pakeitimą. Pasikeitus topografijos savininko arba jo atstovo ar patentinio patikėtinio adresui, prašyme nurodomas naujas adresas.</text:span></text:p>
      <text:p text:style-name="P869"><text:span text:style-name="T870">29.3</text:span><text:span text:style-name="T871">. VPB įrašo pakeitimą į Lietuvos Respublikos</text:span><text:span text:style-name="T872"><text:s/></text:span><text:span text:style-name="T873">topografijų registrą ir skelbia VPB oficialiame biuletenyje.</text:span></text:p>
      <text:p text:style-name="P874"/>
      <text:p text:style-name="P875"><text:span text:style-name="T876">30 taisyklė</text:span></text:p>
      <text:p text:style-name="P877"><text:span text:style-name="T878">Topografijos perdavimas ir licencijos ją naudoti suteikimas</text:span></text:p>
      <text:p text:style-name="P879"/>
      <text:p text:style-name="P880"><text:span text:style-name="T881">30.1</text:span><text:span text:style-name="T882">. Pagal Įstatymo 16 straipsnį išimtinės teisės į topografiją gali būti perduodamos kitam asmeniui pagal rašytinę sutartį.</text:span></text:p>
      <text:p text:style-name="P883"><text:span text:style-name="T884">30.2</text:span><text:span text:style-name="T885">. Pagal Įstatymo 17 straipsnį registruotos topografijos savininkas turi teisę suteikti kitam asmeniui išimtinę ar neišimtinę licenciją naudoti topografiją.</text:span></text:p>
      <text:p text:style-name="P886"><text:span text:style-name="T887">30.3</text:span><text:span text:style-name="T888">. Išimtinių teisių į topografiją perdavimo bei licencinė sutartys negalioja, jeigu jos neįregistruotos Lietuvos Respublikos</text:span><text:span text:style-name="T889"><text:s/></text:span><text:span text:style-name="T890">topografijų registre.</text:span></text:p>
      <text:p text:style-name="P891"><text:span text:style-name="T892">30.4</text:span><text:span text:style-name="T893">. Topografijos savininkas turi paduoti VPB prašymą įrašyti į Lietuvos Respublikos topografijų</text:span><text:span text:style-name="T894"><text:s/></text:span><text:span text:style-name="T895">registrą topografijos perdavimo arba licencinę sutartis.</text:span></text:p>
      <text:p text:style-name="P896"><text:span text:style-name="T897">30.5</text:span><text:span text:style-name="T898">.</text:span><text:span text:style-name="T899"><text:s/>Prie prašymo turi būti pridedama:</text:span></text:p>
      <text:p text:style-name="P900"><text:span text:style-name="T901">1</text:span><text:span text:style-name="T902">) perdavimo ar licencinės sutarčių kopijos. Šių kopijų legalizuoti ir tvirtinti nereikia;</text:span></text:p>
      <text:p text:style-name="P903"><text:span text:style-name="T904">2</text:span><text:span text:style-name="T905">) topografijos liudijimo kopija.</text:span></text:p>
      <text:p text:style-name="P906"><text:span text:style-name="T907">30.6</text:span><text:span text:style-name="T908">. Prašymas paduodamas lietuvių kalba. Kiti pridedami dokumentai gali būti kita VPB vartojama kalba, jeigu prie prašymo pridedamas šių dokumentų vertimas į lietuvių kalbą.</text:span></text:p>
      <text:p text:style-name="P909"><text:span text:style-name="T910">30.7</text:span><text:span text:style-name="T911">. VPB įrašo duomenis apie topografijos perdavimo arba licencinės sutarties įregistravimą Lietuvos Respublikos topografijų registre ir apie tai skelbia VPB oficialiame biuletenyje.</text:span></text:p>
      <text:p text:style-name="P912"/>
      <text:p text:style-name="P913"><text:span text:style-name="T914">III</text:span><text:span text:style-name="T915">.<text:s/></text:span><text:span text:style-name="T916">TOPOGRAFIJOS REGISTRACIJOS PANAIKINIMAS IR TOPOGRAFIJOS REGISTRACIJOS PRIPAŽINIMAS NEGALIOJANČIA</text:span></text:p>
      <text:p text:style-name="P917"/>
      <text:p text:style-name="P918"><text:span text:style-name="T919">31 taisyklė</text:span></text:p>
      <text:p text:style-name="P920"><text:span text:style-name="T921">Topografijos registracijos panaikinimas</text:span></text:p>
      <text:p text:style-name="P922"/>
      <text:p text:style-name="P923"><text:span text:style-name="T924">31.1</text:span><text:span text:style-name="T925">. Topografijos registracija Lietuvos Respublikos topografijų registre panaikinama, jeigu:</text:span></text:p>
      <text:p text:style-name="P926"><text:span text:style-name="T927">1</text:span><text:span text:style-name="T928">) raštiškai prašo topografijos savininkas;</text:span></text:p>
      <text:p text:style-name="P929"><text:span text:style-name="T930">2</text:span><text:span text:style-name="T931">) pasibaigė topografijos registracijos galiojimo terminas;</text:span></text:p>
      <text:p text:style-name="P932"><text:span text:style-name="T933">3</text:span><text:span text:style-name="T934">) topografijos registracija buvo užprotestuota ir protestas patenkintas.</text:span></text:p>
      <text:p text:style-name="P935"><text:span text:style-name="T936">31.2</text:span><text:span text:style-name="T937">. Duomenys apie topografijos registracijos panaikinimą įrašomi į Lietuvos Respublikos topografijų registrą ir skelbiami VPB oficialiame biuletenyje.</text:span></text:p>
      <text:p text:style-name="P938"/>
      <text:p text:style-name="P939"><text:span text:style-name="T940">32 taisyklė</text:span></text:p>
      <text:p text:style-name="P941"><text:span text:style-name="T942">Topografijos registracijos pripažinimas negaliojančia</text:span></text:p>
      <text:p text:style-name="P943"/>
      <text:p text:style-name="P944"><text:span text:style-name="T945">32.1</text:span><text:span text:style-name="T946">. Po liudijimo išdavimo suinteresuoto asmens reikalavimu teismas gali pripažinti topografijos registraciją negaliojančia.</text:span></text:p>
      <text:p text:style-name="P947"><text:span text:style-name="T948">32.2</text:span><text:span text:style-name="T949">. Teismas, priėmęs sprendimą topografijos registraciją pripažinti negaliojančia, išsiunčia sprendimo nuorašą Valstybiniam patentų biurui. Šis duomenis apie topografijos registracijos pripažinimą negaliojančia įrašo į Lietuvos Respublikos topografijų registrą bei skelbia VPB oficialiame biuletenyje.</text:span></text:p>
      <text:p text:style-name="P950"/>
      <text:p text:style-name="P951"><text:span text:style-name="T952">33 taisyklė</text:span></text:p>
      <text:p text:style-name="P953"><text:span text:style-name="T954">Išimtinių teisių atsisakymas</text:span></text:p>
      <text:p text:style-name="P955"/>
      <text:p text:style-name="P956"><text:span text:style-name="T957">33.1</text:span><text:span text:style-name="T958">. Topografijos savininkas gali atsisakyti išimtinių teisių paduodamas Valstybiniam patentų biurui raštišką prašymą panaikinti topografijos registraciją. Registracija panaikinama nuo prašymo gavimo VPB dienos.</text:span></text:p>
      <text:p text:style-name="P959"><text:span text:style-name="T960">33.2</text:span><text:span text:style-name="T961">. Prašyme topografijos savininkas turi nurodyti:</text:span></text:p>
      <text:p text:style-name="P962"><text:span text:style-name="T963">1</text:span><text:span text:style-name="T964">) topografijos pavadinimą;</text:span></text:p>
      <text:p text:style-name="P965"><text:span text:style-name="T966">2</text:span><text:span text:style-name="T967">) topografijos liudijimo numerį ir išdavimo datą.</text:span></text:p>
      <text:p text:style-name="P968"><text:span text:style-name="T969">33.3</text:span><text:span text:style-name="T970">. Apie topografijos registracijos panaikinimą</text:span><text:span text:style-name="T971"><text:s/></text:span><text:span text:style-name="T972">įrašoma į Lietuvos Respublikos topografijų registrą ir skelbiama Valstybinio patentų biuro oficialiame biuletenyje.</text:span></text:p>
      <text:p text:style-name="P973"><text:span text:style-name="T974">_____________</text:span></text:p>
      <text:p text:style-name="P9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5T08:44:00Z</meta:creation-date>
    <dc:date>2016-01-25T08:44:00Z</dc:date>
    <meta:template xlink:href="Normal" xlink:type="simple"/>
    <meta:editing-cycles>2</meta:editing-cycles>
    <meta:editing-duration>PT0S</meta:editing-duration>
    <meta:document-statistic meta:page-count="13" meta:paragraph-count="559" meta:word-count="5143" meta:character-count="35805" meta:row-count="1951" meta:non-whitespace-character-count="31221"/>
  </office:meta>
</office:document-meta>
</file>