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7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0 M. LAPKRIČIO 10 D. NUTARIMO Nr. 1613-7 „DĖL NACIONALINĖS CIVILINĖS AVIACIJOS SAUGUMO PROGRAMOS PATVIRTINIMO“ PAKEITIMO</text:p>
      <text:p text:style-name="P7"/>
      <text:p text:style-name="P8">2013 m. spalio 9 d. Nr. 91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10 m. lapkričio 10 d. nutarimą Nr. 1613-7 „Dėl Nacionalinės civilinės aviacijos saugumo programos patvirtinimo“ (Žin., 2010, Nr. </text:span><text:a xlink:href="https://www.e-tar.lt/portal/lt/legalAct/TAR.970A75A3797E" office:target-frame-name="_blank" xlink:show="new"><text:span text:style-name="T17">136-6935</text:span></text:a><text:span text:style-name="T18">; 2012, Nr. </text:span><text:a xlink:href="https://www.e-tar.lt/portal/lt/legalAct/TAR.F854C026C71A" office:target-frame-name="_blank" xlink:show="new"><text:span text:style-name="T19">8-265</text:span></text:a><text:span text:style-name="T20">):</text:span></text:p>
      <text:p text:style-name="P21"><text:span text:style-name="T22">1</text:span><text:span text:style-name="T23">. Išdėstyti preambulę taip:</text:span></text:p>
      <text:p text:style-name="P24"><text:span text:style-name="T25">„Vadovaudamasi Lietuvos Respublikos aviacijos įstatymo (Žin., 2000, Nr. </text:span><text:a xlink:href="https://www.e-tar.lt/portal/lt/legalAct/TAR.9D2F66B96EBC" office:target-frame-name="_blank" xlink:show="new"><text:span text:style-name="T26">94-2918</text:span></text:a><text:span text:style-name="T27">) 65</text:span><text:span text:style-name="T28"> </text:span><text:span text:style-name="T29">straipsnio 1 dalimi, atsižvelgdama į Tarptautinės civilinės aviacijos konvencijos 17 priedo 3.1.1 punktą ir įgyvendindama 2008 m. kovo 11 d. Europos Parlamento ir Tarybos</text:span><text:span text:style-name="T30"><text:s/>reglamentą (EB) Nr. 300/2008 dėl civilinės aviacijos saugumo bendrųjų taisyklių ir panaikinantį Reglamentą (EB) Nr. 2320/2002 (OL 2008 L 97, p. 72), su paskutiniais pakeitimais, padarytais 2010 m. sausio 8 d. Komisijos reglamentu (ES) Nr. 18/2010 (OL 2010</text:span><text:span text:style-name="T31"> L 7, p. 3) (toliau – Reglamentas (EB) Nr. 300/2008), 2009 m. balandžio 2 d. Komisijos reglamentą (EB) Nr. 272/2009, kuriuo papildomi Reglamento (EB) Nr. 300/2008 Europos Parlamento ir<text:s/></text:span><text:span text:style-name="T32">Tarybos priede nustatyti bendrieji pagrindiniai civilinės aviacijos sau</text:span><text:span text:style-name="T33">gumo standartai</text:span><text:span text:style-name="T34"><text:s/>(OL 2009 L 91, p. 7), su paskutiniais pakeitimais, padarytais 2010 m. balandžio 9 d. Komisijos reglamentu (ES) Nr. 297/2010 (OL 2010 L 90, p. 1), 2010 m. kovo 4 d. Komisijos reglamentą (ES) Nr. 185/2010, kuriuo nustatomos išsamios priemonės bendriesiems p</text:span><text:span text:style-name="T35">agrindiniams aviacijos saugumo standartams įgyvendinti (OL 2010 L 55, p. 1), su paskutiniais pakeitimais, padarytais 2012 m. lapkričio 9 d. Komisijos įgyvendinimo reglamentu (ES) Nr. 1082/2012 (OL 2012 L 324, p. 25), 2010 m. balandžio 13 d. Komisijos spren</text:span><text:span text:style-name="T36">dimą (ES) Nr. K(2010)774, kuriuo nustatomos visapusiškos bendriesiems pagrindiniams aviacijos saugumo standartams įgyvendinti skirtos priemonės, kuriose pateikiama Reglamento (EB) Nr. 300/2008 18 straipsnio a punkte nurodyta informacija, su paskutiniais pa</text:span><text:span text:style-name="T37">keitimais, padarytais 2013 m. kovo 19 d. Komisijos įgyvendinimo sprendimu C(2013)1587 (toliau – Komisijos sprendimas (ES) Nr. K(2010)774), Lietuvos Respublikos Vyriausybė</text:span><text:span text:style-name="T38"><text:s/>nutaria</text:span><text:span text:style-name="T39">:“.</text:span></text:p>
      <text:p text:style-name="P40"><text:span text:style-name="T41">2</text:span><text:span text:style-name="T42">. Išdėstyti 4 punktą taip:</text:span></text:p>
      <text:p text:style-name="P43"><text:span text:style-name="T44">„</text:span><text:span text:style-name="T45">4</text:span><text:span text:style-name="T46">. Pavesti CAA priimti sprendimą dė</text:span><text:span text:style-name="T47">l atitinkamų šios programos priedo (riboto naudojimo) ir Komisijos sprendimo (ES) Nr. K(2010)774 dalių pateikimo raštu pagal principą „būtina žinoti“ teisėtai suinteresuotiems operatoriams ir subjektams.“</text:span></text:p>
      <text:p text:style-name="P48"><text:span text:style-name="T49">3</text:span><text:span text:style-name="T50">. Nurodytu nutarimu patvirtintoje Nacional</text:span><text:span text:style-name="T51">inėje civilinės aviacijos saugumo programoje:</text:span></text:p>
      <text:p text:style-name="P52"><text:span text:style-name="T53">3.1</text:span><text:span text:style-name="T54">. Išdėstyti 1 punktą taip:</text:span></text:p>
      <text:p text:style-name="P55"><text:span text:style-name="T56">„</text:span><text:span text:style-name="T57">1</text:span><text:span text:style-name="T58">. Nacionalinė civilinės aviacijos saugumo programa (toliau – Programa) parengta vadovaujantis Lietuvos Respublikos aviacijos įstatymo (Žin., 2000, Nr. </text:span><text:a xlink:href="https://www.e-tar.lt/portal/lt/legalAct/TAR.9D2F66B96EBC" office:target-frame-name="_blank" xlink:show="new"><text:span text:style-name="T59">94-2918</text:span></text:a><text:span text:style-name="T60">) nuostatomis, įgyvendinant 2008 m. kovo 11 d. Europos Parlamento ir Tarybos reglamento (EB) Nr. 300/2008 dėl civilinės aviacijos saugumo bendrųjų taisyklių ir panaikinančio Reglamentą (EB) Nr.</text:span><text:span text:style-name="T61"> 2320/2002 (OL 2008 L 97, p. 72), su paskutiniais pakeitimais, padarytais 2010 m. sausio 8 d. Komisijos reglamentu (ES) Nr. 18/2010 (OL 2010 L 7, p. 3) (toliau – Reglamentas (EB) Nr. 300/2008), 2009 m. balandžio 2 d. Komisijos reglamento (EB) Nr. 272/2009,</text:span><text:span text:style-name="T62"><text:s/>kuriuo papildomi Reglamento (EB) Nr. 300/2008 Europos Parlamento ir Tarybos priede nustatyti bendrieji pagrindiniai civilinės aviacijos saugumo standartai (OL 2009 L 91, p. 7), su paskutiniais pakeitimais, padarytais 2010 m. balandžio 9 d. Komisijos regla</text:span><text:span text:style-name="T63">mentu (ES)<text:s/></text:span><text:soft-page-break/><text:span text:style-name="T64">Nr. 297/2010 (OL 2010 L 90, p. 1) (toliau – Reglamentas (EB) Nr. 272/2009), 2009 m. gruodžio 18 d. Komisijos reglamento (ES) Nr. 1254/2009, kuriuo nustatomi kriterijai, kurių laikydamosi valstybės narės gali netaikyti bendrųjų pagrindinių civili</text:span><text:span text:style-name="T65">nės aviacijos saugumo standartų ir imtis alternatyvių saugumo priemonių (OL 2009 L 338, p. 17) (toliau – Reglamentas (ES) Nr. 1254/2009), 2010 m. kovo 4 d. Komisijos reglamento (ES) Nr. 185/2010, kuriuo nustatomos išsamios priemonės bendriesiems pagrindini</text:span><text:span text:style-name="T66">ams aviacijos saugumo standartams įgyvendinti (OL 2010 L 55, p. 1), su paskutiniais pakeitimais, padarytais 2012 m. lapkričio 9 d. Komisijos įgyvendinimo reglamentu (ES) Nr. 1082/2012 (OL 2012 L 324, p. 25) (toliau – Reglamentas (ES) Nr. 185/2010), 2010 m.</text:span><text:span text:style-name="T67"><text:s/>balandžio 13 d. Komisijos sprendimo (ES) Nr. K(2010)774, kuriuo nustatomos visapusiškos bendriesiems pagrindiniams aviacijos saugumo standartams įgyvendinti skirtos priemonės, kuriose pateikiama Reglamento (EB) Nr. 300/2008 18 straipsnio a punkte nurodyta</text:span><text:span text:style-name="T68"><text:s/>informacija, su paskutiniais pakeitimais, padarytais 2013 m. kovo 19 d. Komisijos įgyvendinimo sprendimu C(2013)1587 (toliau – Komisijos sprendimas (ES) Nr. K(2010)774), nuostatas ir atsižvelgiant į Tarptautinės civilinės aviacijos konvencijos 17 priedą,<text:s/></text:span><text:span text:style-name="T69">Tarptautinės civilinės aviacijos organizacijos (toliau – ICAO) 8973 dokumento 1 ir 5 tomus bei Europos civilinės aviacijos konferencijos (toliau – ECAC) 30 dokumentą.“</text:span></text:p>
      <text:p text:style-name="P70"><text:span text:style-name="T71">3.2</text:span><text:span text:style-name="T72">. Išdėstyti 4 punkto ketvirtąją pastraipą taip:</text:span></text:p>
      <text:p text:style-name="P73"><text:span text:style-name="T74">„Kitos Programoje vartojamos<text:s/></text:span><text:span text:style-name="T75">sąvokos apibrėžtos Lietuvos Respublikos aviacijos įstatyme, Reglamente (EB) Nr. 300/2008, Reglamente (EB) Nr. 272/2009, Reglamente (ES) Nr. 1254/2009, Reglamente (ES) Nr. 185/2010 ir Komisijos sprendime (ES) Nr. K(2010)774.“</text:span></text:p>
      <text:p text:style-name="P76"><text:span text:style-name="T77">3.3</text:span><text:span text:style-name="T78">. Išbraukti 5.1.14,<text:s/></text:span><text:span text:style-name="T79">5.1.20, 5.1.21, 32.1, 32.2, 32.3, 34.1, 34.2, 34.3, 34.4, 38.1, 38.2, 38.3, 38.4, 39.1, 39.2, 39.3, 39.4, 40.1, 40.2, 41, 42, 43.1, 43.2, 43.3, 44.1, 44.2, 45.1, 45.2, 46.14, 48.1, 48.2, 48.3, 48.4, 51.1, 51.2, 51.3, 55.1, 55.2, 56.1, 56.2, 57.1, 57.2, 62.</text:span><text:span text:style-name="T80">1, 62.2, 62.3, 62.4, 64.1, 64.2, 64.3, 65.1, 65.2, 65.3, 66.1, 66.2, 66.3, 66.4, 66.5, 68.1, 68.2, 68.3, 69.1, 69.2, 69.3, 70, 71.1, 71.2, 72.1, 72.2, 73.1, 73.2, 74.1, 74.2 punktuose žodžius „su visais vėlesniais pakeitimais ir papildymais“.</text:span></text:p>
      <text:p text:style-name="P81"><text:span text:style-name="T82">3.4</text:span><text:span text:style-name="T83">. Išdė</text:span><text:span text:style-name="T84">styti 5.1.15 punktą taip:</text:span></text:p>
      <text:p text:style-name="P85"><text:span text:style-name="T86">„</text:span><text:span text:style-name="T87">5.1.15</text:span><text:span text:style-name="T88">. įdeda Lietuvos Respublikos reguliuojamų subjektų, žinomų siuntėjų, Europos Sąjungos aviacijos saugumo tvirtintojų ir oro vežėjų, vežančių krovinius arba paštą iš neįtrauktos į Reglamento (ES) Nr. 185/2010 priedo 6-F pri</text:span><text:span text:style-name="T89">edėlio sąrašą trečiosios šalies oro uosto ir juos perduodančių, vežančių tranzitu ar iškraunančių bet kuriame oro uoste, kuriam taikomas Reglamentas (EB) Nr. 300/2008 (toliau – ACC3 (skrydžius iš trečiosios šalies oro uosto į Europos Sąjungą vykdantis krov</text:span><text:span text:style-name="T90">inių arba pašto oro vežėjas), duomenis į Europos Sąjungos reguliuojamų subjektų ir žinomų siuntėjų duomenų bazę;“.</text:span></text:p>
      <text:p text:style-name="P91"><text:span text:style-name="T92">3.5</text:span><text:span text:style-name="T93">. Išdėstyti 5.1.17 punktą taip:</text:span></text:p>
      <text:p text:style-name="P94"><text:span text:style-name="T95">„</text:span><text:span text:style-name="T96">5.1.17</text:span><text:span text:style-name="T97">. įdeda Lietuvos Respublikos aviacijos saugumo instruktorių, kurie atitinka Reglamento (E</text:span><text:span text:style-name="T98">S) Nr. 185/2010 priedo 11.5.2, 11.5.3 arba 11.5.4 punktuose nustatytus reikalavimus, duomenis į CAA interneto tinklalapį;“.</text:span></text:p>
      <text:p text:style-name="P99"><text:span text:style-name="T100">3.6</text:span><text:span text:style-name="T101">. Išdėstyti 5.1.19 punktą taip:</text:span></text:p>
      <text:p text:style-name="P102"><text:span text:style-name="T103">„</text:span><text:span text:style-name="T104">5.1.19</text:span><text:span text:style-name="T105">. išduoda Lietuvos Respublikos aviacijos saugumo instruktoriaus ir Europos Sąjun</text:span><text:span text:style-name="T106">gos aviacijos saugumo tvirtintojo pažymėjimus;“.</text:span></text:p>
      <text:p text:style-name="P107"><text:span text:style-name="T108">3.7</text:span><text:span text:style-name="T109">. Išdėstyti 5.1.30 punktą taip:</text:span></text:p>
      <text:p text:style-name="P110"><text:span text:style-name="T111">„</text:span><text:span text:style-name="T112">5.1.30</text:span><text:span text:style-name="T113">. Reglamento (ES) Nr. 185/2010 priedo 6.8.1 punkte nustatyta tvarka ir sąlygomis paskiria ACC3 ir perduoda jo duomenis Europos Komisijai;“.</text:span></text:p>
      <text:p text:style-name="P114"><text:span text:style-name="T115">3.8</text:span><text:span text:style-name="T116">. Papildyti nauju 5.1.31 punktu (buvusį 5.1.31 punktą laikyti 5.1.33 punktu):<text:s/></text:span></text:p>
      <text:p text:style-name="P117"><text:span text:style-name="T118">„</text:span><text:span text:style-name="T119">5.1.31</text:span><text:span text:style-name="T120">. esant žemiausiam ir žemam teroro akto grėsmės lygiui, leidžia oro uostuose, kuriuose metinis eismo intensyvumas (apibrėžtas Reglamento (EB) Nr. 300/2008 II priedo 1 d</text:span><text:span text:style-name="T121">alies 1 punkto 1 papunktyje) yra mažesnis kaip 500 000 keleivių, iki 2016 m. gruodžio 31 d. skysčių, aerozolių ir gelių saugumo kontrolę vykdyti Komisijos sprendimo (ES) Nr. K(2010)774 priedo 4.1.9 punkto antrojoje pastraipoje nustatyta tvarka ir sąlygomis</text:span><text:span text:style-name="T122">;“.</text:span></text:p>
      <text:p text:style-name="P123"><text:span text:style-name="T124">3.9</text:span><text:span text:style-name="T125">. Papildyti 5.1.32 punktu:</text:span></text:p>
      <text:p text:style-name="P126"><text:span text:style-name="T127">„</text:span><text:span text:style-name="T128">5.1.32</text:span><text:span text:style-name="T129">. įgyvendina Komisijos sprendimo (ES) Nr. K(2010)774 priedo 4.1.12 punkto antrojoje pastraipoje nustatytas priemones;“.</text:span></text:p>
      <text:p text:style-name="P130"><text:span text:style-name="T131">3.10</text:span><text:span text:style-name="T132">. Išdėstyti 5.3.3 punktą taip:</text:span></text:p>
      <text:p text:style-name="P133"><text:span text:style-name="T134">„</text:span><text:span text:style-name="T135">5.3.3</text:span><text:span text:style-name="T136">. Nacionalinės civilinės aviacijos</text:span><text:span text:style-name="T137"><text:s/>saugumo mokymo programos, patvirtintos susisiekimo ministro 2009 m. gegužės 4 d. įsakymu Nr. 3-193 (Žin., 2009, Nr. </text:span><text:a xlink:href="https://www.e-tar.lt/portal/lt/legalAct/TAR.433DDC997A27" office:target-frame-name="_blank" xlink:show="new"><text:span text:style-name="T138">56-2218</text:span></text:a><text:span text:style-name="T139">; 2010, Nr. </text:span><text:a xlink:href="https://www.e-tar.lt/portal/lt/legalAct/TAR.BBA1BBC062BE" office:target-frame-name="_blank" xlink:show="new"><text:span text:style-name="T140">53-2620</text:span></text:a><text:span text:style-name="T141">; 2012, Nr. </text:span><text:a xlink:href="https://www.e-tar.lt/portal/lt/legalAct/TAR.35FBB035E9E5" office:target-frame-name="_blank" xlink:show="new"><text:span text:style-name="T142">48-2347</text:span></text:a><text:span text:style-name="T143">) (toliau – NCASMP), nustatyta tvarka ir sąlygomis paskiria asmenį, atsakingą už tinkamą ir veiksmingą oro uosto<text:s/></text:span><text:span text:style-name="T144">aviacijos saugumo ir aviacijos saugumo mokymo programų įgyvendinimo organizavimą (aviacijos saugumo vadovą), ir tvirtina jo pareiginius nuostatus;“.</text:span></text:p>
      <text:p text:style-name="P145"><text:span text:style-name="T146">3.11</text:span><text:span text:style-name="T147">. Išdėstyti 18 punktą taip:</text:span></text:p>
      <text:p text:style-name="P148"><text:span text:style-name="T149">„</text:span><text:span text:style-name="T150">18</text:span><text:span text:style-name="T151">. Siekiant užtikrinti tinkamą ir veiksmingą Programos 12 ir 17</text:span><text:span text:style-name="T152"> punktuose nurodytos informacijos apsaugą, ši informacija tvarkoma ir teikiama Lietuvos Respublikos valstybės ir tarnybos paslapčių įstatymo (Žin., 1999, Nr. </text:span><text:a xlink:href="https://www.e-tar.lt/portal/lt/legalAct/TAR.F4CA26A706AF" office:target-frame-name="_blank" xlink:show="new"><text:span text:style-name="T153">105-3019</text:span></text:a><text:span text:style-name="T154">; 2004, Nr.</text:span><text:span text:style-name="T155"> </text:span><text:a xlink:href="https://www.e-tar.lt/portal/lt/legalAct/TAR.83D9F662C0E4" office:target-frame-name="_blank" xlink:show="new"><text:span text:style-name="T156">4-29</text:span></text:a><text:span text:style-name="T157">) nustatyta tvarka ir sąlygomis.“</text:span></text:p>
      <text:p text:style-name="P158"><text:span text:style-name="T159">3.12</text:span><text:span text:style-name="T160">. Išdėstyti 51.3 punktą taip:</text:span></text:p>
      <text:p text:style-name="P161"><text:span text:style-name="T162">„</text:span><text:span text:style-name="T163">51.3</text:span><text:span text:style-name="T164">. Komisijos sprendimo (ES) Nr. K(2010)774 priedo 4.1 dalies 6–13 punktuose.“</text:span></text:p>
      <text:p text:style-name="P165"><text:span text:style-name="T166">3.13</text:span><text:span text:style-name="T167">. Papildyti nauju 75 punktu (buvusius 75–97 punktus laikyti atitinkamai 76–98 punktais):</text:span></text:p>
      <text:p text:style-name="P168"><text:span text:style-name="T169">„</text:span><text:span text:style-name="T170">75</text:span><text:span text:style-name="T171">. ACC3 vežėjas turi laikytis reikalavimų, kurie nustatyti Reglamento (ES) Nr. 185/2010 priedo 6.8.2, 6.8.3 ir 6.8.4.3 punktuose.“</text:span></text:p>
      <text:p text:style-name="P172"><text:span text:style-name="T173">3.14</text:span><text:span text:style-name="T174">. Išbraukti 76.1,<text:s/></text:span><text:span text:style-name="T175">76.2, 76.3, 76.4, 77.1, 77.2, 77.3, 77.4, 78.1, 78.2, 78.3, 78.4, 79.1, 79.2, 79.3, 80, 81.1, 81.2, 81.3, 81.4, 83.1, 83.2, 83.3, 83.4, 84, 85.1, 85.2, 85.3, 85.4, 86, 87, 89.1.1, 89.1.2, 89.1.3 punktuose žodžius „su visais vėlesniais pakeitimais ir papild</text:span><text:span text:style-name="T176">ymais“.</text:span></text:p>
      <text:p text:style-name="P177"><text:span text:style-name="T178">3.15</text:span><text:span text:style-name="T179">. Išdėstyti 97 punktą taip:</text:span></text:p>
      <text:p text:style-name="P180"><text:span text:style-name="T181">„</text:span><text:span text:style-name="T182">97</text:span><text:span text:style-name="T183">. CAA pagal Reglamento (EB) Nr. 300/2008 reikalavimus rengia Nacionalinę civilinės aviacijos saugumo kokybės kontrolės programą, ją tvirtina ir organizuoja jos įgyvendinimą.“</text:span></text:p>
      <text:p text:style-name="P184"/>
      <text:p text:style-name="P185"/>
      <text:p text:style-name="P186"/>
      <text:p text:style-name="P187"><text:span text:style-name="T188">Ministras Pirmininkas</text:span><text:span text:style-name="T189"><text:tab/>Algirdas Butkevičius</text:span></text:p>
      <text:p text:style-name="P190"/>
      <text:p text:style-name="P191"/>
      <text:p text:style-name="P192"/>
      <text:p text:style-name="P193"><text:span text:style-name="T194">Susisiekimo ministras</text:span><text:span text:style-name="T19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09T18:49:00Z</meta:creation-date>
    <dc:date>2015-09-09T18:49:00Z</dc:date>
    <meta:template xlink:href="Normal" xlink:type="simple"/>
    <meta:editing-cycles>2</meta:editing-cycles>
    <meta:editing-duration>PT0S</meta:editing-duration>
    <meta:document-statistic meta:page-count="3" meta:paragraph-count="53" meta:word-count="1401" meta:character-count="10264" meta:row-count="262" meta:non-whitespace-character-count="8916"/>
  </office:meta>
</office:document-meta>
</file>