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RUGPJŪČIO 31 D. NUTARIMO NR. 1170 „DĖL UŽMOKESČIO UŽ VAIKŲ IŠLAIKYMĄ IKIMOKYKLINĖSE ĮSTAIGOSE“ DALINIO PAKEITIMO</text:p>
      <text:p text:style-name="P14"/>
      <text:p text:style-name="P15">1999 m. rugpjūčio 23 d. Nr. 91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5 m. rugpjūčio 31 d. nutarimą Nr. 1170 „Dėl užmokesčio už vaikų išlaikymą ikimokyklinėse įstaigose“ (Žin., 1995, Nr. </text:span><text:a xlink:href="https://www.e-tar.lt/portal/lt/legalAct/TAR.9BFFAA805CDA" office:target-frame-name="_blank" xlink:show="new"><text:span text:style-name="T25">73-1715</text:span></text:a><text:span text:style-name="T26">) ir išdėstyti 1 punkto trečiąją pastraipą taip:</text:span></text:p>
      <text:p text:style-name="P27"><text:span text:style-name="T28">„Užmokesčio nemoka tėvai (globėjai), kurių vaikai (globotiniai) lanko specializuotas grupes bendrosios paskirties įstaigose arba specialius darželius, skirtus vaikams, turintiems įvairių sunkių vystymosi sutrikimų, taip pat tėvai, jeigu šeima gauna socialinę pašalpą. Visais kitais atvejais užmokestis mokamas bendra tvarka“.</text:span></text:p>
      <text:p text:style-name="P29"/>
      <text:p text:style-name="P30"/>
      <text:p text:style-name="P31"/>
      <text:p text:style-name="P32">MINISTRAS PIRMININKAS<text:tab/>ROLANDAS PAKSAS</text:p>
      <text:p text:style-name="P33"/>
      <text:p text:style-name="P34"/>
      <text:p text:style-name="P35"/>
      <text:p text:style-name="P36">KULTŪROS MINISTRAS,<text:s/></text:p>
      <text:p text:style-name="P37">PAVADUOJANTIS ŠVIETIMO IR MOKSLO MINISTRĄ<text:tab/>ARŪNAS BĖKŠT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2T13:38:00Z</meta:creation-date>
    <dc:date>2020-04-22T13:38:00Z</dc:date>
    <meta:template xlink:href="Normal.dotm" xlink:type="simple"/>
    <meta:editing-cycles>2</meta:editing-cycles>
    <meta:editing-duration>PT0S</meta:editing-duration>
    <meta:document-statistic meta:page-count="1" meta:paragraph-count="18" meta:word-count="134" meta:character-count="1048" meta:row-count="38" meta:non-whitespace-character-count="932"/>
  </office:meta>
</office:document-meta>
</file>