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text-position="super 66.6%"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text-position="super 66.6%"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GENERALINIO DIREKTORIAUS 2005 M. BALANDŽIO 25 D. ĮSAKYMO NR. 1B-298 „DĖL TRANZITO DEKLARACIJOS DUOMENŲ PRIĖMIMO, TIKRINIMO IR ĮFORMINIMO, BENDRIJOS/BENDRĄJĄ TRANZITO PROCEDŪRĄ ATLIEKANT NCTS SISTEMOS PRIEMONĖMIS, TAISYKLIŲ, TIKRINIMO REZULTATŲ KODŲ KLASIFIKATORIAUS, NAUDOJAMO TRANZITO DEKLARACIJAI ĮFORMINTI, TIPINĖS FORMOS „TC 11 KVITAS“ IR GARANTIJŲ NEGALIOJIMO KODŲ KLASIFIKATORIŲ PATVIRTINIMO“ PAKEITIMO</text:p>
      <text:p text:style-name="P11"/>
      <text:p text:style-name="P12">2005 m. rugpjūčio 23 d. Nr. 1B-573</text:p>
      <text:p text:style-name="P13">Vilnius</text:p>
      <text:p text:style-name="P14"/>
      <text:p text:style-name="P15"><text:span text:style-name="T16">Pakeičiu</text:span><text:span text:style-name="T17"><text:s/>Tranzito deklaracijos duomenų priėmimo, tikrinimo ir įforminimo, Bendrijos/bendrąją tranzito procedūrą atliekant NCTS sistemos priemonėmis, taisykles, patvirtintas Muitinės departamento generalinio direktoriaus 2005 m. balandžio 25 d. įsakymu Nr. 1B-298 „Dėl Tranzito deklaracijos duomenų priėmimo, tikrinimo ir įforminimo, Bendrijos/bendrąją tranzito procedūrą atliekant NCTS sistemos priemonėmis, taisyklių, Tikrinimo rezultatų kodų klasifikatoriaus, naudojamo tranzito deklaracijai įforminti, tipinės formos „TC 11 KVITAS“ ir Garantijų negaliojimų kodų klasifikatorių patvirtinimo“ (Žin., 2005, Nr.<text:s/></text:span><text:a xlink:href="https://www.e-tar.lt/portal/lt/legalAct/TAR.C64F7848007D" office:target-frame-name="_blank" xlink:show="new"><text:span text:style-name="T18">55-1915</text:span></text:a><text:span text:style-name="T19">):</text:span></text:p>
      <text:p text:style-name="P20"><text:span text:style-name="T21">1</text:span><text:span text:style-name="T22">. Išdėstau 8 punktą taip:</text:span></text:p>
      <text:p text:style-name="P23"><text:span text:style-name="T24">„</text:span><text:span text:style-name="T25">8</text:span><text:span text:style-name="T26">. Jeigu išvykimo įstaigai Taisyklių 5 punkto nustatyta tvarka pateikti elektroniniai tranzito deklaracijos duomenys, reikalingi deklaruojant prekes Bendrijos/bendrajai tranzito procedūrai, atitinka nustatytus reikalavimus, NCTS sistemoje šie duomenys įregistruojami į būseną „PATEIKTA“. Muitinės pareigūnui atlikus Taisyklių 11 punkte numatytus veiksmus ir priėmus sprendimą priimti tranzito deklaraciją bei šį sprendimą patvirtinus sistemoje, tranzito deklaracijai bus suteiktas Gabenimo registracijos numeris (MRN) ir ji pereis į būseną „PRIIMTA“. Šiuo atveju vykdytojas NCTS priemonėmis bus informuojamas apie tranzito deklaracijos duomenų priėmimą ir įregistravimą.“.</text:span></text:p>
      <text:p text:style-name="P27"><text:span text:style-name="T28">2</text:span><text:span text:style-name="T29">. Išdėstau 11.4 punktą taip:</text:span></text:p>
      <text:p text:style-name="P30"><text:span text:style-name="T31">„</text:span><text:span text:style-name="T32">11.4</text:span><text:span text:style-name="T33">. sulyginus NCTS priemonėmis esančius būsenoje „PATEIKTA“ tranzito deklaracijos elektroninius duomenis su vykdytojo pateiktu Taisyklių 6 punkte nurodyto tranzito dokumento duomenimis nustatoma, kad deklaraciją ir (arba) kartu su ja pateiktus dokumentus galima priimti;“.</text:span></text:p>
      <text:p text:style-name="P34"><text:span text:style-name="T35">3</text:span><text:span text:style-name="T36">. Išdėstau 37 punktą taip:</text:span></text:p>
      <text:p text:style-name="P37"><text:span text:style-name="T38">„<text:s/></text:span><text:span text:style-name="T39">37</text:span><text:span text:style-name="T40">. Jeigu GMS trikdis arba avarinis gedimas užtrunka ilgiau negu 2 val., ITPC sutikus arba gavus ITPC nurodymą (1 priedas), vienkartinės garantijos dokumentų bei vienkartinės garantijos lakštų (forma TC 32) duomenys garantijos įstaigoje GMS priemonėmis neįregistruojami ir garantijos duomenų apsikeitimui muitinės informacinė sistema nenaudojama (minėti garantijos dokumentai teikiami išvykimo įstaigai). Šiuo atveju išvykimo įstaigos muitinės pareigūnas turimuose elektroninės tranzito deklaracijos duomenyse langelyje „Kitas garantijos numeris“ NCTS sistemos priemonėmis įrašo priimto vienkartinės garantijos dokumento numerį, kurį yra suteikęs garantas, arba vienkartinės garantijos lakšto numerį (lakštų numerius).</text:span></text:p>
      <text:p text:style-name="P41"><text:span text:style-name="T42">Tais atvejais, kai vienkartinės garantijos dokumentas jau buvo įregistruotas GMS priemonėmis ir Bendrijos/bendrosios tranzito procedūros įforminimo metu GMS trikdis arba avarinis gedimas užtrunka ilgiau negu 2 val., išvykimo įstaigos muitinės pareigūnas, ITPC sutikus arba gavus ITPC nurodymą, priima sprendimą nepripažinti teikiamos garantijos.“.</text:span></text:p>
      <text:p text:style-name="P43"><text:span text:style-name="T44">4</text:span><text:span text:style-name="T45">. Papildau šiuo 37</text:span><text:span text:style-name="T46">1</text:span><text:span text:style-name="T47"><text:s/>punktu:</text:span></text:p>
      <text:p text:style-name="P48"><text:span text:style-name="T49">„</text:span><text:span text:style-name="T50">37</text:span><text:span text:style-name="T51">1</text:span><text:span text:style-name="T52">. Vykdytojas, turintis leidimą naudotis Bendrijos muitinės kodekso įgyvendinimo nuostatų 372 straipsnio 1 dalies a punkte nurodytu atitinkamu Bendrijos/bendrosios tranzito procedūros atlikimo tvarkos supaprastinimu (arba supaprastinimais), GMS trikdžio ar avarinio gedimo atveju išvykimo įstaigai turi pateikti bendrosios garantijos sertifikatą (forma TC 31) arba atleidimo nuo prievolės pateikti garantiją sertifikatą (forma TC 33). Jeigu teikiamas bendrosios garantijos sertifikatas (forma TC 31) arba atleidimo nuo prievolės pateikti garantiją sertifikatas (forma TC 33) išvykimo įstaigai priimtinas, šios įstaigos muitinės pareigūnas turimuose elektroninės tranzito deklaracijos duomenyse langelyje „Kitas garantijos numeris“ NCTS sistemos priemonėmis įrašo tokio sertifikato numerį.“.</text:span></text:p>
      <text:p text:style-name="P53"><text:span text:style-name="T54">5</text:span><text:span text:style-name="T55">. Išdėstau 38.1 punktą taip:</text:span></text:p>
      <text:p text:style-name="P56"><text:span text:style-name="T57">„</text:span><text:span text:style-name="T58">38.1</text:span><text:span text:style-name="T59">. išvykimo įstaigoje iš tranzito deklaracijos, skirtos išvykimo įstaigai, egzemplioriaus. Šiuo atveju laukelyje „Išvykimo įstaiga“ įrašomas išvykimo įstaigos kodas (pvz., Vilniaus oro uosto postas – LTVA1000), laukelyje „Paskirties įstaiga“ įrašomas teritorinės muitinės, kuriai priklauso išvykimo įstaiga, kodas (pvz., Vilniaus teritorinė muitinė – LTVM000), laukeliuose „Deklaracijos data“ ir „Priėmimo data“ įrašoma tranzito deklaracijos įregistravimo data, laukelyje „Tranzito terminas“ turi būti nurodomas muitinio tranzito terminas 2 mėnesiai nuo tranzito deklaracijos pateikimo išvykimo įstaigai datos. STS sistemos priemonėmis atspausdintas Lydinčiojo dokumento A egzempliorius (jeigu gabenama daugiau negu viena prekė – Prekių sąrašo forma A) lieka išvykimo įstaigoje kartu su kitais išvykimo įstaigai skirtais dokumentais, kurie tvarkomi teritorinės muitinės viršininko nustatyta tvarka.“.</text:span></text:p>
      <text:p text:style-name="P60"><text:span text:style-name="T61">6</text:span><text:span text:style-name="T62">. Išdėstau 38.2 punktą taip:</text:span></text:p>
      <text:p text:style-name="P63"><text:span text:style-name="T64">„</text:span><text:span text:style-name="T65">38.2</text:span><text:span text:style-name="T66">. teritorinės muitinės, kuriai priklauso išvykimo įstaiga, Muitinės procedūrų priežiūros skyrius, gavęs tranzito dokumento kontrolinius egzempliorius (BAD tranzito rinkinio 5-ąjį egzempliorių arba tranzito deklaracijos, pateiktos naudojantis automatinio duomenų apdorojimo techninėmis priemonėmis, rašytinės kopijos egzempliorių arba Lydinčiojo dokumento A formos<text:s/></text:span><text:soft-page-break/><text:span text:style-name="T67">egzempliorius be MRN (įskaitant Prekių sąrašo A forma, jeigu gabenama daugiau negu viena prekė), STS sistemoje pagal verslininko suteiktą registracijos numerį suranda duomenis ir įregistruoja pranešimą apie atvykimą bei suveda tikrinimo rezultatus. Laukeliuose „Patvirtinimo data“, „Atvykimo data“ ir „Tikrinimo data“ turi būti nurodoma tos dienos, kada atliekami įrašai sistemoje, data.“.</text:span></text:p>
      <text:p text:style-name="P68"/>
      <text:p text:style-name="P69"/>
      <text:p text:style-name="P70"/>
      <text:p text:style-name="P71"><text:span text:style-name="T72">GENERALINIS DIREKTORIUS</text:span><text:span text:style-name="T73"><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03T13:58:00Z</meta:creation-date>
    <dc:date>2023-07-03T13:58:00Z</dc:date>
    <meta:template xlink:href="Normal.dotm" xlink:type="simple"/>
    <meta:editing-cycles>2</meta:editing-cycles>
    <meta:editing-duration>PT0S</meta:editing-duration>
    <meta:document-statistic meta:page-count="4" meta:paragraph-count="41" meta:word-count="726" meta:character-count="6016" meta:row-count="161" meta:non-whitespace-character-count="5331"/>
  </office:meta>
</office:document-meta>
</file>