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keep-with-next="always" fo:text-align="center"/>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fo:text-align="center"/>
    </style:style>
    <style:style style:name="P504" style:parent-style-name="Normal" style:family="paragraph">
      <style:paragraph-properties fo:break-before="page"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0.4923in"/>
    </style:style>
    <style:style style:name="P508" style:parent-style-name="Normal" style:family="paragraph">
      <style:paragraph-properties>
        <style:tab-stops>
          <style:tab-stop style:type="center" style:position="5.106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fo:letter-spacing="0.0416in"/>
    </style:style>
    <style:style style:name="P512" style:parent-style-name="Normal" style:family="paragraph">
      <style:text-properties fo:color="#000000" fo:font-size="10pt" style:font-size-asian="10pt"/>
    </style:style>
    <style:style style:name="P513" style:parent-style-name="Normal" style:family="paragraph">
      <style:paragraph-properties>
        <style:tab-stops>
          <style:tab-stop style:type="center" style:position="5.0666in"/>
        </style:tab-stops>
      </style:paragraph-properties>
      <style:text-properties fo:color="#000000"/>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keep-with-next="always"/>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3.3645in"/>
          <style:tab-stop style:type="right" style:leader-style="solid" style:leader-text="_" style:position="6.693in"/>
        </style:tab-stops>
      </style:paragraph-properties>
      <style:text-properties fo:color="#000000" fo:font-size="10pt" style:font-size-asian="10pt"/>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center" style:position="3.325in"/>
        </style:tab-stops>
      </style:paragraph-properties>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ab-stops>
          <style:tab-stop style:type="center" style:position="2.7312in"/>
          <style:tab-stop style:type="center" style:position="5.4229in"/>
        </style:tab-stops>
      </style:paragraph-properties>
      <style:text-properties fo:color="#000000" fo:font-size="10pt" style:font-size-asian="10pt"/>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ab-stops>
          <style:tab-stop style:type="center" style:position="2.7312in"/>
          <style:tab-stop style:type="center" style:position="5.4229in"/>
        </style:tab-stops>
      </style:paragraph-properties>
      <style:text-properties fo:color="#000000" fo:font-size="10pt" style:font-size-asian="10pt"/>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office:automatic-styles>
  <office:body>
    <office:text text:use-soft-page-breaks="true">
      <text:p text:style-name="P1"/>
      <text:p text:style-name="P9"><text:span text:style-name="T10"/><text:span text:style-name="T11">LIETUVOS RESPUBLIKOS</text:span></text:p>
      <text:p text:style-name="P12">DARBO GINČŲ NAGRINĖJIMO</text:p>
      <text:p text:style-name="P13">Į S T A T Y M A S</text:p>
      <text:p text:style-name="P14"/>
      <text:p text:style-name="P15">2000 m. birželio 20 d. Nr. VIII-1742</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o įstatymo paskirtis – nusta</text:span><text:span text:style-name="T30">tyti iš darbo santykių kylančių individualių darbo ginčų tarp darbuotojo (darbuotojų) ir darbdavio nagrinėjimo sąlygas, tvarką ir šiuos ginčus nagrinėjančių institucijų kompetenciją.</text:span></text:p>
      <text:p text:style-name="P31"/>
      <text:p text:style-name="P32"><text:span text:style-name="T33">2</text:span><text:span text:style-name="T34"><text:s/>straipsnis.<text:s/></text:span><text:span text:style-name="T35">Įstatymo taikymas</text:span></text:p>
      <text:p text:style-name="P36"><text:span text:style-name="T37">Šio įstatymo nuostatos taikomos<text:s/></text:span><text:span text:style-name="T38">iš darbo santykių kilusiems individualiems darbo ginčams visų rūšių įmonėse, įstaigose, organizacijose (toliau – įmonė), esančiose Lietuvos Respublikos teritorijoje, taip pat už jos ribų, bet priklausančiose Lietuvos Respublikos jurisdikcijai, taip pat kai</text:span><text:span text:style-name="T39"><text:s/>darbdavys yra fizinis asmuo.<text:s/></text:span></text:p>
      <text:p text:style-name="P40"/>
      <text:p text:style-name="P41"><text:span text:style-name="T42">3</text:span><text:span text:style-name="T43"><text:s/>straipsnis.<text:s/></text:span><text:span text:style-name="T44">Pagrindinės šio įstatymo sąvokos</text:span></text:p>
      <text:p text:style-name="P45"><text:span text:style-name="T46">1</text:span><text:span text:style-name="T47">.<text:s/></text:span><text:span text:style-name="T48">Darbo ginčas</text:span><text:span text:style-name="T49"><text:s/>– nesutarimas tarp darbuotojo (darbuotojų) ir darbdavio dėl darbo sutarties, darbo įstatymų, kitų teisės aktų, darbdavio nustatytų taisyklių taikymo, k</text:span><text:span text:style-name="T50">olektyvinių sutarčių nuostatų vykdymo, kurio ginčo šalys neišsprendė tiesioginėse derybose.</text:span></text:p>
      <text:p text:style-name="P51"><text:span text:style-name="T52">2</text:span><text:span text:style-name="T53">.<text:s/></text:span><text:span text:style-name="T54">Darbdavio atstovas</text:span><text:span text:style-name="T55"><text:s/>– asmuo, įstatymų</text:span><text:span text:style-name="T56"><text:s/></text:span><text:span text:style-name="T57">nustatyta tvarka įgaliotas atstovauti darbdaviui darbo ginčų komisijoje.</text:span></text:p>
      <text:p text:style-name="P58"><text:span text:style-name="T59">3</text:span><text:span text:style-name="T60">.<text:s/></text:span><text:span text:style-name="T61">Darbuotojo atstovas</text:span><text:span text:style-name="T62"><text:s/>– profesinė sąjunga (įmonėje ir ne įmonėje veikianti organizacija) arba asmuo, įstatymų nustatyta tvarka įgaliotas atstovauti darbuotojo interesams darbo ginčų komisijoje.</text:span></text:p>
      <text:p text:style-name="P63"><text:span text:style-name="T64">4</text:span><text:span text:style-name="T65">.<text:s/></text:span><text:span text:style-name="T66">Darbo ginčų komisija</text:span><text:span text:style-name="T67"><text:s/>– komisija, sudaryta</text:span><text:span text:style-name="T68"><text:s/></text:span><text:span text:style-name="T69">iš darbdavio ir darbuotojo atstovų</text:span><text:span text:style-name="T70">, konkrečiam darbo ginčui nagrinėti.</text:span></text:p>
      <text:p text:style-name="P71"/>
      <text:p text:style-name="P72"><text:span text:style-name="T73">4</text:span><text:span text:style-name="T74"><text:s/>straipsnis.<text:s/></text:span><text:span text:style-name="T75">Darbo ginčus nagrinėjančios institucijos</text:span></text:p>
      <text:p text:style-name="P76"><text:span text:style-name="T77">Darbo ginčus nagrinėja:</text:span></text:p>
      <text:p text:style-name="P78"><text:span text:style-name="T79">1</text:span><text:span text:style-name="T80">) darbo ginčų komisija (toliau – komisija);<text:s/></text:span></text:p>
      <text:p text:style-name="P81"><text:span text:style-name="T82">2</text:span><text:span text:style-name="T83">) teismas.</text:span></text:p>
      <text:p text:style-name="P84"/>
      <text:p text:style-name="P85"><text:span text:style-name="T86">ANTRASIS</text:span><text:span text:style-name="T87"><text:s/>SKIRSNIS</text:span></text:p>
      <text:p text:style-name="P88"><text:span text:style-name="T89">TERMINAI</text:span></text:p>
      <text:p text:style-name="P90"/>
      <text:p text:style-name="P91"><text:span text:style-name="T92">5</text:span><text:span text:style-name="T93"><text:s/>straipsnis.<text:s/></text:span><text:span text:style-name="T94">Tiesioginės derybos</text:span></text:p>
      <text:p text:style-name="P95"><text:span text:style-name="T96">1</text:span><text:span text:style-name="T97">. Darbdavys, gavęs darbuotojo prašymą dėl pažeistų teisių atkūrimo, per 10 darbo dienų nuo darbuotojo prašymo gavimo dienos privalo tiesiogiai derėtis su darbuotoju ir raštu pranešti jam savo sprendimą.</text:span></text:p>
      <text:p text:style-name="P98"><text:span text:style-name="T99">2</text:span><text:span text:style-name="T100">. Darbdavys, pripažinęs</text:span><text:span text:style-name="T101"><text:s/>darbuotojo teisių pažeidimą, privalo jas atkurti per šio straipsnio 1 dalyje nustatytą terminą.</text:span></text:p>
      <text:p text:style-name="P102"/>
      <text:p text:style-name="P103"><text:span text:style-name="T104">6</text:span><text:span text:style-name="T105"><text:s/>straipsnis.<text:s/></text:span><text:span text:style-name="T106">Kreipimasis į komisiją dėl darbo ginčo nagrinėjimo</text:span></text:p>
      <text:p text:style-name="P107"><text:span text:style-name="T108">Darbuotojas nuo tos dienos, kai darbdavys atsisakė priimti darbuotojo prašymą dėl paž</text:span><text:span text:style-name="T109">eistų teisių atkūrimo, kai gavo jo netenkinantį darbdavio sprendimą arba kai turėjo gauti, bet jo negavo,<text:s/></text:span><text:soft-page-break/><text:span text:style-name="T110">arba kai gavo tenkinantį sprendimą, bet darbdavys jo neįvykdė, per 20 darbo dienų šio įstatymo 15 straipsnyje nustatyta tvarka dėl darbo ginčo nagrinė</text:span><text:span text:style-name="T111">jimo gali kreiptis į komisiją.</text:span></text:p>
      <text:p text:style-name="P112"/>
      <text:p text:style-name="P113"><text:span text:style-name="T114">7</text:span><text:span text:style-name="T115"><text:s/>straipsnis.<text:s/></text:span><text:span text:style-name="T116">Komisijos sudarymas ir darbo ginčo išnagrinėjimas</text:span></text:p>
      <text:p text:style-name="P117"><text:span text:style-name="T118">Komisija turi būti sudaryta ir darbo ginčas komisijoje turi būti išnagrinėtas per 1 mėnesį</text:span><text:span text:style-name="T119"><text:s/></text:span><text:span text:style-name="T120">nuo darbuotojo prašymo gavimo dienos.</text:span></text:p>
      <text:p text:style-name="P121"/>
      <text:p text:style-name="P122"><text:span text:style-name="T123">8</text:span><text:span text:style-name="T124"><text:s/>straipsnis.<text:s/></text:span><text:span text:style-name="T125">Ko</text:span><text:span text:style-name="T126">misijos sprendimo įteikimas darbuotojui ir darbdaviui<text:s/></text:span></text:p>
      <text:p text:style-name="P127"><text:span text:style-name="T128">Komisijos sprendimas įrašomas į posėdžio protokolą ir jo nuorašas darbuotojui ir darbdaviui turi būti įteiktas per 3 darbo dienas nuo sprendimo priėmimo dienos.</text:span></text:p>
      <text:p text:style-name="P129"/>
      <text:p text:style-name="P130"><text:span text:style-name="T131">9</text:span><text:span text:style-name="T132"><text:s/>straipsnis.<text:s/></text:span><text:span text:style-name="T133">Komisijos<text:s/></text:span><text:span text:style-name="T134">sprendimo įvykdymas</text:span></text:p>
      <text:p text:style-name="P135"><text:span text:style-name="T136">1</text:span><text:span text:style-name="T137">. Komisijos sprendimą, jeigu jis neapskųstas per 10 darbo dienų nuo gavimo dienos, darbdavys turi</text:span><text:span text:style-name="T138"><text:s/></text:span><text:span text:style-name="T139">įvykdyti per 10 darbo dienų, jeigu sprendime nenustatytas kitoks jo įvykdymo terminas.</text:span></text:p>
      <text:p text:style-name="P140"><text:span text:style-name="T141">2</text:span><text:span text:style-name="T142">. Darbuotojas ar įstatymų nustatyta tvark</text:span><text:span text:style-name="T143">a įgaliotas jo atstovas, jeigu darbdavys neįvykdė įsiteisėjusio komisijos sprendimo per šio straipsnio 1 dalyje nustatytą terminą, gali per 3 mėnesius nuo sprendimo įsiteisėjimo dienos raštu kreiptis į teismo antstolių įstaigą, pridėdamas komisijos sprendi</text:span><text:span text:style-name="T144">mą, dėl komisijos sprendimo priverstinio įvykdymo.</text:span></text:p>
      <text:p text:style-name="P145"/>
      <text:p text:style-name="P146"><text:span text:style-name="T147">10</text:span><text:span text:style-name="T148"><text:s/>straipsnis.<text:s/></text:span><text:span text:style-name="T149">Kreipimasis į teismą dėl darbo ginčo nagrinėjimo<text:s/></text:span></text:p>
      <text:p text:style-name="P150"><text:span text:style-name="T151">1</text:span><text:span text:style-name="T152">. Darbuotojas ar įstatymų nustatyta tvarka įgaliotas jo atstovas, kai komisija per šio įstatymo 7 straipsnyje nustatytą terminą<text:s/></text:span><text:span text:style-name="T153">nebuvo sudaryta, kai komisijoje sprendimas nepriimtas arba kai jis nesutinka su komisijos sprendimu, per 10 darbo dienų nuo komisijos sudarymo termino pasibaigimo, nuo komisijos sprendimo gavimo arba nuo dienos, kai turėjo jį gauti, dėl darbo ginčo nagrinė</text:span><text:span text:style-name="T154">jimo gali kreiptis į teismą.</text:span></text:p>
      <text:p text:style-name="P155"><text:span text:style-name="T156">2</text:span><text:span text:style-name="T157">. Darbuotojas, atleistas iš darbo, nušalintas nuo darbo ar perkeltas į kitą darbą, arba įstatymų nustatyta tvarka įgaliotas jo atstovas dėl grąžinimo į darbą, atleidimo iš darbo priežasties formulavimo pakeitimo gali tiesi</text:span><text:span text:style-name="T158">ogiai</text:span><text:span text:style-name="T159"><text:s/></text:span><text:span text:style-name="T160">kreiptis į teismą per 1 mėnesį nuo dokumento, patvirtinančio atleidimą iš darbo, nušalinimą nuo darbo ar perkėlimą į kitą darbą, gavimo, arba nuo dienos, kai turėjo jį gauti.</text:span></text:p>
      <text:p text:style-name="P161"><text:span text:style-name="T162">3</text:span><text:span text:style-name="T163">. Darbuotojas, dėl svarbios priežasties praleidęs terminą kreiptis į<text:s/></text:span><text:span text:style-name="T164">darbdavį tiesioginių derybų ar dėl komisijos sudarymo darbo ginčui nagrinėti, arba įstatymų nustatyta tvarka įgaliotas jo atstovas dėl darbo ginčo nagrinėjimo gali kreiptis tiesiogiai į teismą.</text:span></text:p>
      <text:p text:style-name="P165"><text:span text:style-name="T166">4</text:span><text:span text:style-name="T167">. Darbuotojo reikalavimams dėl neišmokėto darbo užmokesči</text:span><text:span text:style-name="T168">o, kitų išmokų, susijusių su darbo santykiais, išieškojimo bei darbdavio reikalavimams dėl darbuotojų padarytos materialinės žalos atlyginimo nustatomas 3 metų ieškininės senaties terminas.</text:span></text:p>
      <text:p text:style-name="P169"/>
      <text:p text:style-name="P170"><text:span text:style-name="T171">11</text:span><text:span text:style-name="T172"><text:s/>straipsnis.<text:s/></text:span><text:span text:style-name="T173">Darbo ginčo nagrinėjimas teisme<text:s/></text:span></text:p>
      <text:p text:style-name="P174"><text:span text:style-name="T175">Darbo gin</text:span><text:span text:style-name="T176">čas teisme nagrinėjamas Civilinio proceso kodekso nustatyta tvarka.</text:span></text:p>
      <text:p text:style-name="P177"/>
      <text:p text:style-name="P178"><text:span text:style-name="T179">TREČIASIS</text:span><text:span text:style-name="T180"><text:s/>SKIRSNIS</text:span></text:p>
      <text:p text:style-name="P181"><text:span text:style-name="T182">TIESIOGINĖS DARBUOTOJO IR DARBDAVIO DERYBOS</text:span></text:p>
      <text:p text:style-name="P183"/>
      <text:p text:style-name="P184"><text:span text:style-name="T185">12</text:span><text:span text:style-name="T186"><text:s/>straipsnis.<text:s/></text:span><text:span text:style-name="T187">Darbuotojo prašymo dėl pažeistų teisių atkūrimo turinys</text:span></text:p>
      <text:p text:style-name="P188"><text:span text:style-name="T189">1</text:span><text:span text:style-name="T190">. Darbuotojas, sužinojęs apie savo<text:s/></text:span><text:span text:style-name="T191">teisių pažeidimą, turi teisę su prašymu kreiptis į darbdavį tarp jų kilusiam nesutarimui išspręsti tiesioginėse derybose.</text:span></text:p>
      <text:p text:style-name="P192"><text:span text:style-name="T193">2</text:span><text:span text:style-name="T194">. Darbuotojo prašyme dėl pažeistų teisių atkūrimo</text:span><text:span text:style-name="T195"><text:s/></text:span><text:span text:style-name="T196">turi būti nurodyta:</text:span></text:p>
      <text:p text:style-name="P197"><text:span text:style-name="T198">1</text:span><text:span text:style-name="T199">) darbuotojo vardas, pavardė, pareigos;</text:span></text:p>
      <text:p text:style-name="P200"><text:span text:style-name="T201">2</text:span><text:span text:style-name="T202">) darbdavio</text:span><text:span text:style-name="T203"><text:s/>pavadinimas (vardas, pavardė);</text:span></text:p>
      <text:p text:style-name="P204"><text:span text:style-name="T205">3</text:span><text:span text:style-name="T206">) prašymo data;</text:span></text:p>
      <text:p text:style-name="P207"><text:span text:style-name="T208">4</text:span><text:span text:style-name="T209">) pažeistos teisės;</text:span></text:p>
      <text:p text:style-name="P210"><text:span text:style-name="T211">5</text:span><text:span text:style-name="T212">) sužinojimo apie pažeidimą data;</text:span></text:p>
      <text:p text:style-name="P213"><text:span text:style-name="T214">6</text:span><text:span text:style-name="T215">) reikalavimas darbdaviui.</text:span></text:p>
      <text:p text:style-name="P216"><text:span text:style-name="T217">3</text:span><text:span text:style-name="T218">. Prašymą pasirašo jį padavęs darbuotojas. Prie prašymo gali būti pridėti reikalavimą pagrindžiantys</text:span><text:span text:style-name="T219"><text:s/>dokumentai.<text:s/></text:span></text:p>
      <text:p text:style-name="P220"><text:span text:style-name="T221">4</text:span><text:span text:style-name="T222">. Jei prašyme trūksta kai kurių duomenų, nurodytų, šio straipsnio 2 dalyje, tai nėra kliūtis išspręsti darbuotojo reikalavimą. Papildomi reikalavimą pagrindžiantys dokumentai gali būti pateikti tiesioginių derybų metu.</text:span></text:p>
      <text:p text:style-name="P223"/>
      <text:p text:style-name="P224"><text:span text:style-name="T225">13</text:span><text:span text:style-name="T226"><text:s/>straipsn</text:span><text:span text:style-name="T227">is.<text:s/></text:span><text:span text:style-name="T228">Darbdavio pareiga priimti prašymą dėl pažeistų teisių atkūrimo<text:s/></text:span></text:p>
      <text:p text:style-name="P229"><text:span text:style-name="T230">Darbdavys privalo priimti darbuotojo prašymą dėl pažeistų teisių atkūrimo ir jį užregistruoti. Apie prašymo užregistravimą pažymima darbuotojo prašymo nuoraše arba darbuotojui išduodama<text:s/></text:span><text:span text:style-name="T231">pažyma apie prašymo priėmimą.</text:span></text:p>
      <text:p text:style-name="P232"/>
      <text:p text:style-name="P233"><text:span text:style-name="T234">14</text:span><text:span text:style-name="T235"><text:s/>straipsnis.<text:s/></text:span><text:span text:style-name="T236">Tiesioginių derybų eiga</text:span></text:p>
      <text:p text:style-name="P237"><text:span text:style-name="T238">1</text:span><text:span text:style-name="T239">. Darbdavys, gavęs darbuotojo prašymą dėl pažeistų teisių atkūrimo, per šio įstatymo 5 straipsnyje nustatytą terminą privalo pakviesti darbuotoją tiesioginių derybų ir išspręs</text:span><text:span text:style-name="T240">ti nesutarimus.</text:span></text:p>
      <text:p text:style-name="P241"><text:span text:style-name="T242">2</text:span><text:span text:style-name="T243">. Darbuotojui be svarbios priežasties neatvykus tiesioginių derybų, darbdavys pats priima sprendimą ir privalo raštu pranešti darbuotojui jo turinį per šio įstatymo 5 straipsnyje nustatytą terminą.</text:span></text:p>
      <text:p text:style-name="P244"><text:span text:style-name="T245">3</text:span><text:span text:style-name="T246">. Darbdaviui atsisakius ar<text:s/></text:span><text:span text:style-name="T247">vengiant priimti darbuotojo prašymą dėl pažeistų teisių atkūrimo ir jį užregistruoti, priėmus darbuotojo netenkinantį sprendimą arba nepriėmus jokio sprendimo, kyla darbo ginčas.</text:span></text:p>
      <text:p text:style-name="P248"/>
      <text:p text:style-name="P249"><text:span text:style-name="T250">KETVIRTASIS</text:span><text:span text:style-name="T251"><text:s/>SKIRSNIS</text:span></text:p>
      <text:p text:style-name="P252"><text:span text:style-name="T253">DARBO GINČŲ NAGRINĖJIMAS KOMISIJOJE</text:span></text:p>
      <text:p text:style-name="P254"/>
      <text:p text:style-name="P255"><text:span text:style-name="T256">15</text:span><text:span text:style-name="T257"><text:s/>str</text:span><text:span text:style-name="T258">aipsnis.<text:s/></text:span><text:span text:style-name="T259">Darbuotojo kreipimasis dėl komisijos darbo ginčui nagrinėti sudarymo</text:span></text:p>
      <text:p text:style-name="P260"><text:span text:style-name="T261">1</text:span><text:span text:style-name="T262">. Darbdaviui atsisakius ar vengiant priimti darbuotojo prašymą dėl pažeistų teisių atkūrimo ir jį užregistruoti,</text:span><text:span text:style-name="T263"><text:s/></text:span><text:span text:style-name="T264">nepakvietus darbuotojo tiesioginių derybų, tiesioginėse<text:s/></text:span><text:span text:style-name="T265">derybose priėmus darbuotojo netenkinantį sprendimą arba nepriėmus jokio sprendimo, darbuotojas per šio įstatymo 6 straipsnyje nustatytą terminą gali kreiptis su prašymu į darbdavį dėl komisijos darbo ginčui nagrinėti sudarymo.</text:span></text:p>
      <text:p text:style-name="P266"><text:span text:style-name="T267">2</text:span><text:span text:style-name="T268">. Darbuotojo prašyme dėl</text:span><text:span text:style-name="T269"><text:s/>komisijos sudarymo ir darbo ginčo nagrinėjimo turi būti nurodyta:</text:span></text:p>
      <text:p text:style-name="P270"><text:span text:style-name="T271">1</text:span><text:span text:style-name="T272">) darbuotojo vardas, pavardė, pareigos;</text:span></text:p>
      <text:p text:style-name="P273"><text:span text:style-name="T274">2</text:span><text:span text:style-name="T275">) darbdavio pavadinimas (vardas, pavardė);</text:span></text:p>
      <text:p text:style-name="P276"><text:span text:style-name="T277">3</text:span><text:span text:style-name="T278">) prašymo data;</text:span></text:p>
      <text:p text:style-name="P279"><text:span text:style-name="T280">4</text:span><text:span text:style-name="T281">) pažeistos teisės;</text:span></text:p>
      <text:p text:style-name="P282"><text:span text:style-name="T283">5</text:span><text:span text:style-name="T284">) sužinojimo apie pažeidimą data;</text:span></text:p>
      <text:p text:style-name="P285"><text:span text:style-name="T286">6</text:span><text:span text:style-name="T287">) kreipi</text:span><text:span text:style-name="T288">mosi į darbdavį dėl pažeistų teisių atkūrimo</text:span><text:span text:style-name="T289"><text:s/></text:span><text:span text:style-name="T290">data;</text:span></text:p>
      <text:p text:style-name="P291"><text:span text:style-name="T292">7</text:span><text:span text:style-name="T293">) atstovo pavadinimas (vardas, pavardė);</text:span></text:p>
      <text:p text:style-name="P294"><text:span text:style-name="T295">8</text:span><text:span text:style-name="T296">) reikalavimas darbdaviui.</text:span></text:p>
      <text:p text:style-name="P297"><text:span text:style-name="T298">3</text:span><text:span text:style-name="T299">. Prašymą pasirašo jį padavęs darbuotojas. Prie prašymo gali būti pridėti reikalavimą pagrindžiantys dokumentai.</text:span></text:p>
      <text:p text:style-name="P300"/>
      <text:p text:style-name="P301"><text:span text:style-name="T302">16</text:span><text:span text:style-name="T303"><text:s/>straipsnis.</text:span><text:span text:style-name="T304"><text:tab/></text:span><text:span text:style-name="T305">Darbdavio pareiga priimti prašymą dėl komisijos darbo ginčui nagrinėti sudarymo</text:span></text:p>
      <text:p text:style-name="P306"><text:span text:style-name="T307">Darbdavys privalo priimti darbuotojo prašymą dėl komisijos darbo ginčui nagrinėti sudarymo ir jį užregistruoti. Apie prašymo užregistravimą pažymima darbuotojo</text:span><text:span text:style-name="T308"><text:s/>prašymo nuoraše arba išduodama pažyma apie jo priėmimą.</text:span></text:p>
      <text:p text:style-name="P309"/>
      <text:p text:style-name="P310"><text:span text:style-name="T311">17</text:span><text:span text:style-name="T312"><text:s/>straipsnis.<text:s/></text:span><text:span text:style-name="T313">Darbo ginčo šalys<text:s/></text:span></text:p>
      <text:p text:style-name="P314"><text:span text:style-name="T315">Darbo ginčo šalys yra darbuotojas ir darbdavys.</text:span><text:span text:style-name="T316"><text:s/></text:span></text:p>
      <text:p text:style-name="P317"/>
      <text:p text:style-name="P318"><text:span text:style-name="T319">18</text:span><text:span text:style-name="T320"><text:s/>straipsnis.<text:s/></text:span><text:span text:style-name="T321">Komisijos sudarymo tvarka</text:span></text:p>
      <text:p text:style-name="P322"><text:span text:style-name="T323">1</text:span><text:span text:style-name="T324">. Darbdavys, gavęs prašymą dėl komisijos sudarymo, pas</text:span><text:span text:style-name="T325">kiria atstovą (atstovus) į komisiją, perduoda jam (jiems) medžiagą, susijusią su prašymu, ir susitaria su darbuotoju<text:s/></text:span><text:span text:style-name="T326">(</text:span><text:span text:style-name="T327">jo atstovu</text:span><text:span text:style-name="T328">)</text:span><text:span text:style-name="T329"><text:s/>dėl komisijos posėdžio datos, vietos ir laiko.</text:span></text:p>
      <text:p text:style-name="P330"><text:span text:style-name="T331">2</text:span><text:span text:style-name="T332">. Komisija sudaroma iš darbdavio ir darbuotojo atstovų konkrečiam darbo<text:s/></text:span><text:span text:style-name="T333">ginčui nagrinėti.</text:span></text:p>
      <text:p text:style-name="P334"><text:span text:style-name="T335">3</text:span><text:span text:style-name="T336">. Komisijos narių skaičius nustatomas ginčo šalių tarpusavio susitarimu.</text:span></text:p>
      <text:p text:style-name="P337"><text:span text:style-name="T338">4</text:span><text:span text:style-name="T339">. Komisiją techniškai aprūpina ir veiklos sąlygas užtikrina darbdavys. Darbuotojo atstovui, dirbančiam įmonėje, kurioje nagrinėjamas darbo ginčas, atstovav</text:span><text:span text:style-name="T340">imo komisijoje metu paliekamas jo vidutinis darbo užmokestis.</text:span></text:p>
      <text:p text:style-name="P341"/>
      <text:p text:style-name="P342"><text:span text:style-name="T343">19</text:span><text:span text:style-name="T344"><text:s/>straipsnis.<text:s/></text:span><text:span text:style-name="T345">Darbo ginčų nagrinėjimo komisijoje privalomumas</text:span></text:p>
      <text:p text:style-name="P346"><text:span text:style-name="T347">Komisija yra privaloma ikiteisminė instancija nagrinėti darbo ginčams, kilusiems</text:span><text:span text:style-name="T348"><text:s/></text:span><text:span text:style-name="T349">iš darbo santykių tarp darbuotojo (darbuo</text:span><text:span text:style-name="T350">tojų) ir darbdavio, išskyrus ginčus, kurie pagal šį įstatymą turi būti nagrinėjami tiesiogiai</text:span><text:span text:style-name="T351"><text:s/></text:span><text:span text:style-name="T352">teisme.</text:span><text:span text:style-name="T353"><text:s/></text:span></text:p>
      <text:p text:style-name="P354"/>
      <text:p text:style-name="P355"><text:span text:style-name="T356">20</text:span><text:span text:style-name="T357"><text:s/>straipsnis.<text:s/></text:span><text:span text:style-name="T358">Komisijos posėdžiai</text:span></text:p>
      <text:p text:style-name="P359"><text:span text:style-name="T360">1</text:span><text:span text:style-name="T361">. Komisijos posėdžiai vyksta ginčo šalių (jų atstovų) susitartu laiku ir jų nustatyta tvarka.<text:s/></text:span></text:p>
      <text:p text:style-name="P362"><text:span text:style-name="T363">2</text:span><text:span text:style-name="T364">. Posė</text:span><text:span text:style-name="T365">džio pradžioje išrenkamas posėdžio pirmininkas ir sekretorius. Pirmininko ir sekretoriaus pareigų negali eiti vienos šalies atstovai.</text:span></text:p>
      <text:p text:style-name="P366"><text:span text:style-name="T367">3</text:span><text:span text:style-name="T368">. Komisijos posėdis yra teisėtas, jeigu jame dalyvauja visi komisijos nariai, kurių skaičius buvo nustatytas ginčo ša</text:span><text:span text:style-name="T369">lių tarpusavio susitarimu.</text:span></text:p>
      <text:p text:style-name="P370"><text:span text:style-name="T371">4</text:span><text:span text:style-name="T372">. Šalių pageidavimu į posėdį gali būti kviečiama ekspertų, kitų specialistų ir liudytojų.</text:span></text:p>
      <text:p text:style-name="P373"><text:span text:style-name="T374">5</text:span><text:span text:style-name="T375">. Komisija turi teisę pareikalauti, kad darbo ginčo šalys pateiktų ginčui nagrinėti reikalingus dokumentus.<text:s/></text:span></text:p>
      <text:p text:style-name="P376"><text:span text:style-name="T377">6</text:span><text:span text:style-name="T378">. Komisijos pos</text:span><text:span text:style-name="T379">ėdyje surašomas protokolas. Posėdžiui pasibaigus, protokolą pasirašo posėdžio pirmininkas, posėdžio sekretorius ir kiti komisijos nariai.</text:span></text:p>
      <text:p text:style-name="P380"><text:span text:style-name="T381">7</text:span><text:span text:style-name="T382">. Kai komisijos posėdyje nesusitariama, protokole įrašoma, kad šalių atstovai nesusitarė ir sprendimas nepriimtas</text:span><text:span text:style-name="T383">.</text:span></text:p>
      <text:p text:style-name="P384"><text:span text:style-name="T385">8</text:span><text:span text:style-name="T386">. Komisijos posėdžio protokolo forma nustatyta šio įstatymo priedėlyje.</text:span></text:p>
      <text:p text:style-name="P387"/>
      <text:p text:style-name="P388"><text:span text:style-name="T389">21</text:span><text:span text:style-name="T390"><text:s/>straipsnis.<text:s/></text:span><text:span text:style-name="T391">Komisijos sprendimai</text:span></text:p>
      <text:p text:style-name="P392"><text:span text:style-name="T393">1</text:span><text:span text:style-name="T394">. Komisijos sprendimai priimami šalių atstovų – komisijos narių susitarimu. Įsiteisėję komisijos sprendimai ginčo šalims yra<text:s/></text:span><text:span text:style-name="T395">privalomi.</text:span></text:p>
      <text:p text:style-name="P396"><text:span text:style-name="T397">2</text:span><text:span text:style-name="T398">. Komisijos sprendimai turi būti pagrįsti įstatymais, kitais teisės aktais ir įsiteisėja po 10 darbo dienų nuo sprendimo priėmimo dienos.</text:span></text:p>
      <text:p text:style-name="P399"><text:span text:style-name="T400">3</text:span><text:span text:style-name="T401">. Komisijos sprendimuose, susijusiuose su piniginiais reikalavimais, turi būti nurodoma išmokėtin</text:span><text:span text:style-name="T402">a pinigų suma.</text:span></text:p>
      <text:p text:style-name="P403"/>
      <text:p text:style-name="P404"><text:span text:style-name="T405">PENKTASIS</text:span><text:span text:style-name="T406"><text:s/>SKIRSNIS</text:span></text:p>
      <text:p text:style-name="P407"><text:span text:style-name="T408">DARBO GINČŲ NAGRINĖJIMAS TEISME<text:s/></text:span></text:p>
      <text:p text:style-name="P409"/>
      <text:p text:style-name="P410"><text:span text:style-name="T411">22</text:span><text:span text:style-name="T412"><text:s/>straipsnis.<text:s/></text:span><text:span text:style-name="T413">Teisme nagrinėjami darbo ginčai. Atleidimas nuo teismo išlaidų</text:span></text:p>
      <text:p text:style-name="P414"><text:span text:style-name="T415">1</text:span><text:span text:style-name="T416">. Darbo ginčai nagrinėjami teisme:</text:span></text:p>
      <text:p text:style-name="P417"><text:span text:style-name="T418">1</text:span><text:span text:style-name="T419">) kai komisija nebuvo sudaryta;</text:span></text:p>
      <text:p text:style-name="P420"><text:span text:style-name="T421">2</text:span><text:span text:style-name="T422">) kai darbo<text:s/></text:span><text:span text:style-name="T423">ginčas per šio įstatymo 7 straipsnyje nustatytą terminą nebuvo išnagrinėtas komisijoje;</text:span></text:p>
      <text:p text:style-name="P424"><text:span text:style-name="T425">3</text:span><text:span text:style-name="T426">) dėl komisijos sprendimo;</text:span></text:p>
      <text:p text:style-name="P427"><text:span text:style-name="T428">4</text:span><text:span text:style-name="T429">) kai darbo ginčo šalių atstovai komisijoje nepriėmė sprendimo;</text:span></text:p>
      <text:p text:style-name="P430"><text:span text:style-name="T431">5</text:span><text:span text:style-name="T432">) kai darbuotojas dėl svarbios priežasties praleido terminą kr</text:span><text:span text:style-name="T433">eiptis į darbdavį dėl tiesioginių derybų arba komisijos sudarymo darbo ginčui nagrinėti.</text:span></text:p>
      <text:p text:style-name="P434"><text:span text:style-name="T435">2</text:span><text:span text:style-name="T436">. Tiesiogiai</text:span><text:span text:style-name="T437"><text:s/></text:span><text:span text:style-name="T438">teisme nagrinėjami šie darbo ginčai:</text:span></text:p>
      <text:p text:style-name="P439"><text:span text:style-name="T440">1</text:span><text:span text:style-name="T441">) dėl darbuotojų, kurių darbo santykiai yra nutrūkę, atleistų iš darbo, nušalintų nuo darbo ar perkeltų į k</text:span><text:span text:style-name="T442">itą darbą, grąžinimo į darbą, taip pat atleidimo iš darbo priežasties formulavimo pakeitimo;</text:span></text:p>
      <text:p text:style-name="P443"><text:span text:style-name="T444">2</text:span><text:span text:style-name="T445">) dėl darbuotojų padarytos žalos darbdaviui atlyginimo;</text:span></text:p>
      <text:p text:style-name="P446"><text:span text:style-name="T447">3</text:span><text:span text:style-name="T448">) dėl žalos, padarytos dėl nelaimingo atsitikimo darbe ar susirgimo profesine liga, atlyginimo;</text:span></text:p>
      <text:p text:style-name="P449"><text:span text:style-name="T450">4</text:span><text:span text:style-name="T451">) dėl nepagrįsto atsisakymo priimti į darbą;<text:s/></text:span></text:p>
      <text:p text:style-name="P452"><text:span text:style-name="T453">5</text:span><text:span text:style-name="T454">) kitais įstatymų numatytais atvejais.</text:span></text:p>
      <text:p text:style-name="P455"><text:span text:style-name="T456">3</text:span><text:span text:style-name="T457">. Teismas nurodo skubiai vykdyti sprendimus dėl šio straipsnio 2 dalies 1 punkte numatytų darbo ginčų bei dėl darbo užmokesčio priteisimo (sprendimo dalis,</text:span><text:span text:style-name="T458"><text:s/>neviršijanti vieno mėnesio vidutinio darbo užmokesčio).</text:span></text:p>
      <text:p text:style-name="P459"><text:span text:style-name="T460">4</text:span><text:span text:style-name="T461">. Darbuotojai darbo bylose atleidžiami nuo teismo išlaidų.</text:span></text:p>
      <text:p text:style-name="P462"/>
      <text:p text:style-name="P463"><text:span text:style-name="T464">ŠEŠTASIS</text:span><text:span text:style-name="T465"><text:s/>SKIRSNIS</text:span></text:p>
      <text:p text:style-name="P466"><text:span text:style-name="T467">BAIGIAMOSIOS NUOSTATOS</text:span></text:p>
      <text:p text:style-name="P468"/>
      <text:p text:style-name="P469"><text:span text:style-name="T470">23</text:span><text:span text:style-name="T471"><text:s/>straipsnis.<text:s/></text:span><text:span text:style-name="T472">Įvykdytų reikalavimų atgręžimo apribojimas darbo bylose</text:span></text:p>
      <text:p text:style-name="P473"><text:span text:style-name="T474">Kasacin</text:span><text:span text:style-name="T475">e tvarka</text:span><text:span text:style-name="T476"><text:s/></text:span><text:span text:style-name="T477">panaikinus teismo sprendimą dėl piniginių sumų išieškojimo pagal reikalavimus, kilusius iš darbo teisinių santykių, atgręžti įvykdymo neleidžiama, išskyrus atvejus, kai panaikintas sprendimas buvo pagrįstas ieškovo melagingomis žiniomis arba jo pa</text:span><text:span text:style-name="T478">teiktais suklastotais dokumentais.</text:span></text:p>
      <text:p text:style-name="P479"/>
      <text:p text:style-name="P480"><text:span text:style-name="T481">24</text:span><text:span text:style-name="T482"><text:s/>straipsnis.<text:s/></text:span><text:span text:style-name="T483">Įstatymo laikymosi kontrolė</text:span></text:p>
      <text:p text:style-name="P484"><text:span text:style-name="T485">Įstatymo pirmojo-ketvirtojo skirsnių laikymosi kontrolę vykdo Vyriausybė ar jos įgaliota</text:span><text:span text:style-name="T486"><text:s/></text:span><text:span text:style-name="T487">institucija, profesinės sąjungos, kitos teisės aktų įgaliotos institucijos.</text:span></text:p>
      <text:p text:style-name="P488"/>
      <text:p text:style-name="P489"><text:span text:style-name="T490">25</text:span><text:span text:style-name="T491"><text:s/>straipsnis.<text:s/></text:span><text:span text:style-name="T492">Kitų teisės aktų galiojimas</text:span></text:p>
      <text:p text:style-name="P493"><text:span text:style-name="T494">Įsigaliojus šiam įstatymui, netenka galios Darbo įstatymų kodekso penkioliktasis skirsnis „Darbo ginčai“ (Žin., 1972, Nr. 18-137; 1990, Nr.<text:s/></text:span><text:a xlink:href="https://www.e-tar.lt/portal/lt/legalAct/TAR.FCAEC4E4819E" office:target-frame-name="_blank" xlink:show="new"><text:span text:style-name="T495">15-426</text:span></text:a><text:span text:style-name="T496">).</text:span></text:p>
      <text:p text:style-name="P497"/>
      <text:p text:style-name="P498"/>
      <text:p text:style-name="P499"><text:span text:style-name="T500">Skelbiu šį Lietuvos Respublikos Seimo priimtą įstatymą.<text:s/></text:span></text:p>
      <text:p text:style-name="P501"/>
      <text:p text:style-name="P502">RESPUBLIKOS PREZIDENTAS<text:tab/>VALDAS ADAMKUS</text:p>
      <text:p text:style-name="P503">______________</text:p>
      <text:soft-page-break/>
      <text:p text:style-name="P504">Lietuvos Respublikos</text:p>
      <text:p text:style-name="P505">2000 m. birželio 20 d. įstatymo Nr. VIII-1742</text:p>
      <text:p text:style-name="P506">priedėlis</text:p>
      <text:p text:style-name="P507"/>
      <text:p text:style-name="P508"><text:span text:style-name="T509">_______________________________</text:span><text:span text:style-name="T510"><text:tab/></text:span><text:span text:style-name="T511">PROTOKOLAS</text:span></text:p>
      <text:p text:style-name="P512">(įmonės, įstaigos, organizacijos pavadinimas,</text:p>
      <text:p text:style-name="P513">_______________________________<text:s/><text:tab/>200__ m. ______________ d. Nr.______</text:p>
      <text:p text:style-name="P514">adresas, telefonas)</text:p>
      <text:p text:style-name="P515">_______________________________</text:p>
      <text:p text:style-name="P516"/>
      <text:p text:style-name="P517"><text:span text:style-name="T518">DARBO GINČŲ KOMISIJOS POSĖDIS</text:span></text:p>
      <text:p text:style-name="P519"/>
      <text:p text:style-name="P520">Posėdžio pirmininkas(-ė)<text:s/><text:tab/></text:p>
      <text:p text:style-name="P521"><text:tab/>(vardas, pavardė)</text:p>
      <text:p text:style-name="Normal"/>
      <text:p text:style-name="P522">Posėdžio sekretorius(-ė)<text:s/><text:tab/></text:p>
      <text:p text:style-name="P523"><text:tab/>(vardas, pavardė)</text:p>
      <text:p text:style-name="Normal"/>
      <text:p text:style-name="P524">Posėdyje dalyvauja:<text:s/></text:p>
      <text:p text:style-name="P525"><text:span text:style-name="T526">1</text:span><text:span text:style-name="T527">.</text:span><text:span text:style-name="T528"><text:tab/></text:span></text:p>
      <text:p text:style-name="P529"><text:tab/>(nurodyti darbuotojo, jo atstovo(-ų) vardą, pavardę, atstovui(-ams) – atstovavimo pagrindą)</text:p>
      <text:p text:style-name="P530"><text:tab/></text:p>
      <text:p text:style-name="P531"><text:span text:style-name="T532"><text:tab/>.</text:span></text:p>
      <text:p text:style-name="P533"><text:span text:style-name="T534">2</text:span><text:span text:style-name="T535">.<text:s/></text:span><text:span text:style-name="T536"><text:tab/></text:span></text:p>
      <text:p text:style-name="P537"><text:tab/>(nurodyti darbdavio atstovo(-ų) pavadinimą, vardą, pavardę,<text:s/>atstovui(-ams) – atstovavimo pagrindą)</text:p>
      <text:p text:style-name="P538"><text:tab/></text:p>
      <text:p text:style-name="P539"><text:span text:style-name="T540"><text:tab/>.</text:span></text:p>
      <text:p text:style-name="P541"><text:span text:style-name="T542">3</text:span><text:span text:style-name="T543">.<text:s/></text:span><text:span text:style-name="T544"><text:tab/></text:span></text:p>
      <text:p text:style-name="P545"><text:tab/>(nurodyti liudytojų, ekspertų, kitų specialistų vardą, pavardę, dalyvavimo posėdyje pagrindą)</text:p>
      <text:p text:style-name="P546"><text:tab/></text:p>
      <text:p text:style-name="P547"><text:tab/>.</text:p>
      <text:p text:style-name="Normal"/>
      <text:p text:style-name="P548"><text:span text:style-name="T549">SVARSTYTA:</text:span></text:p>
      <text:p text:style-name="P550">Darbuotojo(-os)<text:s/><text:tab/><text:s/>prašymas</text:p>
      <text:p text:style-name="P551"><text:tab/>(vardas, pavardė)</text:p>
      <text:p text:style-name="P552">dėl<text:s/><text:tab/></text:p>
      <text:p text:style-name="P553"><text:tab/>(nurodyti svarstomą klausimą)</text:p>
      <text:p text:style-name="P554"><text:tab/>.</text:p>
      <text:p text:style-name="P555">Posėdžio pirmininko pranešimas svarstomu klausimu:<text:s/><text:tab/></text:p>
      <text:p text:style-name="P556"><text:tab/></text:p>
      <text:p text:style-name="P557"><text:tab/>(pristatyti komisijos narius ir kitus posėdyje dalyvaujančius asmenis, nurodyti prašymo gavimo datą, pateikti<text:s/></text:p>
      <text:p text:style-name="P558"><text:tab/></text:p>
      <text:p text:style-name="P559"><text:tab/>informaciją apie pranešimų įteikimą ginčo šalims, kitiems kviečiamiems asmenims apie</text:p>
      <text:p text:style-name="P560"><text:tab/></text:p>
      <text:p text:style-name="P561"><text:tab/>šaukiamą komisijos posėdį, apie pateiktus dokumentus ir kt.)</text:p>
      <text:p text:style-name="P562"><text:tab/>.</text:p>
      <text:p text:style-name="P563">Darbuotojo paaiškinimas:<text:s/><text:tab/></text:p>
      <text:p text:style-name="P564"><text:tab/></text:p>
      <text:p text:style-name="P565"><text:tab/></text:p>
      <text:p text:style-name="P566"><text:tab/></text:p>
      <text:p text:style-name="P567"><text:tab/></text:p>
      <text:p text:style-name="P568">Liudytojų, ekspertų, kitų specialistų paaiškinimai:<text:s/><text:tab/></text:p>
      <text:p text:style-name="P569"><text:tab/></text:p>
      <text:p text:style-name="P570"><text:tab/></text:p>
      <text:soft-page-break/>
      <text:p text:style-name="P571"><text:tab/></text:p>
      <text:p text:style-name="P572">Darbdavio (jo atstovų) pasiūlymai:<text:s/><text:tab/></text:p>
      <text:p text:style-name="P573"><text:tab/></text:p>
      <text:p text:style-name="P574"><text:tab/></text:p>
      <text:p text:style-name="P575"><text:tab/></text:p>
      <text:p text:style-name="P576">Darbuotojo atstovų pasiūlymai:<text:s/><text:tab/></text:p>
      <text:p text:style-name="P577"><text:tab/></text:p>
      <text:p text:style-name="P578"><text:tab/></text:p>
      <text:p text:style-name="P579"><text:tab/></text:p>
      <text:p text:style-name="P580">Darbuotojo nuomonė apie reikalavimus:<text:s/><text:tab/></text:p>
      <text:p text:style-name="P581"><text:tab/></text:p>
      <text:p text:style-name="P582"><text:tab/></text:p>
      <text:p text:style-name="P583"><text:tab/></text:p>
      <text:p text:style-name="Normal"/>
      <text:p text:style-name="P584"><text:span text:style-name="T585">NUSPRĘSTA:</text:span><text:span text:style-name="T586"><text:s/></text:span></text:p>
      <text:p text:style-name="P587"><text:tab/></text:p>
      <text:p text:style-name="P588"><text:span text:style-name="T589"><text:tab/>(nurodyti, ką šalių atstovai susitarė svarstytu klausimu; nesutarus parašyti, kad šalių</text:span><text:span text:style-name="T590"><text:s/></text:span><text:span text:style-name="T591">atstovai nesusitarė)</text:span></text:p>
      <text:p text:style-name="P592"><text:tab/></text:p>
      <text:p text:style-name="Normal"/>
      <text:p text:style-name="Normal"/>
      <text:p text:style-name="P593">Posėdžio pirmininkas<text:s/><text:tab/>_______________________<text:tab/>______________________</text:p>
      <text:p text:style-name="P594"><text:tab/>(vardo raidė,<text:s/>pavardė)<text:tab/>(parašas)</text:p>
      <text:p text:style-name="P595">Posėdžio sekretorius<text:s/><text:tab/>_______________________<text:tab/>______________________</text:p>
      <text:p text:style-name="P596"><text:tab/>(vardo raidė, pavardė)<text:tab/>(parašas)</text:p>
      <text:p text:style-name="Normal"/>
      <text:p text:style-name="P597">Nariai:</text:p>
      <text:p text:style-name="Normal"/>
      <text:p text:style-name="P598">Protokolo nuorašas (išrašas) įteiktas, išsiųstas paštu:</text:p>
      <text:p text:style-name="P599">darbdaviui (jo atstovui)<text:s/><text:tab/></text:p>
      <text:p text:style-name="P600"><text:tab/>(pavadinimas, vardo raidė, pavardė, parašas, data, reg. numeris)</text:p>
      <text:p text:style-name="P601">darbuotojui (jo atstovui)<text:s/><text:tab/></text:p>
      <text:p text:style-name="P602"><text:tab/>(vardo raidė, pavardė, parašas, data, reg. numeris)<text:s/></text:p>
      <text:p text:style-name="P603">Žyma apie sprendimo įvykdymą<text:s/><text:tab/></text:p>
      <text:p text:style-name="P604"><text:tab/></text:p>
      <text:p text:style-name="P605">______________</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2:01:00Z</meta:creation-date>
    <dc:date>2015-09-09T12:01:00Z</dc:date>
    <meta:template xlink:href="Normal" xlink:type="simple"/>
    <meta:editing-cycles>2</meta:editing-cycles>
    <meta:editing-duration>PT0S</meta:editing-duration>
    <meta:document-statistic meta:page-count="7" meta:paragraph-count="214" meta:word-count="1948" meta:character-count="15198" meta:row-count="612" meta:non-whitespace-character-count="13464"/>
  </office:meta>
</office:document-meta>
</file>