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justify"/>
      <style:text-properties fo:hyphenate="false"/>
    </style:style>
    <style:style style:name="P25" style:parent-style-name="Normal" style:family="paragraph">
      <style:paragraph-properties fo:widows="0" fo:orphans="0"/>
      <style:text-properties fo:hyphenate="false"/>
    </style:style>
    <style:style style:name="T26" style:parent-style-name="DefaultParagraphFont" style:family="text">
      <style:text-properties fo:text-transform="uppercase" fo:color="#000000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 fo:text-align="center"/>
      <style:text-properties fo:hyphenate="false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break-before="page" fo:text-indent="3.543in"/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indent="3.543in"/>
      <style:text-properties fo:color="#000000" fo:hyphenate="false"/>
    </style:style>
    <style:style style:name="P34" style:parent-style-name="Normal" style:family="paragraph">
      <style:paragraph-properties fo:widows="0" fo:orphans="0" fo:text-indent="3.543in"/>
      <style:text-properties fo:color="#000000" fo:hyphenate="false"/>
    </style:style>
    <style:style style:name="P35" style:parent-style-name="Normal" style:family="paragraph">
      <style:paragraph-properties fo:widows="0" fo:orphans="0" fo:text-indent="3.543in"/>
      <style:text-properties fo:color="#000000" fo:hyphenate="false"/>
    </style:style>
    <style:style style:name="P36" style:parent-style-name="Normal" style:family="paragraph">
      <style:paragraph-properties fo:widows="0" fo:orphans="0" fo:text-indent="3.543in"/>
      <style:text-properties fo:color="#000000" fo:hyphenate="false"/>
    </style:style>
    <style:style style:name="P37" style:parent-style-name="Normal" style:family="paragraph">
      <style:paragraph-properties fo:widows="0" fo:orphans="0" fo:text-align="justify"/>
      <style:text-properties fo:color="#000000" fo:hyphenate="false"/>
    </style:style>
    <style:style style:name="P38" style:parent-style-name="Normal" style:family="paragraph">
      <style:paragraph-properties fo:widows="0" fo:orphans="0" fo:text-align="center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0" style:parent-style-name="Normal" style:family="paragraph">
      <style:paragraph-properties fo:widows="0" fo:orphans="0" fo:text-align="center"/>
      <style:text-properties fo:color="#000000" fo:hyphenate="false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5" style:parent-style-name="Normal" style:family="paragraph">
      <style:paragraph-properties fo:widows="0" fo:orphans="0" fo:text-align="justify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P79" style:parent-style-name="Normal" style:family="paragraph">
      <style:paragraph-properties fo:widows="0" fo:orphans="0"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/>
      <style:text-properties fo:hyphenate="false"/>
    </style:style>
    <style:style style:name="P171" style:parent-style-name="Normal" style:family="paragraph">
      <style:paragraph-properties fo:widows="0" fo:orphans="0" fo:text-align="center"/>
      <style:text-properties fo:hyphenate="false"/>
    </style:style>
    <style:style style:name="T17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PRIEŠGAISRINĖS APSAUGOS IR GELBĖJIMO DEPARTAMENTO</text:span></text:p>
      <text:p text:style-name="P6">PRIE VIDAUS REIKALŲ MINISTERIJOS DIREKTORIAUS</text:p>
      <text:p text:style-name="P7">ĮSAKYMAS</text:p>
      <text:p text:style-name="P8"/>
      <text:p text:style-name="P9">DĖL SLĖPTUVIŲ PARINKIMO IR ĮRENGIMO REIKALAVIMŲ APRAŠO PATVIRTINIMO</text:p>
      <text:p text:style-name="P10"/>
      <text:p text:style-name="P11">2011 m. vasario 8 d. Nr. 1-52</text:p>
      <text:p text:style-name="P12">Vilnius</text:p>
      <text:p text:style-name="P13"/>
      <text:p text:style-name="P14"><text:span text:style-name="T15">Vadovau</text:span><text:span text:style-name="T16">damasis Lietuvos Respublikos Vyriausybės 2010 m. rugsėjo 22 d. nutarimo Nr. 1368 „Dėl slėptuvių poreikio nustatymo“ (Žin., 2010, Nr.<text:s/></text:span><text:a xlink:href="https://www.e-tar.lt/portal/lt/legalAct/TAR.005E82DD7BFE" office:target-frame-name="_blank" xlink:show="new"><text:span text:style-name="T17">116-5928</text:span></text:a><text:span text:style-name="T18">) 2.1 punktu,</text:span></text:p>
      <text:p text:style-name="P19"><text:span text:style-name="T20">tvirtinu</text:span><text:span text:style-name="T21"><text:s/>Slėptuvių p</text:span><text:span text:style-name="T22">arinkimo ir įrengimo reikalavimų aprašą (pridedama).</text:span></text:p>
      <text:p text:style-name="P23"/>
      <text:p text:style-name="P24"/>
      <text:p text:style-name="P25"><text:span text:style-name="T26">Direktorius</text:span></text:p>
      <text:p text:style-name="P27">vidaus tarnybos generolas<text:s/><text:tab/>Remigijus Baniulis</text:p>
      <text:p text:style-name="P28"/>
      <text:p text:style-name="P29"><text:span text:style-name="T30">_________________</text:span></text:p>
      <text:soft-page-break/>
      <text:p text:style-name="P31"><text:span text:style-name="T32">PATVIRTINTA</text:span></text:p>
      <text:p text:style-name="P33">Priešgaisrinės apsaugos ir gelbėjimo<text:s/></text:p>
      <text:p text:style-name="P34">departamento prie Vidaus reikalų<text:s/></text:p>
      <text:p text:style-name="P35">ministerijos direktoriaus<text:s/></text:p>
      <text:p text:style-name="P36">2011<text:s/>m. vasario 8 d. įsakymu Nr. 1-52</text:p>
      <text:p text:style-name="P37"/>
      <text:p text:style-name="P38"><text:span text:style-name="T39">SLĖPTUVIŲ PARINKIMO IR ĮRENGIMO REIKALAVIMŲ APRAŠAS</text:span></text:p>
      <text:p text:style-name="P40"/>
      <text:p text:style-name="P41"><text:span text:style-name="T42">I</text:span><text:span text:style-name="T43">.<text:s/></text:span><text:span text:style-name="T44">BENDROSIOS NUOSTATOS</text:span></text:p>
      <text:p text:style-name="P45"/>
      <text:p text:style-name="P46"><text:span text:style-name="T47">1</text:span><text:span text:style-name="T48">. Slėptuvių parinkimo ir įrengimo reikalavimų aprašo (toliau – Aprašas) paskirtis – nustatyti specialiosios paskirties statinių<text:s/></text:span><text:span text:style-name="T49">(toliau – statinys) arba specialiai įrengtų patalpų (toliau – patalpos) parinkimo ir įrengimo reikalavimus. Šie statiniai ir patalpos skirti gyventojams, kurie užtikrina valstybės ir savivaldybių institucijų ir įstaigų veiklą ekstremaliųjų situacijų ar kar</text:span><text:span text:style-name="T50">o metu, apsaugoti nuo atsiradusių gyvybei ar sveikatai pavojingų veiksnių (cheminių, radiacinių pavojų, teroro aktų padarinių, riaušių, neramumų, diversijų, griūčių ir kt.).</text:span></text:p>
      <text:p text:style-name="P51"><text:span text:style-name="T52">2</text:span><text:span text:style-name="T53">. Slėptuvės parenkamos ir įrengiamos valstybės institucijų ir įstaigų, kurios</text:span><text:span text:style-name="T54">e steigiami ekstremaliųjų situacijų operacijų centrai (toliau – operacijų centras), ir savivaldybių ekstremaliųjų situacijų operacijų centrų veiklai užtikrinti.</text:span></text:p>
      <text:p text:style-name="P55"><text:span text:style-name="T56">3</text:span><text:span text:style-name="T57">. Vadovaudamasis Aprašu, valstybės ar savivaldybės institucijos ar įstaigos, kurioje steig</text:span><text:span text:style-name="T58">iamas ekstremaliųjų situacijų operacijų centras (toliau – institucija), vadovas parenka arba atskirą statinį, arba statinyje esančias patalpas. Institucijos vadovui siūloma įrengti patalpas.</text:span></text:p>
      <text:p text:style-name="P59"><text:span text:style-name="T60">4</text:span><text:span text:style-name="T61">. Slėptuvė valstybės ekstremaliųjų situacijų operacijų centr</text:span><text:span text:style-name="T62">o veiklai užtikrinti įrengiama Lietuvos Respublikos Vyriausybės 2010 m. rugsėjo 22 d. nutarime Nr. 1368 „Dėl Slėptuvių poreikio nustatymo“ (Žin., 2010, Nr.<text:s/></text:span><text:a xlink:href="https://www.e-tar.lt/portal/lt/legalAct/TAR.005E82DD7BFE" office:target-frame-name="_blank" xlink:show="new"><text:span text:style-name="T63">116-5928</text:span></text:a><text:span text:style-name="T64">) nurodytose<text:s/></text:span><text:span text:style-name="T65">patalpose, kuriose valstybės operacijų centre dirbantys valstybės tarnautojai ar darbuotojai būtų apsaugoti nuo atsiradusių gyvybei ar sveikatai pavojingų veiksnių (cheminių, radiacinių pavojų, teroro aktų padarinių, riaušių, neramumų, diversijų, griūčių i</text:span><text:span text:style-name="T66">r kt.).</text:span></text:p>
      <text:p text:style-name="P67"><text:span text:style-name="T68">5</text:span><text:span text:style-name="T69">. Apraše vartojamos sąvokos apibrėžtos Lietuvos Respublikos civilinės saugos įstatyme (Žin., 1998, Nr.<text:s/></text:span><text:a xlink:href="https://www.e-tar.lt/portal/lt/legalAct/TAR.C15592B096FA" office:target-frame-name="_blank" xlink:show="new"><text:span text:style-name="T70">115-3230</text:span></text:a><text:span text:style-name="T71">; 2009, Nr.<text:s/></text:span><text:a xlink:href="https://www.e-tar.lt/portal/lt/legalAct/TAR.82ED30165077" office:target-frame-name="_blank" xlink:show="new"><text:span text:style-name="T72">159-7207</text:span></text:a><text:span text:style-name="T73">), Lietuvos Respublikos statybos įstatyme (Žin., 1996, Nr.<text:s/></text:span><text:a xlink:href="https://www.e-tar.lt/portal/lt/legalAct/TAR.F31E79DEC55D" office:target-frame-name="_blank" xlink:show="new"><text:span text:style-name="T74">32-788</text:span></text:a><text:span text:style-name="T75">; 2001, Nr.<text:s/></text:span><text:a xlink:href="https://www.e-tar.lt/portal/lt/legalAct/TAR.80A638E6C263" office:target-frame-name="_blank" xlink:show="new"><text:span text:style-name="T76">101-3597</text:span></text:a><text:span text:style-name="T77">) ir kituose teisės aktuose.</text:span></text:p>
      <text:p text:style-name="P78"/>
      <text:p text:style-name="P79"><text:span text:style-name="T80">II</text:span><text:span text:style-name="T81">.<text:s/></text:span><text:span text:style-name="T82">BENDRIEJI SLĖPTUVIŲ PARINKIMO IR ĮRENGIMO REIKALAVIMAI</text:span></text:p>
      <text:p text:style-name="P83"/>
      <text:p text:style-name="P84"><text:span text:style-name="T85">6</text:span><text:span text:style-name="T86">. Parenkant statinį arba patalpas, pirmiausia turi būti svarstoma valstybei ar savivaldybėms nuosavybės teisėmis priklausa</text:span><text:span text:style-name="T87">nčių statinių arba patalpų naudojimo galimybė.</text:span></text:p>
      <text:p text:style-name="P88"><text:span text:style-name="T89">7</text:span><text:span text:style-name="T90">. Parinktos patalpos turi atitikti šiuos reikalavimus:</text:span></text:p>
      <text:p text:style-name="P91"><text:span text:style-name="T92">7.1</text:span><text:span text:style-name="T93">. pastatas, kuriame yra parinktos patalpos, turi atitikti statybos techninio reglamento STR 2.01.01(1):2005 „Esminis statinio reikalavimas „Mech</text:span><text:span text:style-name="T94">aninis atsparumas ir pastovumas“, patvirtinto Lietuvos Respublikos aplinkos ministro 2005 m. rugsėjo 21 d. įsakymu Nr. D1-455 (Žin., 2005, Nr.<text:s/></text:span><text:a xlink:href="https://www.e-tar.lt/portal/lt/legalAct/TAR.2C5B83FAC73D" office:target-frame-name="_blank" xlink:show="new"><text:span text:style-name="T95">115-4195</text:span></text:a><text:span text:style-name="T96">), reikalavimus, pirmenybė</text:span><text:span text:style-name="T97"><text:s/>teikiama mūriniuose, monolitiniuose statiniuose esančioms patalpoms su gelžbetoninėmis konstrukcijomis, rūsiams, pusrūsiams, cokoliniams aukštams, eksploatuojamoms slėptuvėms, statinio patalpoms, kurias prireikus būtų galima greitai užsandarinti;</text:span></text:p>
      <text:p text:style-name="P98"><text:span text:style-name="T99">7.2</text:span><text:span text:style-name="T100">.</text:span><text:span text:style-name="T101"><text:s/>parinktos patalpos turi atitikti gaisrinę saugą, visuomenės sveikatos saugą, gyventojų apsaugą įvykus radiacinei ar branduolinei avarijai, aplinkos apsaugą, apsaugą nuo triukšmo, energijos taupymą, šilumos išsaugojimą, darbuotojų saugą ir sveikatą darbe n</text:span><text:span text:style-name="T102">ustatančių teisės aktų reikalavimus;</text:span></text:p>
      <text:p text:style-name="P103"><text:span text:style-name="T104">7.3</text:span><text:span text:style-name="T105">. parinktose patalpose turi būti užtikrintas ryšys, nenutrūkstamas elektros energijos ir vandens tiekimas;</text:span></text:p>
      <text:p text:style-name="P106"><text:span text:style-name="T107">7.4</text:span><text:span text:style-name="T108">. patalpų parametrai (temperatūra, natūralus ir dirbtinis apšvietimas, triukšmo lygis), evakavimo(</text:span><text:span text:style-name="T109">si) keliai ir evakuaciniai išėjimai turi atitikti teisės aktuose nustatytus reikalavimus;</text:span></text:p>
      <text:p text:style-name="P110"><text:span text:style-name="T111">7.5</text:span><text:span text:style-name="T112">. operacijų centro nariams turi būti sudaryta galimybė greitai ir saugiai evakuotis iš operacijų centro darbo vietų;</text:span></text:p>
      <text:p text:style-name="P113"><text:span text:style-name="T114">7.6</text:span><text:span text:style-name="T115">. numatomos darbo vietos ir priemon</text:span><text:span text:style-name="T116">ės, užtikrinančios operacijų centro darbą (fiksuotojo ryšio, esant galimybei – mobiliojo ryšio telefonai, fakso aparatai, kompiuteriai, turintys prieigą prie interneto, vaizdo projektoriai, darbo lentos, ekranai, kompiuterių tinklų įranga, kopijavimo apara</text:span><text:span text:style-name="T117">tai ir kt.). Parenkamas optimalus šių priemonių skaičius, atsižvelgiant į operacijų centro narių ir jų darbo vietų poreikį;</text:span></text:p>
      <text:p text:style-name="P118"><text:span text:style-name="T119">7.7</text:span><text:span text:style-name="T120">. kiekvieno operacijų centro nario darbo vietai įrengti turi būti skirta ne mažiau kaip 2 kv. m darbo patalpos ploto;</text:span></text:p>
      <text:p text:style-name="P121"><text:span text:style-name="T122">7.8</text:span><text:span text:style-name="T123">. numatomos pirmosios medicinos pagalbos teikimo priemonės (įmonės pirmosios pagalbos rinkiniai). Jų skaičius priklauso nuo operacijų centro narių skaičiaus.</text:span></text:p>
      <text:p text:style-name="P124"><text:span text:style-name="T125">8</text:span><text:span text:style-name="T126">. Parenkamas statinys turi atitikti Aprašo 7 punkte nurodytas nuostatas, taip pat papildoma</text:span><text:span text:style-name="T127">i jame turi būti įrengiama:</text:span></text:p>
      <text:p text:style-name="P128"><text:span text:style-name="T129">8.1</text:span><text:span text:style-name="T130">. maitinimo ir poilsio patalpos;</text:span></text:p>
      <text:p text:style-name="P131"><text:span text:style-name="T132">8.2</text:span><text:span text:style-name="T133">. techninės patalpos:</text:span></text:p>
      <text:p text:style-name="P134"><text:span text:style-name="T135">8.2.1</text:span><text:span text:style-name="T136">. ryšių komunikacijoms;</text:span></text:p>
      <text:p text:style-name="P137"><text:span text:style-name="T138">8.2.2</text:span><text:span text:style-name="T139">. nenutrūkstamam elektros energijos tiekimui užtikrinti;</text:span></text:p>
      <text:p text:style-name="P140"><text:span text:style-name="T141">8.2.3</text:span><text:span text:style-name="T142">. nenutrūkstamam oro tiekimui užtikrinti;</text:span></text:p>
      <text:p text:style-name="P143"><text:span text:style-name="T144">8.3</text:span><text:span text:style-name="T145">.<text:s/></text:span><text:span text:style-name="T146">atskiras elektros įvadas ir elektros instaliacija;</text:span></text:p>
      <text:p text:style-name="P147"><text:span text:style-name="T148">8.4</text:span><text:span text:style-name="T149">. autonominis elektros energijos generatorius (pvz., dyzelinis) ir automatinis arba rankinis elektros perjungimo įrenginys;</text:span></text:p>
      <text:p text:style-name="P150"><text:span text:style-name="T151">8.5</text:span><text:span text:style-name="T152">. vandentiekio įvadas (esant galimybei – du atskiri įvadai), vanden</text:span><text:span text:style-name="T153">s tiekimo tinklai ir apskaitos prietaisai;</text:span></text:p>
      <text:p text:style-name="P154"><text:span text:style-name="T155">8.6</text:span><text:span text:style-name="T156">. nuotekų šalinimo tinklai ir sanitariniai mazgai;</text:span></text:p>
      <text:p text:style-name="P157"><text:span text:style-name="T158">8.7</text:span><text:span text:style-name="T159">. bendroji traukiamosios ventiliacijos sistema, ventiliacijos automatinio reguliavimo ir valdymo skydas;</text:span></text:p>
      <text:p text:style-name="P160"><text:span text:style-name="T161">8.8</text:span><text:span text:style-name="T162">. dulkių, cheminiai, radionuklidus<text:s/></text:span><text:span text:style-name="T163">sulaikantys filtrai, kurie pagal poreikį įjungiami į ventiliacijos sistemą arba išjungiami;</text:span></text:p>
      <text:p text:style-name="P164"><text:span text:style-name="T165">8.9</text:span><text:span text:style-name="T166">. ryšių infrastruktūra;</text:span></text:p>
      <text:p text:style-name="P167"><text:span text:style-name="T168">8.10</text:span><text:span text:style-name="T169">. atskiros patalpos operacijų centro darbo grupėms.</text:span></text:p>
      <text:p text:style-name="P170"/>
      <text:p text:style-name="P171"><text:span text:style-name="T17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ŠGAISRINĖS APSAUGOS IR GELBĖJIMO DEPARTAMENTO</dc:title>
    <meta:initial-creator>Sandra</meta:initial-creator>
    <dc:creator>Adlib User</dc:creator>
    <meta:creation-date>2015-09-14T02:41:00Z</meta:creation-date>
    <dc:date>2015-09-14T02:41:00Z</dc:date>
    <meta:template xlink:href="Normal" xlink:type="simple"/>
    <meta:editing-cycles>2</meta:editing-cycles>
    <meta:editing-duration>PT0S</meta:editing-duration>
    <meta:document-statistic meta:page-count="3" meta:paragraph-count="61" meta:word-count="784" meta:character-count="6509" meta:row-count="206" meta:non-whitespace-character-count="5786"/>
  </office:meta>
</office:document-meta>
</file>