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family="paragraph">
      <style:paragraph-properties fo:break-before="page" fo:text-indent="3.543in"/>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text-align="center"/>
      <style:text-properties fo:font-weight="bold" style:font-weight-asian="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2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font-size-complex="12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font-size-complex="12pt"/>
    </style:style>
    <style:style style:name="T309" style:parent-style-name="DefaultParagraphFont" style:family="text">
      <style:text-properties fo:font-weight="bold" style:font-weight-asian="bold" fo:text-transform="uppercase" fo:color="#000000" style:font-size-complex="12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font-size-complex="12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font-size-complex="12pt"/>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SIOS VIEŠŲJŲ ĮSTAIGŲ IR ASOCIACIJŲ REGISTRAVIMO TVARKOS PATVIRTINIMO</text:p>
      <text:p text:style-name="P15"/>
      <text:p text:style-name="P16">1996 m. lapkričio 19 d. Nr. 135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pan><text:span text:style-name="T26"><text:s/>Patvirtinti Laikinąją viešųjų įstaigų ir asociacijų registravimo tvarką (pridedama).</text:span></text:p>
      <text:p text:style-name="P27"><text:span text:style-name="T28">2</text:span><text:span text:style-name="T29">. Nustatyti, kad:</text:span></text:p>
      <text:p text:style-name="P30"><text:span text:style-name="T31">2.1</text:span><text:span text:style-name="T32">. viešąsias įstaigas ir jų filialus, kurių bent vienas iš steigėjų (dalininkų) yra užsienio valstybių juridinis ar fizinis asmuo, registruoja<text:s/></text:span><text:span text:style-name="T33">Ekonomikos ministerija. Visas kitas viešąsias įstaigas ir jų filialus, taip pat asociacijas ir jų filialus pagal jų buveinės vietą registruoja savivaldos vykdomosios institucijos;</text:span></text:p>
      <text:p text:style-name="P34"><text:span text:style-name="T35">2.2</text:span><text:span text:style-name="T36">. asociacijos, kurios įregistruotos kaip visuomeninės organizacijos i</text:span><text:span text:style-name="T37">r kurių nariai yra ir juridiniai asmenys, registruojamos pagal jų buveinės vietą savivaldos vykdomosiose institucijose, jeigu jos patikslina savo įstatus pagal Lietuvos Respublikos asociacijų įstatymą. Nurodytosios asociacijos registruojamos pagal šiuo nut</text:span><text:span text:style-name="T38">arimu patvirtintą Laikinąją viešųjų įstaigų ir asociacijų registravimo tvarką;</text:span></text:p>
      <text:p text:style-name="P39"><text:span text:style-name="T40">2.3</text:span><text:span text:style-name="T41">. ne pelno organizacijos (įmonės), įsteigtos pagal Lietuvos Respublikos Vyriausybės 1992 m. gegužės 26 d. nutarimą Nr. 393 „Dėl Ne pelno organizacijų (įmonių) įstatų pagr</text:span><text:span text:style-name="T42">indinių nuostatų patvirtinimo“ (Žin., 1992, Nr.<text:s/></text:span><text:a xlink:href="https://www.e-tar.lt/portal/lt/legalAct/TAR.1FFF793940FC" office:target-frame-name="_blank" xlink:show="new"><text:span text:style-name="T43">21-628</text:span></text:a><text:span text:style-name="T44">; 1995, Nr.<text:s/></text:span><text:a xlink:href="https://www.e-tar.lt/portal/lt/legalAct/TAR.7408315286DD" office:target-frame-name="_blank" xlink:show="new"><text:span text:style-name="T45">42-1035</text:span></text:a><text:span text:style-name="T46">, Nr.<text:s/></text:span><text:a xlink:href="https://www.e-tar.lt/portal/lt/legalAct/TAR.A6E03E4CB1DC" office:target-frame-name="_blank" xlink:show="new"><text:span text:style-name="T47">58-1454</text:span></text:a><text:span text:style-name="T48">) ir 1993 m. gegužės 24 d. nutarimą Nr. 354 „Dėl ne pelno organizacijų (įmonių) registravimo“ (Žin., 1993, Nr.<text:s/></text:span><text:a xlink:href="https://www.e-tar.lt/portal/lt/legalAct/TAR.CF80FF295D42" office:target-frame-name="_blank" xlink:show="new"><text:span text:style-name="T49">17-446</text:span></text:a><text:span text:style-name="T50">; 1994, Nr.<text:s/></text:span><text:a xlink:href="https://www.e-tar.lt/portal/lt/legalAct/TAR.A2FF62829D7C" office:target-frame-name="_blank" xlink:show="new"><text:span text:style-name="T51">78-1473</text:span></text:a><text:span text:style-name="T52">), taip pat ne pelno organizacijos (įmonės), nurodytos Lietuvos Respublikos Vyriausybės 1992 m. gegužės 26 d. nutarimo Nr. 393 2.10 punkte ir<text:s/></text:span><text:span text:style-name="T53">reorganizuotos pagal Lietuvos Respublikos ne pelno organizacijų (įmonių) reorganizavimo įstatymą į viešąsias įstaigas ar asociacijas, registruojamos laikantis šiuo nutarimu patvirtintos Laikinosios viešųjų įstaigų ir asociacijų registravimo tvarkos. Kitos<text:s/></text:span><text:span text:style-name="T54">ne pelno organizacijos (įmonės), reorganizuotos į kitos rūšies ūkio subjektus, registruojamos pagal šių ūkio subjektų registravimo tvarką;</text:span></text:p>
      <text:p text:style-name="P55"><text:span text:style-name="T56">2.4</text:span><text:span text:style-name="T57">. už viešųjų įstaigų ir asociacijų įregistravimą žyminis mokestis neimamas.</text:span></text:p>
      <text:p text:style-name="P58"><text:span text:style-name="T59">3</text:span><text:span text:style-name="T60">. Pavesti Statistikos depar</text:span><text:span text:style-name="T61">tamentui prie Lietuvos Respublikos Vyriausybės:</text:span></text:p>
      <text:p text:style-name="P62"><text:span text:style-name="T63">3.1</text:span><text:span text:style-name="T64">. konsultuoti registruojant viešąsias įstaigas ir asociacijas, metodiškai vadovauti šiam darbui;</text:span></text:p>
      <text:p text:style-name="P65"><text:span text:style-name="T66">3.2</text:span><text:span text:style-name="T67">. iki 1996 m. gruodžio 2 d. patvirtinti ne pelno organizacijų įregistravimo pažymėjimo, registravim</text:span><text:span text:style-name="T68">o knygų ir duomenų kortos formų pavyzdžius;</text:span></text:p>
      <text:p text:style-name="P69"><text:span text:style-name="T70">3.3</text:span><text:span text:style-name="T71">. kartu su Finansų ministerija, Teisingumo ministerija ir Ekonomikos ministerija parengti nutarimo dėl biudžetinių įstaigų registravimo tvarkos patvirtinimo projektą ir iki 1996 m. gruodžio 20 d. pateikti<text:s/></text:span><text:span text:style-name="T72">jį Lietuvos Respublikos Vyriausybei.</text:span></text:p>
      <text:p text:style-name="P73"/>
      <text:p text:style-name="P74"/>
      <text:p text:style-name="P75"><text:span text:style-name="T76">Ministras Pirmininkas</text:span><text:span text:style-name="T77"><text:tab/>Mindaugas Stankevičius</text:span></text:p>
      <text:p text:style-name="P78"/>
      <text:p text:style-name="P79">Teisingumo ministras<text:tab/>Albertas Valys</text:p>
      <text:p text:style-name="P80"><text:span text:style-name="T81">______________</text:span></text:p>
      <text:soft-page-break/>
      <text:p text:style-name="P82"><text:span text:style-name="T83">PATVIRTINTA</text:span></text:p>
      <text:p text:style-name="P84">Lietuvos Respublikos Vyriausybės</text:p>
      <text:p text:style-name="P85">1996 m. lapkričio 19 d. nutarimu Nr. 1350</text:p>
      <text:p text:style-name="P86"/>
      <text:p text:style-name="P87"><text:span text:style-name="T88">Laikinoji viešųjų<text:s/></text:span><text:span text:style-name="T89">įstaigų ir asociacijų registravimo tvarka</text:span></text:p>
      <text:p text:style-name="P90"/>
      <text:p text:style-name="P91"><text:span text:style-name="T92">Bendroji dalis</text:span></text:p>
      <text:p text:style-name="P93"/>
      <text:p text:style-name="P94"><text:span text:style-name="T95">1</text:span><text:span text:style-name="T96">. Ši tvarka reglamentuoja viešųjų įstaigų, asociacijų ir ne pelno organizacijų (įmonių), įsteigtų pagal Lietuvos Respublikos Vyriausybės 1992 m. gegužės 26 d. nutarimą Nr. 393 „Dėl Ne pelno or</text:span><text:span text:style-name="T97">ganizacijų (įmonių) įstatų pagrindinių nuostatų patvirtinimo“ (Žin., 1992, Nr.<text:s/></text:span><text:a xlink:href="https://www.e-tar.lt/portal/lt/legalAct/TAR.1FFF793940FC" office:target-frame-name="_blank" xlink:show="new"><text:span text:style-name="T98">21-628</text:span></text:a><text:span text:style-name="T99">; 1995, Nr.<text:s/></text:span><text:a xlink:href="https://www.e-tar.lt/portal/lt/legalAct/TAR.7408315286DD" office:target-frame-name="_blank" xlink:show="new"><text:span text:style-name="T100">4</text:span><text:span text:style-name="T101">2-1035</text:span></text:a><text:span text:style-name="T102">, Nr.<text:s/></text:span><text:a xlink:href="https://www.e-tar.lt/portal/lt/legalAct/TAR.A6E03E4CB1DC" office:target-frame-name="_blank" xlink:show="new"><text:span text:style-name="T103">58-1454</text:span></text:a><text:span text:style-name="T104">) ir 1993 m. gegužės 24 d. nutarimą Nr. 354 „Dėl ne pelno organizacijų (įmonių) registravimo“ (Žin., 1993, Nr.<text:s/></text:span><text:a xlink:href="https://www.e-tar.lt/portal/lt/legalAct/TAR.CF80FF295D42" office:target-frame-name="_blank" xlink:show="new"><text:span text:style-name="T105">17-446</text:span></text:a><text:span text:style-name="T106">; 1994, Nr.<text:s/></text:span><text:a xlink:href="https://www.e-tar.lt/portal/lt/legalAct/TAR.A2FF62829D7C" office:target-frame-name="_blank" xlink:show="new"><text:span text:style-name="T107">78-1473</text:span></text:a><text:span text:style-name="T108">), taip pat ne pelno organizacijų (įmonių), nurodytų Lietuvos Respublikos Vyriausybės 1992 m. gegužės 26 d. nutarimo Nr.</text:span><text:span text:style-name="T109"><text:s/>393 2.10 punkte ir reorganizuotų pagal Lietuvos Respublikos ne pelno organizacijų (įmonių) reorganizavimo įstatymą į viešąsias įstaigas ar asociacijas (toliau vadinama – ne pelno organizacijos), teisinį registravimą.</text:span></text:p>
      <text:p text:style-name="P110"><text:span text:style-name="T111">2</text:span><text:span text:style-name="T112">. Ne pelno organizacijas ir jų fi</text:span><text:span text:style-name="T113">lialus registruojanti valstybės (savivaldos vykdomoji) institucija (toliau vadinama – registratorius) taip pat kaupia ir tvarko dokumentus ir duomenis apie ne pelno organizacijas ir jų filialus, vadovaudamasi Lietuvos Respublikos įmonių rejestro įstatymo n</text:span><text:span text:style-name="T114">uostatomis bei kitais teisės aktais.</text:span></text:p>
      <text:p text:style-name="P115"/>
      <text:p text:style-name="P116"><text:span text:style-name="T117">Ne pelno organizacijų registravimas</text:span></text:p>
      <text:p text:style-name="P118"/>
      <text:p text:style-name="P119"><text:span text:style-name="T120">3</text:span><text:span text:style-name="T121">. Registruojant ne pelno organizaciją, registratoriui pateikiami šie dokumentai:</text:span></text:p>
      <text:p text:style-name="P122"><text:span text:style-name="T123">3.1</text:span><text:span text:style-name="T124">. prašymas įregistruoti ne pelno organizaciją. Kartu nurodomi šie duomenys:</text:span></text:p>
      <text:p text:style-name="P125"><text:span text:style-name="T126">3.1.1</text:span><text:span text:style-name="T127">. tik</text:span><text:span text:style-name="T128">slus nesutrumpintas ne pelno organizacijos pavadinimas;</text:span></text:p>
      <text:p text:style-name="P129"><text:span text:style-name="T130">3.1.2</text:span><text:span text:style-name="T131">. ne pelno organizacijos rūšis;</text:span></text:p>
      <text:p text:style-name="P132"><text:span text:style-name="T133">3.1.3</text:span><text:span text:style-name="T134">. buveinės adresas ir telefonas;</text:span></text:p>
      <text:p text:style-name="P135"><text:span text:style-name="T136">3.1.4</text:span><text:span text:style-name="T137">. veiklos laikotarpis;</text:span></text:p>
      <text:p text:style-name="P138"><text:span text:style-name="T139">3.1.5</text:span><text:span text:style-name="T140">. veiklos tikslai, uždaviniai ir numatomos vykdyti ekonominės veiklos rūšys<text:s/></text:span><text:span text:style-name="T141">(nurodomi jų kodai, jeigu registruojama viešoji įstaiga);</text:span></text:p>
      <text:p text:style-name="P142"><text:span text:style-name="T143">3.1.6</text:span><text:span text:style-name="T144">. steigėjų (dalininkų) vardai ir pavardės (juridinių asmenų pavadinimai), adresai ir asmens kodai (kodai);</text:span></text:p>
      <text:p text:style-name="P145"><text:span text:style-name="T146">3.1.7</text:span><text:span text:style-name="T147">. valdymo organų vadovų vardai ir pavardės, namų adresai ir asmens kodai;</text:span></text:p>
      <text:p text:style-name="P148"><text:span text:style-name="T149">3.2</text:span><text:span text:style-name="T150">. steigimo sutartis (aktas), jeigu registruojama viešoji įstaiga;</text:span></text:p>
      <text:p text:style-name="P151"><text:span text:style-name="T152">3.3</text:span><text:span text:style-name="T153">. steigiamojo susirinkimo protokolas;</text:span></text:p>
      <text:p text:style-name="P154"><text:span text:style-name="T155">3.4</text:span><text:span text:style-name="T156">. įstatai (2 egzemplioriai);</text:span></text:p>
      <text:p text:style-name="P157"><text:span text:style-name="T158">3.5</text:span><text:span text:style-name="T159">. įregistravimo pažymėjimo nuorašas, jeigu steigėjas yra juridinis asmuo;</text:span></text:p>
      <text:p text:style-name="P160"><text:span text:style-name="T161">3.6</text:span><text:span text:style-name="T162">. firmos<text:s/></text:span><text:span text:style-name="T163">vardo įregistravimo pažymėjimo nuorašas;</text:span></text:p>
      <text:p text:style-name="P164"><text:span text:style-name="T165">3.7</text:span><text:span text:style-name="T166">. panaudos sutartis, jeigu valstybės ar savivaldybės institucija viešajai įstaigai suteikia turto panaudos pagrindais;</text:span></text:p>
      <text:p text:style-name="P167"><text:span text:style-name="T168">3.8</text:span><text:span text:style-name="T169">. pažyma apie patalpų suteikimą (nurodoma, kuriam laikui suteikiama, ir adresas) b</text:span><text:span text:style-name="T170">uveinei ir veiklai su administracijos vadovo parašu, patvirtintu antspaudu, jeigu šių patalpų savininkai (valdytojai) yra juridiniai asmenys. Kai suteikiamų patalpų savininkai yra fiziniai asmenys, pateikiama notaro patvirtinta laisvos formos pažyma. Regis</text:span><text:span text:style-name="T171">truojant ne pelno organizaciją savo patalpose, turi būti pateikiamas nuosavybės teisę į šias patalpas patvirtinantis dokumentas;</text:span></text:p>
      <text:p text:style-name="P172"><text:span text:style-name="T173">3.9</text:span><text:span text:style-name="T174">. licencija (leidimas), kurios (kurio) įstatymų nustatyta tvarka reikia veiklai, numatytai viešosios įstaigos įstatuose;</text:span></text:p>
      <text:p text:style-name="P175"><text:span text:style-name="T176">3.10</text:span><text:span text:style-name="T177">. jeigu ne pelno organizacijos steigėjas (dalininkas) yra užsienio valstybės juridinis ar fizinis asmuo, papildomai pateikiami:</text:span></text:p>
      <text:p text:style-name="P178"><text:span text:style-name="T179">3.10.1</text:span><text:span text:style-name="T180">. nustatytąja tvarka legalizuotas juridinio asmens įregistravimo pažymėjimo nuorašas arba jį atitinkantis dokum</text:span><text:span text:style-name="T181">entas, patvirtinantis teisinį įregistravimą;</text:span></text:p>
      <text:p text:style-name="P182"><text:span text:style-name="T183">3.10.2</text:span><text:span text:style-name="T184">. nustatytąja tvarka legalizuotas įstatų nuorašas;</text:span></text:p>
      <text:p text:style-name="P185"><text:span text:style-name="T186">3.10.3</text:span><text:span text:style-name="T187">. dokumentas, patvirtinantis juridinio asmens valdymo organo sprendimą steigti ne pelno organizaciją.</text:span></text:p>
      <text:p text:style-name="P188"><text:span text:style-name="T189">4</text:span><text:span text:style-name="T190">. Registruojant ne pelno orga</text:span><text:span text:style-name="T191">nizacijos filialą, registratoriui pateikiami šie dokumentai:</text:span></text:p>
      <text:p text:style-name="P192"><text:span text:style-name="T193">4.1</text:span><text:span text:style-name="T194">. steigėjo prašymas įregistruoti filialą. Kartu nurodomi šie duomenys:</text:span></text:p>
      <text:p text:style-name="P195"><text:span text:style-name="T196">4.1.1</text:span><text:span text:style-name="T197">. tikslus ir nesutrumpintas ne pelno organizacijos filialo pavadinimas;</text:span></text:p>
      <text:p text:style-name="P198"><text:span text:style-name="T199">4.1.2</text:span><text:span text:style-name="T200">. buveinės adresas ir telefonas</text:span><text:span text:style-name="T201">;</text:span></text:p>
      <text:p text:style-name="P202"><text:span text:style-name="T203">4.1.3</text:span><text:span text:style-name="T204">. veiklos laikotarpis;</text:span></text:p>
      <text:p text:style-name="P205"><text:span text:style-name="T206">4.1.4</text:span><text:span text:style-name="T207">. veiklos tikslai, uždaviniai ir numatomos vykdyti ekonominės veiklos rūšys (nurodomi jų kodai, jeigu registruojami viešųjų įstaigų filialai);</text:span></text:p>
      <text:p text:style-name="P208"><text:span text:style-name="T209">4.1.5</text:span><text:span text:style-name="T210">. duomenys apie steigėją (tikslus nesutrumpintas pavadinimas,</text:span><text:span text:style-name="T211"><text:s/>buveinės adresas, kodas);</text:span></text:p>
      <text:p text:style-name="P212"><text:span text:style-name="T213">4.1.6</text:span><text:span text:style-name="T214">. filialo administracijos vadovo vardas, pavardė, namų adresas ir asmens kodas;</text:span></text:p>
      <text:p text:style-name="P215"><text:span text:style-name="T216">4.2</text:span><text:span text:style-name="T217">. ne pelno organizacijos, steigiančios filialą, įstatų ir įregistravimo pažymėjimo nuorašai;</text:span></text:p>
      <text:p text:style-name="P218"><text:span text:style-name="T219">4.3</text:span><text:span text:style-name="T220">. ne pelno organizacijos aukšči</text:span><text:span text:style-name="T221">ausiojo valdymo organo sprendimas įsteigti filialą;</text:span></text:p>
      <text:p text:style-name="P222"><text:span text:style-name="T223">4.4</text:span><text:span text:style-name="T224">. filialo nuostatai (2 egzemplioriai);</text:span></text:p>
      <text:p text:style-name="P225"><text:span text:style-name="T226">4.5</text:span><text:span text:style-name="T227">. pažyma, numatyta šios tvarkos 3.8 punkte;</text:span></text:p>
      <text:p text:style-name="P228"><text:span text:style-name="T229">4.6</text:span><text:span text:style-name="T230">. firmos vardo įregistravimo pažymėjimas, jeigu filialo vardas įregistruotas Valstybiniame patentų<text:s/></text:span><text:span text:style-name="T231">biure.</text:span></text:p>
      <text:p text:style-name="P232"><text:span text:style-name="T233">5</text:span><text:span text:style-name="T234">. Registratorius per 15 dienų nuo dokumentų pateikimo dienos priima sprendimą įregistruoti ne pelno organizaciją (filialą) ir jos (jo) įstatus (nuostatus).</text:span></text:p>
      <text:p text:style-name="P235"/>
      <text:p text:style-name="P236"><text:span text:style-name="T237">Ne pelno organizacijų dokumentų ir duomenų pakeitimų bei papildymų registravimas</text:span></text:p>
      <text:p text:style-name="P238"/>
      <text:p text:style-name="P239"><text:span text:style-name="T240">6</text:span><text:span text:style-name="T241">. Keičiant bei papildant ne pelno organizacijų bei jų filialų registravimo dokumentus ir duomenis, registratoriui pateikiami šie dokumentai:</text:span></text:p>
      <text:p text:style-name="P242"><text:span text:style-name="T243">6.1</text:span><text:span text:style-name="T244">. prašymas įregistruoti pakeitimus ar papildymus. Kartu pateikiami duomenys, nurodyti šios tvarkos 3.1<text:s/></text:span><text:span text:style-name="T245">arba 4.1 punktuose;</text:span></text:p>
      <text:p text:style-name="P246"><text:span text:style-name="T247">6.2</text:span><text:span text:style-name="T248">. ne pelno organizacijos aukščiausiojo valdymo organo sprendimas pakeisti registravimo dokumentus ar duomenis;</text:span></text:p>
      <text:p text:style-name="P249"><text:span text:style-name="T250">6.3</text:span><text:span text:style-name="T251">. įstatų (nuostatų) pakeitimai ar papildymai (2 egzemplioriai).</text:span></text:p>
      <text:p text:style-name="P252"><text:span text:style-name="T253">7</text:span><text:span text:style-name="T254">. Apie registravimo dokumentų ar duomenų</text:span><text:span text:style-name="T255"><text:s/>pasikeitimus bei papildymus ne pelno organizacijos vadovas privalo pranešti registratoriui per 15 dienų nuo sprendimo priėmimo.</text:span></text:p>
      <text:p text:style-name="P256"/>
      <text:p text:style-name="P257"><text:span text:style-name="T258">Reorganizuotų ne pelno organizacijų registravimas</text:span></text:p>
      <text:p text:style-name="P259"/>
      <text:p text:style-name="P260"><text:span text:style-name="T261">8</text:span><text:span text:style-name="T262">. Registruojant reorganizuotą ne pelno organizaciją, registratoriu</text:span><text:span text:style-name="T263">i pateikiami šie dokumentai:</text:span></text:p>
      <text:p text:style-name="P264"><text:span text:style-name="T265">8.1</text:span><text:span text:style-name="T266">. prašymas įregistruoti reorganizuotą ne pelno organizaciją. Kartu pateikiami duomenys, nurodyti šios tvarkos 3.1 punkte;</text:span></text:p>
      <text:p text:style-name="P267"><text:span text:style-name="T268">8.2</text:span><text:span text:style-name="T269">. aukščiausiojo valdymo organo sprendimas reorganizuoti ne pelno organizaciją;</text:span></text:p>
      <text:p text:style-name="P270"><text:span text:style-name="T271">8.3</text:span><text:span text:style-name="T272">. nusta</text:span><text:span text:style-name="T273">tytąja tvarka patvirtintas reorganizavimo projektas;</text:span></text:p>
      <text:p text:style-name="P274"><text:span text:style-name="T275">8.4</text:span><text:span text:style-name="T276">. po reorganizavimo veiksiančios ne pelno organizacijos įstatai;</text:span></text:p>
      <text:p text:style-name="P277"><text:span text:style-name="T278">8.5</text:span><text:span text:style-name="T279">. turto perdavimo ir priėmimo aktas;</text:span></text:p>
      <text:p text:style-name="P280"><text:span text:style-name="T281">8.6</text:span><text:span text:style-name="T282">. registravimo pažymėjimo originalas, kai reorganizuojama ne pelno organizacija<text:s/></text:span><text:span text:style-name="T283">keičia pavadinimą ar buveinės vietą (adresą);</text:span></text:p>
      <text:p text:style-name="P284"><text:span text:style-name="T285">8.7</text:span><text:span text:style-name="T286">. licencija (leidimas), kurios (kurio) įstatymų nustatyta tvarka reikia veiklai, numatytai viešosios įstaigos įstatuose;</text:span></text:p>
      <text:p text:style-name="P287"><text:span text:style-name="T288">8.8</text:span><text:span text:style-name="T289">. ne pelno organizacijos vardo įregistravimo pažymėjimo nuorašas, kai<text:s/></text:span><text:span text:style-name="T290">reorganizuojama ne pelno organizacija keičia pavadinimą;</text:span></text:p>
      <text:p text:style-name="P291"><text:span text:style-name="T292">8.9</text:span><text:span text:style-name="T293">. panaudos sutartis, jeigu valstybės ar savivaldybės institucija viešajai įstaigai suteikia turto panaudos pagrindais;</text:span></text:p>
      <text:p text:style-name="P294"><text:span text:style-name="T295">8.10</text:span><text:span text:style-name="T296">. pažyma, nurodyta šios tvarkos 3.8 punkte.</text:span></text:p>
      <text:p text:style-name="P297"><text:span text:style-name="T298">9</text:span><text:span text:style-name="T299">. Jeigu ne pel</text:span><text:span text:style-name="T300">no organizacija po reorganizavimo baigia savo veiklą, jai išregistruoti pateikiami dokumentai, nurodyti šios tvarkos 14 punkte.</text:span></text:p>
      <text:p text:style-name="P301"><text:span text:style-name="T302">10</text:span><text:span text:style-name="T303">. Reorganizuojama ne pelno organizacija (kai ji baigia veiklą kaip juridinis asmuo) išregistruojama tęsiančios veiklą arba</text:span><text:span text:style-name="T304"><text:s/>įsteigtos ne pelno organizacijos administracijos vadovui pateikus šios tvarkos 14 punkte nurodytus dokumentus (išskyrus likvidavimo aktą ir 14.4 bei 14.6 punktuose nurodytas pažymas).</text:span></text:p>
      <text:p text:style-name="P305">Pasibaigus reorganizacijai, ne pelno organizacija, baigusi veiklą kaip<text:s/>juridinis asmuo, išregistruojama įregistravus jos teises ir pareigas perėmusią ne pelno organizaciją (arba ne pelno organizacijas); tuomet pateikiamas įregistruotos naujosios ne pelno organizacijos pažymėjimas.</text:p>
      <text:p text:style-name="P306"/>
      <text:p text:style-name="P307"><text:span text:style-name="T308">Ne pelno organizacijų likvidavimas ir iš</text:span><text:span text:style-name="T309">registravimas</text:span></text:p>
      <text:p text:style-name="P310"/>
      <text:p text:style-name="P311"><text:span text:style-name="T312">11</text:span><text:span text:style-name="T313">. Valdymo organo ar institucijos, priėmusios nutarimą (sprendimą) likviduoti ne pelno organizaciją, paskirtas likvidatorius pateikia registratoriui šiuos dokumentus:</text:span></text:p>
      <text:p text:style-name="P314"><text:span text:style-name="T315">11.1</text:span><text:span text:style-name="T316">. prašymą įregistruoti likviduojamos ne pelno organizacijos sta</text:span><text:span text:style-name="T317">tusą, nurodydamas sprendimo likviduoti ne pelno organizaciją datą bei duomenis apie likvidatorių;</text:span></text:p>
      <text:p text:style-name="P318"><text:span text:style-name="T319">11.2</text:span><text:span text:style-name="T320">. nutarimą (sprendimą) likviduoti ne pelno organizaciją ir paskirti likvidatorių;</text:span></text:p>
      <text:p text:style-name="P321"><text:span text:style-name="T322">11.3</text:span><text:span text:style-name="T323">. įregistravimo pažymėjimo originalą.</text:span></text:p>
      <text:p text:style-name="P324"><text:span text:style-name="T325">12</text:span><text:span text:style-name="T326">. Ne pelno<text:s/></text:span><text:span text:style-name="T327">organizacijos įregistravimo pažymėjime prieš pavadinimą įrašomas žodis „Likviduojama“. Įrašas patvirtinamas registratoriaus paskirto atsakingo asmens parašu ir antspaudu. Pažymėjimas grąžinamas likvidatoriui.</text:span></text:p>
      <text:p text:style-name="P328"><text:span text:style-name="T329">13</text:span><text:span text:style-name="T330">. Ne pelno organizacija išregistruojama t</text:span><text:span text:style-name="T331">ais atvejais, kai ji likviduojama arba reorganizuota baigia veiklą kaip juridinis asmuo.</text:span></text:p>
      <text:p text:style-name="P332"><text:span text:style-name="T333">14</text:span><text:span text:style-name="T334">. Likvidavęs ne pelno organizaciją, likvidatorius registratoriui pateikia:</text:span></text:p>
      <text:p text:style-name="P335"><text:span text:style-name="T336">14.1</text:span><text:span text:style-name="T337">. prašymą išregistruoti ne pelno organizaciją;</text:span></text:p>
      <text:p text:style-name="P338"><text:span text:style-name="T339">14.2</text:span><text:span text:style-name="T340">. ne pelno organizacijos<text:s/></text:span><text:span text:style-name="T341">likvidavimo aktą;</text:span></text:p>
      <text:p text:style-name="P342"><text:span text:style-name="T343">14.3</text:span><text:span text:style-name="T344">. likviduotos ne pelno organizacijos įregistravimo pažymėjimo ir įstatų originalus;</text:span></text:p>
      <text:p text:style-name="P345"><text:span text:style-name="T346">14.4</text:span><text:span text:style-name="T347">. miesto (rajono) valstybinės mokesčių inspekcijos išduotą pažymą apie atsiskaitymą su biudžetu;</text:span></text:p>
      <text:p text:style-name="P348"><text:span text:style-name="T349">14.5</text:span><text:span text:style-name="T350">. bankų išduotas pažymas apie<text:s/></text:span><text:span text:style-name="T351">sąskaitų uždarymą;</text:span></text:p>
      <text:p text:style-name="P352"><text:span text:style-name="T353">14.6</text:span><text:span text:style-name="T354">. Valstybinio socialinio draudimo fondo valdybos (arba jos skyriaus) išduotą pažymą apie atsiskaitymą;</text:span></text:p>
      <text:p text:style-name="P355"><text:span text:style-name="T356">14.7</text:span><text:span text:style-name="T357">. policijos komisariato išduotą dokumentą (kvitą), patvirtinantį antspaudo sunaikinimą;</text:span></text:p>
      <text:p text:style-name="P358"><text:span text:style-name="T359">14.8</text:span><text:span text:style-name="T360">. likusio nepaskirstyt</text:span><text:span text:style-name="T361">o turto ar lėšų perdavimo kitai ne pelno organizacijai aktą.</text:span></text:p>
      <text:p text:style-name="P362"><text:span text:style-name="T363">15</text:span><text:span text:style-name="T364">. Išregistruojant ne pelno organizacijos filialą, registratoriui pateikiami šie dokumentai:</text:span></text:p>
      <text:p text:style-name="P365"><text:span text:style-name="T366">15.1</text:span><text:span text:style-name="T367">. prašymas išregistruoti filialą;</text:span></text:p>
      <text:p text:style-name="P368"><text:span text:style-name="T369">15.2</text:span><text:span text:style-name="T370">. ne pelno organizacijos valdymo organo sprendi</text:span><text:span text:style-name="T371">mas nutraukti filialo veiklą.</text:span></text:p>
      <text:p text:style-name="P372"><text:span text:style-name="T373">16</text:span><text:span text:style-name="T374">. Registratorius, gavęs šios tvarkos 14 ir 15 punktuose nurodytus dokumentus, per 15 dienų priima sprendimą išregistruoti ne pelno organizaciją (filialą). Registratorius, išregistravęs ne pelno organizaciją (filialą),<text:s/></text:span><text:span text:style-name="T375">raštu praneša apie tai likvidatoriui.</text:span></text:p>
      <text:p text:style-name="P376"/>
      <text:p text:style-name="P377"><text:span text:style-name="T378">Ne pelno organizacijų registratoriaus keitimas</text:span></text:p>
      <text:p text:style-name="P379"/>
      <text:p text:style-name="P380"><text:span text:style-name="T381">17</text:span><text:span text:style-name="T382">. Ne pelno organizacija keičia registratorių, kai:</text:span></text:p>
      <text:p text:style-name="P383"><text:span text:style-name="T384">17.1</text:span><text:span text:style-name="T385">. ne pelno organizacija keičia savo buveinės vietą iš vienos savivaldybės teritorijos į kitą arba keič</text:span><text:span text:style-name="T386">iasi savivaldybės teritorija;</text:span></text:p>
      <text:p text:style-name="P387"><text:span text:style-name="T388">17.2</text:span><text:span text:style-name="T389">. užsienio valstybių juridiniai ar fiziniai asmenys tampa ar nustoja buvę ne pelno organizacijos savininkais (dalininkais), nariais;</text:span></text:p>
      <text:p text:style-name="P390"><text:span text:style-name="T391">17.3</text:span><text:span text:style-name="T392">. ne pelno organizacijos (įmonės), įsteigtos pagal Lietuvos Respublikos Vyria</text:span><text:span text:style-name="T393">usybės 1992 m. gegužės 26 d. nutarimą Nr. 393 ir 1993 m. gegužės 24 d. nutarimą Nr. 354, taip pat ne pelno organizacijos (įmonės), nurodytos Lietuvos Respublikos Vyriausybės 1992 m. gegužės 26 d. nutarimo Nr. 393 2.10 punkte, įregistruotos Ekonomikos minis</text:span><text:span text:style-name="T394">terijoje ir reorganizuotos pagal Lietuvos Respublikos ne pelno organizacijų (įmonių) reorganizavimo įstatymą į ne pelno organizacijas, turi būti registruojamos savivaldos vykdomosiose institucijose;</text:span></text:p>
      <text:p text:style-name="P395"><text:span text:style-name="T396">17.4</text:span><text:span text:style-name="T397">. asociacijos, kurios yra įregistruotos Teisingum</text:span><text:span text:style-name="T398">o ministerijoje kaip visuomeninės organizacijos, patikslinusios savo įstatus pagal Lietuvos Respublikos asociacijų įstatymą, turi būti registruojamos savivaldos vykdomosiose institucijose.</text:span></text:p>
      <text:p text:style-name="P399"><text:span text:style-name="T400">18</text:span><text:span text:style-name="T401">. Keičiant registratorių, įregistravusiam ne pelno organiza</text:span><text:span text:style-name="T402">ciją ankstesniajam registratoriui pateikiami šie dokumentai:</text:span></text:p>
      <text:p text:style-name="P403"><text:span text:style-name="T404">18.1</text:span><text:span text:style-name="T405">. prašymas perduoti ne pelno organizacijos registravimo dokumentus naujajam registratoriui. Kartu nurodomas ne pelno organizacijos kodas, pavadinimas ir adresas;</text:span></text:p>
      <text:p text:style-name="P406"><text:span text:style-name="T407">18.2</text:span><text:span text:style-name="T408">. aukščiausiojo val</text:span><text:span text:style-name="T409">dymo organo sprendimas dėl registratoriaus pakeitimo.</text:span></text:p>
      <text:p text:style-name="P410"><text:span text:style-name="T411">19</text:span><text:span text:style-name="T412">. Naujajam registratoriui pateikiami šie dokumentai:</text:span></text:p>
      <text:p text:style-name="P413"><text:span text:style-name="T414">19.1</text:span><text:span text:style-name="T415">. prašymas. Kartu nurodomi ne pelno organizacijos kodas ir kiti registravimo duomenys, numatyti šios tvarkos 3.1 punkte, bei prašoma<text:s/></text:span><text:span text:style-name="T416">išduoti naują ne pelno organizacijos įregistravimo pažymėjimą;</text:span></text:p>
      <text:p text:style-name="P417"><text:span text:style-name="T418">19.2</text:span><text:span text:style-name="T419">. ne pelno organizacijos įregistravimo pažymėjimas;</text:span></text:p>
      <text:p text:style-name="P420"><text:span text:style-name="T421">19.3</text:span><text:span text:style-name="T422">. miesto (rajono) valstybinės mokesčių inspekcijos ir Valstybinio socialinio draudimo fondo valdybos pažymos apie<text:s/></text:span><text:span text:style-name="T423">atsiskaitymą, jeigu registratorius keičiamas šios tvarkos 17.1 punkte nurodytu atveju;</text:span></text:p>
      <text:p text:style-name="P424"><text:span text:style-name="T425">19.4</text:span><text:span text:style-name="T426">. pakeisti ar papildyti įstatai (2 egzemplioriai).</text:span></text:p>
      <text:p text:style-name="P427"><text:span text:style-name="T428">20</text:span><text:span text:style-name="T429">. Ne pelno organizaciją įregistravęs ankstesnysis registratorius, gavęs šios tvarkos 18 punkte nurodyt</text:span><text:span text:style-name="T430">us dokumentus, sudaro ne pelno organizacijos registravimo byloje esančių dokumentų sąrašą. Ne pelno organizacijos dokumentų byla bei sąrašas su lydraščiu ne vėliau kaip per 7 dienas persiunčiami arba perduodami (registruotu laišku arba per kurjerį) naujaja</text:span><text:span text:style-name="T431">m registratoriui.</text:span></text:p>
      <text:p text:style-name="P432">Ankstesnysis registratorius pasilieka sau byloje esančių dokumentų kopijas.</text:p>
      <text:p text:style-name="P433"><text:span text:style-name="T434">Ne pelno organizacijų registravimo knygose skiltyje „Pastabos“ nurodoma, kada ir kam išsiųsta ar perduota ne pelno organizacijos registravimo dokumentų byla.</text:span></text:p>
      <text:p text:style-name="P435"><text:span text:style-name="T436">21</text:span><text:span text:style-name="T437">. Naujasis registratorius, gavęs ne pelno organizacijos registravimo dokumentų bylą bei šios tvarkos 19 punkte nurodytus dokumentus, įrašo ne pelno organizacijos duomenis registravimo knygoje, įregistruoja įstatus ir išduoda naują įregistravimo pažymėjim</text:span><text:span text:style-name="T438">ą. Ne pelno organizacijos įregistravimo data nekeičiama. Ne pelno organizacijų registravimo knygos skiltyje „Pastabos“ nurodomas ankstesnysis registratorius.</text:span></text:p>
      <text:p text:style-name="P439"><text:span text:style-name="T440">Naujasis registratorius, išdavęs pažymėjimą, ne vėliau kaip per 7 dienas išsiunčia pranešimą ankst</text:span><text:span text:style-name="T441">esniajam registratoriui, kad ne pelno organizacijos dokumentų byla gauta su visais sąraše nurodytais dokumentais ir kad ne pelno organizacijos įstatai įregistruoti, be to, nurodo įstatų įregistravimo ir pažymėjimo išdavimo datą.</text:span></text:p>
      <text:p text:style-name="P442"><text:span text:style-name="T443">22</text:span><text:span text:style-name="T444">. Ankstesnysis regist</text:span><text:span text:style-name="T445">ratorius, gavęs šios tvarkos 21 punkte nurodytą pranešimą, ne pelno organizacijų registravimo knygos skiltyje „Pastabos“ nurodo naująjį registratorių, kuriam perduota tvarkyti ne pelno organizacijos registravimo duomenis ir dokumentus.</text:span></text:p>
      <text:p text:style-name="P446"><text:span text:style-name="T447">Pakeitusios registra</text:span><text:span text:style-name="T448">torių ne pelno organizacijos dokumentų, lydraščio, išsiųstų dokumentų sąrašo kopijos bei šios tvarkos 21 punkte nurodytas pranešimas laikomi atskiroje byloje.</text:span></text:p>
      <text:p text:style-name="P449"><text:span text:style-name="T450">23</text:span><text:span text:style-name="T451">. Jeigu ne pelno organizacijos administracijos vadovas per 21 dieną nepateikia dokumentų na</text:span><text:span text:style-name="T452">ujajam registratoriui, naujasis registratorius raštu (registruotu laišku) įspėja ne pelno organizacijos administracijos vadovą ir nustato ne trumpesnį kaip 15 dienų laikotarpį reikiamiems dokumentams pateikti. Pastarajam neatvykus, dokumentų byla grąžinama</text:span><text:span text:style-name="T453"><text:s/>buvusiajam registratoriui.</text:span></text:p>
      <text:p text:style-name="P454"/>
      <text:p text:style-name="P455"><text:span text:style-name="T456">Baigiamosios nuostatos</text:span></text:p>
      <text:p text:style-name="P457"/>
      <text:p text:style-name="P458"><text:span text:style-name="T459">24</text:span><text:span text:style-name="T460">. Visi registratoriaus pateikiami ne pelno organizacijų ir jų filialų dokumentai turi būti parengti pagal įstatymus. Dokumentai turi būti parašyti lietuvių kalba, vertimai iš užsienio kalbų pat</text:span><text:span text:style-name="T461">virtinti vertėjo parašu ir antspaudu.</text:span></text:p>
      <text:p text:style-name="P462"><text:span text:style-name="T463">25</text:span><text:span text:style-name="T464">. Visiems šioje tvarkoje nurodytiems dokumentams taikomi šie bendrieji reikalavimai:</text:span></text:p>
      <text:p text:style-name="P465"><text:span text:style-name="T466">25.1</text:span><text:span text:style-name="T467">. prašymus registratoriui pasirašo steigėjas (-ai) arba jo (jų) įgaliotas (-i) asmuo (asmenys), administracijos vadovas.<text:s/></text:span><text:span text:style-name="T468">Administracijos vadovo parašas tvirtinamas antspaudu;</text:span></text:p>
      <text:p text:style-name="P469"><text:span text:style-name="T470">25.2</text:span><text:span text:style-name="T471">. jeigu pateikiamus atitinkamus dokumentus pasirašo ne pagal nustatytą tvarką galintys pasirašyti asmenys, o jų įgalioti kiti asmenys, kartu turi būti pateikiami ir įgaliojimai;</text:span></text:p>
      <text:p text:style-name="P472"><text:span text:style-name="T473">25.3</text:span><text:span text:style-name="T474">. regist</text:span><text:span text:style-name="T475">ratoriai organizacijoms suteikia identifikacinį kodą, kuris imamas iš turimų kodų, skirtų įmonėms identifikuoti;</text:span></text:p>
      <text:p text:style-name="P476"><text:span text:style-name="T477">25.4</text:span><text:span text:style-name="T478">. reorganizuotoms ne pelno organizacijoms (įmonėms) identifikacinis kodas nekeičiamas;</text:span></text:p>
      <text:p text:style-name="P479"><text:span text:style-name="T480">25.5</text:span><text:span text:style-name="T481">. įregistruotoms ne pelno organizacijoms</text:span><text:span text:style-name="T482"><text:s/>bei jų filialams registro tvarkytojai išduoda nustatyto pavyzdžio įregistravimo pažymėjimą, kurį pasirašo registratorius, atliekantis teisinį registravimą;</text:span></text:p>
      <text:p text:style-name="P483"><text:span text:style-name="T484">25.6</text:span><text:span text:style-name="T485">. pasikeitus ne pelno organizacijos ar jos filialo duomenims, kurie nurodyti įregistravimo<text:s/></text:span><text:span text:style-name="T486">pažymėjime, išduodamas naujas įregistravimo pažymėjimas;</text:span></text:p>
      <text:p text:style-name="P487"><text:span text:style-name="T488">25.7</text:span><text:span text:style-name="T489">. praradus įregistravimo pažymėjimą, išduodamas dublikatas;</text:span></text:p>
      <text:p text:style-name="P490"><text:span text:style-name="T491">25.8</text:span><text:span text:style-name="T492">. vedamos ne pelno organizacijų ir jų filialų registravimo knygos. Sutartinė viešųjų įstaigų žyma – VŠ, rūšies kodas – 57.<text:s/></text:span><text:span text:style-name="T493">Sutartinė asociacijų žyma – AS, rūšies kodas – 63.</text:span></text:p>
      <text:p text:style-name="P494"><text:span text:style-name="T495">26</text:span><text:span text:style-name="T496">. Ne pelno organizacija, kuri kaip juridinis asmuo baigia veiklą, išregistruojama, o po reorganizacijos veiksianti ne pelno organizacija įregistruojama bendra tvarka.</text:span></text:p>
      <text:p text:style-name="P497"><text:span text:style-name="T498">27</text:span><text:span text:style-name="T499">. Reorganizuojant ne pel</text:span><text:span text:style-name="T500">no organizaciją, anksčiau suteiktas kodas nekeičiamas.</text:span></text:p>
      <text:p text:style-name="P501"><text:span text:style-name="T502">28</text:span><text:span text:style-name="T503">. Registratorius per 5 dienas nuo ne pelno organizacijos įregistravimo pažymėjimo išdavimo kompiuteriniu paštu išsiunčia vyriausiajam įmonių registro tvarkytojui koduotus registravimo duomenis.</text:span></text:p>
      <text:p text:style-name="P504"><text:span text:style-name="T505">29</text:span><text:span text:style-name="T506">. Registratorius tvarko ir atskirose bylose laiko visus įregistruotų ne pelno organizacijų ir jų filialų pateiktus registravimo dokumentus, taip pat dokumentus apie registravimo duomenų, įstatų pakeitimus ir papildymus.</text:span></text:p>
      <text:p text:style-name="P507">______________</text:p>
      <text:p text:style-name="P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27:00Z</meta:creation-date>
    <dc:date>2015-08-05T21:27:00Z</dc:date>
    <meta:template xlink:href="Normal" xlink:type="simple"/>
    <meta:editing-cycles>2</meta:editing-cycles>
    <meta:editing-duration>PT60S</meta:editing-duration>
    <meta:document-statistic meta:page-count="6" meta:paragraph-count="170" meta:word-count="2376" meta:character-count="19461" meta:row-count="595" meta:non-whitespace-character-count="17255"/>
  </office:meta>
</office:document-meta>
</file>