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keep-with-next="always" fo:text-align="justify" fo:text-indent="0.3937in"/>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3937in"/>
    </style:style>
    <style:style style:name="T63" style:parent-style-name="DefaultParagraphFont" style:family="text">
      <style:text-properties fo:color="#000000"/>
    </style:style>
    <style:style style:name="P64" style:parent-style-name="Normal" style:family="paragraph">
      <style:paragraph-properties fo:keep-with-next="always" fo:text-align="justify"/>
    </style:style>
    <style:style style:name="P65" style:parent-style-name="Normal" style:family="paragraph">
      <style:paragraph-properties fo:keep-with-next="always">
        <style:tab-stops>
          <style:tab-stop style:type="right" style:position="6.2993in"/>
        </style:tab-stops>
      </style:paragraph-properties>
    </style:style>
    <style:style style:name="P66" style:parent-style-name="Normal" style:family="paragraph">
      <style:paragraph-properties fo:keep-with-next="always"/>
    </style:style>
    <style:style style:name="P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vasario 26 d. NUTARIMO NR. 276 „DĖL SPRENDIMŲ PROJEKTŲ POVEIKIO VERTINIMO METODIKOS PATVIRTINIMO IR ĮGYVENDINIMO“ PAKEITIMO</text:span></text:p>
      <text:p text:style-name="Normal"/>
      <text:p text:style-name="P14">2009 m. vasario 25 d. Nr. 140</text:p>
      <text:p text:style-name="P15">Vilnius</text:p>
      <text:p text:style-name="P16"/>
      <text:p text:style-name="P17">Lietuvos Respublikos Vyriausybė<text:span text:style-name="T18"><text:s/></text:span><text:span text:style-name="T19">nutari</text:span>a<text:span text:style-name="T20">:</text:span></text:p>
      <text:p text:style-name="P21">Pakeisti Sprendimų projektų poveikio vertinimo metodiką, patvirtintą Lietuvos Respublikos Vyriausybės 2003 m. vasario 26 d. nutarimu Nr. 276 „Dėl Sprendimų projektų poveikio vertinimo metodikos patvirtinimo ir įgyvendinimo“<text:s/><text:span text:style-name="T22">(Žin., 2003, Nr.<text:s/></text:span><text:a xlink:href="http://www3.lrs.lt/cgi-bin/preps2?a=205970&amp;b=" office:target-frame-name="_top" xlink:show="replace">23-975</text:a><text:span text:style-name="T23">; 2007, Nr.<text:s/></text:span><text:a xlink:href="https://www.e-tar.lt/portal/lt/legalAct/TAR.2A20156AEC05" office:target-frame-name="_blank" xlink:show="new"><text:span text:style-name="T24">40-1488</text:span></text:a><text:span text:style-name="T25">; 2008, Nr.<text:s/></text:span><text:a xlink:href="https://www.e-tar.lt/portal/lt/legalAct/TAR.3F718C4204C4" office:target-frame-name="_blank" xlink:show="new"><text:span text:style-name="T26">134-5207</text:span></text:a><text:span text:style-name="T27">):</text:span></text:p>
      <text:p text:style-name="P28">1. Papildyti šiuo 9.9 punktu:</text:p>
      <text:p text:style-name="P29">„9.9. Poveikis piliečių ir kitų asmenų, išskyrus asmenis, užsiimančius verslu (toliau vadinama – piliečiai ir kiti asmenys), administracinei naštai (įvertinamas galimas poveikis piliečių ir kitų asmenų administracinei naštai).“</text:p>
      <text:p text:style-name="P30">2. Papildyti 13 punktą nauja trečiąja pastraipa (ankstesniąją trečiąją pastraipą laikant ketvirtąja pastraipa):<text:s/></text:p>
      <text:p text:style-name="P31">„Sprendimo projekto rengėjai privalo atlikti numatomo priimti sprendimo projekto poveikio vertinimą šios Metodikos 9.1–9.4 ir 9.9 punktuose nurodytais aspektais, jeigu sprendimo projekte numatoma reguliuoti santykius tarp valstybės<text:s/><text:span text:style-name="T32">ar savivaldybių institucijų ar įstaigų ir piliečių ar kitų asmenų.“</text:span></text:p>
      <text:p text:style-name="P33"><text:span text:style-name="T34">3</text:span><text:span text:style-name="T35">. Įrašyti 19 punkte vietoj skaičių</text:span><text:s/>„9.8“ skaičius „9.9“.</text:p>
      <text:p text:style-name="P36"><text:span text:style-name="T37">4</text:span><text:span text:style-name="T38">. Įrašyti 23.7.1 punkte vietoj skaičių „9.8“ skaičius „9.9“.</text:span></text:p>
      <text:p text:style-name="P39"><text:span text:style-name="T40">5</text:span><text:span text:style-name="T41">. Papildyti 1 šiuo IX skyriumi:<text:s/></text:span></text:p>
      <text:p text:style-name="P42"><text:span text:style-name="T43">„</text:span><text:span text:style-name="T44">IX</text:span><text:span text:style-name="T45">.<text:s/></text:span><text:span text:style-name="T46">POVEIKIS PILIEČIŲ IR KITŲ ASMENŲ ADMINISTRACINEI NAŠTAI</text:span></text:p>
      <text:p text:style-name="P47"><text:span text:style-name="T48">96</text:span><text:span text:style-name="T49">. Kaip sprendimo projektas paveiks piliečių ir kitų asmenų administracinę naštą:<text:s/></text:span></text:p>
      <text:p text:style-name="P50"><text:span text:style-name="T51">96.1</text:span><text:span text:style-name="T52">. Kokią informaciją ir k</text:span>urioms valstybės ar savivaldybių institucijoms ar įstaigoms piliečiai ir kiti asmenys įpareigojami pateikti pagal sprendimo projekte numatomą reguliavimą<text:span text:style-name="T53">?</text:span></text:p>
      <text:p text:style-name="P54">96.2. Kokios piliečių ir kitų asmenų grupės pagal sprendimo projekte numatomą reguliavimą įpareigojamos pateikti informaciją valstybės ar savivaldybių institucijoms ar įstaigoms?</text:p>
      <text:p text:style-name="P55">96.3. Ar pagal sprendimo projekte numatomą reguliavimą piliečiai ir kiti asmenys įpareigojami pateikti valstybės ar savivaldybių institucijoms ar įstaigoms informaciją, kuria disponuoja kitos valstybės ar savivaldybių institucijos ar įstaigos? Jeigu taip, tai iš kurių valstybės ar savivaldybių institucijų ar įstaigų piliečiai ir kiti asmenys turės gauti reikalaujamą pateikti informaciją? Ar ši informacija piliečiams ir kitiems asmenims bus mokama?</text:p>
      <text:p text:style-name="P56">96.4. Ar priėmus sprendimo projektą bus sumažinta administracinė našta piliečiams ir kitiems asmenims? Jeigu taip, tai kokių įpareigojimų piliečiams ir kitiems asmenims pateikti<text:s/><text:span text:style-name="T57">valstybės ar savivaldybių institucijoms ar įstaigoms<text:s/></text:span>informaciją<text:span text:style-name="T58"><text:s/>numatoma atsisakyti<text:s/></text:span>sprendimo projekte? K<text:span text:style-name="T59">okioms piliečių ir kitų asmenų grupėms tai turės įtakos</text:span>?“</text:p>
      <text:p text:style-name="P60">6. Papildyti 4 priedo<text:s/><text:span text:style-name="T61">7 punktą šia pastraipa:</text:span></text:p>
      <text:p text:style-name="P62"><text:span text:style-name="T63">„Piliečių ir kitų asmenų administracinei naštai“</text:span>.</text:p>
      <text:p text:style-name="P64"/>
      <text:p text:style-name="P65">MINISTRAS PIRMININKAS<text:tab/>ANDRIUS KUBILIUS</text:p>
      <text:p text:style-name="P66"/>
      <text:p text:style-name="P67">TEISINGUMO MINISTRAS<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11T09:36:00Z</meta:creation-date>
    <dc:date>2021-11-11T09:36:00Z</dc:date>
    <meta:print-date>2009-03-04T12:53:00Z</meta:print-date>
    <meta:template xlink:href="Normal.dotm" xlink:type="simple"/>
    <meta:editing-cycles>2</meta:editing-cycles>
    <meta:editing-duration>PT0S</meta:editing-duration>
    <meta:document-statistic meta:page-count="1" meta:paragraph-count="15" meta:word-count="392" meta:character-count="3178" meta:row-count="68" meta:non-whitespace-character-count="2801"/>
  </office:meta>
</office:document-meta>
</file>