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2.6979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fo:font-weight="bold" style:font-weight-asian="bold" style:text-position="super 62.5%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32 IR 54</text:span><text:span text:style-name="T14">2</text:span><text:span text:style-name="T15"><text:s/>STRAIPSNIŲ PAKEITIMO</text:span></text:p>
      <text:p text:style-name="P16">Į S T A T Y M A S</text:p>
      <text:p text:style-name="P17"/>
      <text:p text:style-name="P18">2001 m. spalio 9 d. Nr. IX-540</text:p>
      <text:p text:style-name="P19">Vilnius</text:p>
      <text:p text:style-name="P20"/>
      <text:p text:style-name="P21">Žin., 1961, Nr. 18-147;<text:span text:style-name="T22"><text:s/></text:span>1962, Nr. 11-97;<text:span text:style-name="T23"><text:s/></text:span>1980, Nr. 2<text:a xlink:href="https://www.e-tar.lt/portal/lt/legalAct/TAR.279405E38DBD" office:target-frame-name="_blank" xlink:show="new"><text:span text:style-name="T24">1-2</text:span></text:a>98;<text:span text:style-name="T25"><text:s/></text:span>1991, Nr.<text:s/><text:a xlink:href="https://www.e-tar.lt/portal/lt/legalAct/TAR.199BA6600E0F" office:target-frame-name="_blank" xlink:show="new"><text:span text:style-name="T26">36-975</text:span></text:a>; 1994, Nr.<text:s/><text:a xlink:href="https://www.e-tar.lt/portal/lt/legalAct/TAR.F5484FCE932D" office:target-frame-name="_blank" xlink:show="new"><text:span text:style-name="T27">60-1182</text:span></text:a>, Nr.<text:s/><text:a xlink:href="https://www.e-tar.lt/portal/lt/legalAct/TAR.99555838A7FE" office:target-frame-name="_blank" xlink:show="new"><text:span text:style-name="T28">92-1799</text:span></text:a>; 1995, Nr.<text:s/><text:a xlink:href="https://www.e-tar.lt/portal/lt/legalAct/TAR.2C30701E8437" office:target-frame-name="_blank" xlink:show="new"><text:span text:style-name="T29">55-1358</text:span></text:a>;<text:span text:style-name="T30"><text:s/></text:span>1997, Nr.<text:s/><text:a xlink:href="https://www.e-tar.lt/portal/lt/legalAct/TAR.369F88021A24" office:target-frame-name="_blank" xlink:show="new"><text:span text:style-name="T31">41-993</text:span></text:a>;<text:span text:style-name="T32"><text:s/></text:span>1998, Nr.<text:s/><text:a xlink:href="https://www.e-tar.lt/portal/lt/legalAct/TAR.CD66F5ED92DF" office:target-frame-name="_blank" xlink:show="new"><text:span text:style-name="T33">115-3238</text:span></text:a>;<text:span text:style-name="T34"><text:s/></text:span>1999, Nr. 1-2; 2000, Nr.<text:s/><text:a xlink:href="https://www.e-tar.lt/portal/lt/legalAct/TAR.4207F014A0C2" office:target-frame-name="_blank" xlink:show="new"><text:span text:style-name="T35">22-553</text:span></text:a>)</text:p>
      <text:p text:style-name="P36"/>
      <text:p text:style-name="P37"><text:span text:style-name="T38">1</text:span><text:span text:style-name="T39"><text:s/>straipsnis.<text:s/></text:span><text:span text:style-name="T40">32 straips</text:span><text:span text:style-name="T41">nio 2 ir 3 dalių pakeitimas</text:span></text:p>
      <text:p text:style-name="P42">1. 32 straipsnio 2 dalyje vietoj žodžių ir skaičių „nuo 100“, „nuo 200“, „nuo 10“ įrašyti žodį ir skaičių „nuo 1“ ir šią dalį išdėstyti taip:</text:p>
      <text:p text:style-name="P43">„Bauda kaip pagrindinė bausmė gali būti skiriama nuo 1 iki 1000 minimalių gyvenimo<text:s/>lygių MGL) dydžio, o už savanaudiškus nusikaltimus – nuo 1<text:span text:style-name="T44"><text:s/></text:span>iki 50000 MGL dydžio. Nepilnamečiams bauda kaip pagrindinė bausmė gali būti skiriama nuo 1<text:span text:style-name="T45"><text:s/></text:span>iki 500 MGL dydžio.“</text:p>
      <text:p text:style-name="P46">2. 32 straipsnio 3 dalyje vietoj žodžių ir skaičių „nuo 10“ ir „nuo 5“ įrašyti žodį ir skaičių „nuo 1“ ir šią dalį išdėstyti taip:</text:p>
      <text:p text:style-name="P47">„Bauda kaip papildoma bausmė gali būti skiriama nuo 1<text:span text:style-name="T48"><text:s/></text:span>iki 500 MGL dydžio, o nepilnamečiams – nuo 1<text:span text:style-name="T49"><text:s/></text:span>iki 200 MGL dydžio.“</text:p>
      <text:p text:style-name="P50"/>
      <text:p text:style-name="P51"><text:span text:style-name="T52">2</text:span><text:span text:style-name="T53"><text:s/>straipsnis.<text:s/></text:span><text:span text:style-name="T54">54</text:span><text:span text:style-name="T55">2<text:s/></text:span><text:span text:style-name="T56">straipsnio 3 dalies 4 punkto ir 4 dalies pakeitimas</text:span></text:p>
      <text:p text:style-name="P57">1. Pakeisti 54<text:span text:style-name="T58">2</text:span><text:span text:style-name="T59"><text:s/></text:span>straipsnio 3 dalies 4 punktą ir jį išdėstyti taip:</text:p>
      <text:p text:style-name="P60">„4) asmenims, nuteistiems už nusikaltimus, nurodytus šio kodekso 54 straipsnio septintosios dalies 2 punkte ir aštuntojoje dalyje, taip pat itin pavojingiems recidyvistams ir asmenims, nuteistiems už tyčinį nužudymą sunkinančiomis aplinkybėmis 105 straipsnis), išžaginimą 118 straipsnis, išskyrus mažametės išžaginimą) arba kėsinimąsi į policininko ar policijos rėmėjo gyvybę 203<text:span text:style-name="T61"><text:s/>1)</text:span><text:s/>straipsnis), jiems faktiškai atbuvus ne mažiau kaip tris<text:s/>ketvirtadalius paskirtosios bausmės laiko.“</text:p>
      <text:p text:style-name="P62">2. Pakeisti 54<text:span text:style-name="T63">2<text:s/></text:span>straipsnio 4 dalį ir ją išdėstyti taip:</text:p>
      <text:p text:style-name="P64">„Lygtinis paleidimas iš laisvės atėmimo vietų netaikomas asmenims, nurodytiems šio kodekso 54<text:span text:style-name="T65">1</text:span>straipsnio 2, 3 išskyrus asmenis, nurodytus 54<text:span text:style-name="T66">2<text:s/></text:span>straipsnio trečiosios dalies 4 punkte), 4 ir 5 punktuose, bei asmenims išskyrus nepilnamečius), neatlyginusiems bent pusės nusikaltimu padarytos materialinės žalos jei nusikaltimu buvo padaryta tokia žala).“</text:p>
      <text:p text:style-name="P67"/>
      <text:p text:style-name="P68"/>
      <text:p text:style-name="P69"><text:span text:style-name="T70">Vadovaudamasis Lietuvos Respublikos<text:s/></text:span><text:span text:style-name="T71">Konstitucijos 71 straipsnio antrąja dalimi, skelbiu šį Lietuvos Respublikos Seimo priimtą įstatymą.</text:span></text:p>
      <text:p text:style-name="P72"/>
      <text:p text:style-name="P73">LIETUVOS RESPUBLIKOS SEIMO PIRMININKAS<text:tab/>ARTŪRAS PAULAUSKA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0:00Z</meta:creation-date>
    <dc:date>2015-09-11T16:30:00Z</dc:date>
    <meta:template xlink:href="Normal" xlink:type="simple"/>
    <meta:editing-cycles>2</meta:editing-cycles>
    <meta:editing-duration>PT0S</meta:editing-duration>
    <meta:document-statistic meta:page-count="1" meta:paragraph-count="28" meta:word-count="444" meta:character-count="2927" meta:row-count="100" meta:non-whitespace-character-count="2511"/>
  </office:meta>
</office:document-meta>
</file>