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fo:letter-spacing="0.0055in"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justify" fo:text-indent="0.3937in"/>
      <style:text-properties fo:color="#000000" style:font-size-complex="12pt" style:language-asian="lt" style:country-asian="LT" fo:hyphenate="false"/>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P500" style:parent-style-name="Normal" style:family="paragraph">
      <style:paragraph-properties>
        <style:tab-stops>
          <style:tab-stop style:type="right" style:position="6.2993in"/>
        </style:tab-stops>
      </style:paragraph-properties>
      <style:text-properties fo:hyphenate="false"/>
    </style:style>
    <style:style style:name="T501" style:parent-style-name="DefaultParagraphFont" style:family="text">
      <style:text-properties fo:text-transform="uppercase" fo:color="#000000" style:font-size-complex="12pt" style:language-asian="lt" style:country-asian="LT"/>
    </style:style>
    <style:style style:name="T502" style:parent-style-name="DefaultParagraphFont" style:family="text">
      <style:text-properties fo:text-transform="uppercase" fo:color="#000000" style:font-size-complex="12pt" style:language-asian="lt" style:country-asian="LT"/>
    </style:style>
    <style:style style:name="P503"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balandžio 15 D. ĮSAKYMO Nr. 179 „DĖL statybos techninių reglamentų STR 1.09.04:2002 „Statinio projekto vykdymo priežiūra“ ir STR 1.09.05:2002 „Statinio statybos techninė priežiūra“ PATVIRTINIMO“ PAKEITIMO</text:p>
      <text:p text:style-name="P6"/>
      <text:p text:style-name="P7">2013 m. lapkričio 14 d. Nr. D1-843</text:p>
      <text:p text:style-name="P8">Vilnius</text:p>
      <text:p text:style-name="P9"/>
      <text:p text:style-name="P10"><text:span text:style-name="T11">P a k e i č i u Lietuvos Respublikos aplinkos ministro 2002 m. balandžio 15 d. įsakymą Nr. 179 „Dėl statybos techninių reglamentų STR 1.09.04:2002 „Statinio projekto vykdymo priežiūra“ ir STR 1.09.05:2002 „Statinio statybos techninė priežiūra“ patvirtinimo“ (Žin., 2002, Nr. </text:span><text:a xlink:href="https://www.e-tar.lt/portal/lt/legalAct/TAR.672A76740619" office:target-frame-name="_blank" xlink:show="new"><text:span text:style-name="T12">43-1638</text:span></text:a><text:span text:style-name="T13">):</text:span></text:p>
      <text:p text:style-name="P14"><text:span text:style-name="T15">1</text:span><text:span text:style-name="T16">. Išdėstau preambulę taip:</text:span></text:p>
      <text:p text:style-name="P17"><text:span text:style-name="T18">„Vadovaudamasis Lietuvos Respublikos statybos įstatymo (Žin., 1996, Nr. </text:span><text:a xlink:href="https://www.e-tar.lt/portal/lt/legalAct/TAR.F31E79DEC55D" office:target-frame-name="_blank" xlink:show="new"><text:span text:style-name="T19">32-788</text:span></text:a><text:span text:style-name="T20">; 2001, Nr. </text:span><text:a xlink:href="https://www.e-tar.lt/portal/lt/legalAct/TAR.80A638E6C263" office:target-frame-name="_blank" xlink:show="new"><text:span text:style-name="T21">101-3597</text:span></text:a><text:span text:style-name="T22">; 2002, Nr. </text:span><text:a xlink:href="https://www.e-tar.lt/portal/lt/legalAct/TAR.28171DB80C1A" office:target-frame-name="_blank" xlink:show="new"><text:span text:style-name="T23">124-5625</text:span></text:a><text:span text:style-name="T24">; 2006, Nr. </text:span><text:a xlink:href="https://www.e-tar.lt/portal/lt/legalAct/TAR.7C06B2CCB290" office:target-frame-name="_blank" xlink:show="new"><text:span text:style-name="T25">116-4402</text:span></text:a><text:span text:style-name="T26">) 10 straipsnio 10 dalimi, 30 straipsnio 2 dalimi ir 31 straipsnio 3 ir 5 dalimis, Lietuvos Respublikos Vyriausybės 2002 m. vasario 26 d. nutarimo Nr. 280 „Dėl Lietuvos Respublikos statybos įstatymo įgyvendinimo“ (Žin., 2002, Nr. </text:span><text:a xlink:href="https://www.e-tar.lt/portal/lt/legalAct/TAR.765E76579776" office:target-frame-name="_blank" xlink:show="new"><text:span text:style-name="T27">22-819</text:span></text:a><text:span text:style-name="T28">; 2010, Nr. </text:span><text:a xlink:href="https://www.e-tar.lt/portal/lt/legalAct/TAR.DD7ED25E31D3" office:target-frame-name="_blank" xlink:show="new"><text:span text:style-name="T29">120-6119</text:span></text:a><text:span text:style-name="T30">; 2011, Nr. </text:span><text:a xlink:href="https://www.e-tar.lt/portal/lt/legalAct/TAR.B86338B25BFD" office:target-frame-name="_blank" xlink:show="new"><text:span text:style-name="T31">132-6284</text:span></text:a><text:span text:style-name="T32">; 2012, Nr. </text:span><text:a xlink:href="https://www.e-tar.lt/portal/lt/legalAct/TAR.DB408CDCDA60" office:target-frame-name="_blank" xlink:show="new"><text:span text:style-name="T33">110-5569</text:span></text:a><text:span text:style-name="T34">) 1.2.11, 1.2.24 ir 1.2.25 punktais:“.</text:span></text:p>
      <text:p text:style-name="P35"><text:span text:style-name="T36">2</text:span><text:span text:style-name="T37">. Nurodytuoju įsakymu patvirtintame statybos techniniame reglamente STR 1.09.05:2002 „Statinio statybos techninė priežiūra“:</text:span></text:p>
      <text:p text:style-name="P38"><text:span text:style-name="T39">2.1</text:span><text:span text:style-name="T40">. išdėstau 1 punktą taip:</text:span></text:p>
      <text:p text:style-name="P41"><text:span text:style-name="T42">„</text:span><text:span text:style-name="T43">1</text:span><text:span text:style-name="T44">. Šis statybos techninis reglamentas nustato statinio statybos atlikimo tvarką ir statinio statybos techninio prižiūrėtojo skyrimo (samdymo) tvarką.</text:span></text:p>
      <text:p text:style-name="P45"><text:span text:style-name="T46">Jeigu konkursai statybos darbams pirkti vykdomi pagal Tarptautinės inžinierių konsultantų federacijos (FIDIC) nustatytas konkurso organizavimo procedūras arba kitų tarptautinių organizacijų nustatytas specialiąsias pirkimo procedūras ir statybos rangos sutartys parengiamos ir sudaromos naudojantis FIDIC arba kitų tarptautinių organizacijų standartinėmis statybos sutarčių sąlygomis, statinio statybos techninę priežiūrą atlieka statytojo (užsakovo) paskirtas asmuo – Inžinierius. Šiuo atveju Inžinieriaus pareigos, teisės ir atsakomybė yra nustatomos sutarties sąlygose.“;</text:span></text:p>
      <text:p text:style-name="P47"><text:span text:style-name="T48">2.2</text:span><text:span text:style-name="T49">. pripažįstu netekusiu galios 2 punktą;</text:span></text:p>
      <text:p text:style-name="P50"><text:span text:style-name="T51">2.3</text:span><text:span text:style-name="T52">. išdėstau 3 punktą taip:</text:span></text:p>
      <text:p text:style-name="P53"><text:span text:style-name="T54">„</text:span><text:span text:style-name="T55">3</text:span><text:span text:style-name="T56">. Statinio statybos techninė priežiūra yra privaloma, kai statybos darbai turi būti vykdomi vadovaujantis:</text:span></text:p>
      <text:p text:style-name="P57"><text:span text:style-name="T58">3.1</text:span><text:span text:style-name="T59">. statybos projektu;</text:span></text:p>
      <text:p text:style-name="P60"><text:span text:style-name="T61">3.2</text:span><text:span text:style-name="T62">. rekonstravimo projektu;</text:span></text:p>
      <text:p text:style-name="P63"><text:span text:style-name="T64">3.3</text:span><text:span text:style-name="T65">. pastato atnaujinimo (modernizavimo) projektu;</text:span></text:p>
      <text:p text:style-name="P66"><text:span text:style-name="T67">3.4</text:span><text:span text:style-name="T68">. kapitalinio remonto projektu;</text:span></text:p>
      <text:p text:style-name="P69"><text:span text:style-name="T70">3.5</text:span><text:span text:style-name="T71">. griovimo projektu;</text:span></text:p>
      <text:p text:style-name="P72"><text:span text:style-name="T73">3.6</text:span><text:span text:style-name="T74">. griovimo aprašu.“;</text:span></text:p>
      <text:p text:style-name="P75"><text:span text:style-name="T76">2.4</text:span><text:span text:style-name="T77">. išdėstau 4.3 punktą taip:</text:span></text:p>
      <text:p text:style-name="P78"><text:span text:style-name="T79">„</text:span><text:span text:style-name="T80">4.3</text:span><text:span text:style-name="T81">. STR 1.02.06:2012 „Statybos techninės veiklos pagrindinių sričių vadovų ir teritorijų planavimo specialistų kvalifikaciniai reikalavimai, atestavimo ir teisės pripažinimo tvarkos aprašas“ (Žin., 2007, Nr. </text:span><text:a xlink:href="https://www.e-tar.lt/portal/lt/legalAct/TAR.5C1C1B82C3AC" office:target-frame-name="_blank" xlink:show="new"><text:span text:style-name="T82">120-4945</text:span></text:a><text:span text:style-name="T83">; 2012, Nr. </text:span><text:a xlink:href="https://www.e-tar.lt/portal/lt/legalAct/TAR.43D4EB4BCA53" office:target-frame-name="_blank" xlink:show="new"><text:span text:style-name="T84">3-77</text:span></text:a><text:span text:style-name="T85">);“;</text:span></text:p>
      <text:p text:style-name="P86"><text:span text:style-name="T87">2.5</text:span><text:span text:style-name="T88">. išdėstau 4.6 punktą taip:</text:span></text:p>
      <text:p text:style-name="P89"><text:span text:style-name="T90">„</text:span><text:span text:style-name="T91">4.6</text:span><text:span text:style-name="T92">. geodezijos ir kartografijos techninį reglamentą „Lietuvos Respublikos teritorijoje statomų požeminių tinklų ir komunikacijų geodezinių nuotraukų atlikimo tvarka“ GKTR 2.01.01:1999 (Žin., 1999, Nr. </text:span><text:a xlink:href="https://www.e-tar.lt/portal/lt/legalAct/TAR.7CD9665EE0EB" office:target-frame-name="_blank" xlink:show="new"><text:span text:style-name="T93">42-1356</text:span></text:a><text:span text:style-name="T94">);“;</text:span></text:p>
      <text:p text:style-name="P95"><text:span text:style-name="T96">2.6</text:span><text:span text:style-name="T97">. išdėstau 4.8 punktą taip:</text:span></text:p>
      <text:p text:style-name="P98"><text:span text:style-name="T99">„</text:span><text:span text:style-name="T100">4.8</text:span><text:span text:style-name="T101">. STR 1.14.01:1999 „Pastatų plotų ir tūrių skaičiavimo tvarka“ (Žin., 1999, Nr. </text:span><text:a xlink:href="https://www.e-tar.lt/portal/lt/legalAct/TAR.FEBBAA83F47B" office:target-frame-name="_blank" xlink:show="new"><text:span text:style-name="T102">84-2507</text:span></text:a><text:span text:style-name="T103">);“;</text:span></text:p>
      <text:p text:style-name="P104"><text:span text:style-name="T105">2.7</text:span><text:span text:style-name="T106">. išdėstau 4.9 punktą taip:</text:span></text:p>
      <text:p text:style-name="P107"><text:span text:style-name="T108">„</text:span><text:span text:style-name="T109">4.9</text:span><text:span text:style-name="T110">. STR 1.01.06:2010 „Ypatingi statiniai“ (Žin., 2010, Nr. </text:span><text:a xlink:href="https://www.e-tar.lt/portal/lt/legalAct/TAR.26F602F9D89C" office:target-frame-name="_blank" xlink:show="new"><text:span text:style-name="T111">115-5904</text:span></text:a><text:span text:style-name="T112">);“;</text:span></text:p>
      <text:p text:style-name="P113"><text:span text:style-name="T114">2.8</text:span><text:span text:style-name="T115">. išdėstau 4.10 punktą taip:</text:span></text:p>
      <text:p text:style-name="P116"><text:span text:style-name="T117">„</text:span><text:span text:style-name="T118">4.10</text:span><text:span text:style-name="T119">. STR 1.01.07:2010 „Nesudėtingi statiniai“ (Žin., 2010, Nr. </text:span><text:a xlink:href="https://www.e-tar.lt/portal/lt/legalAct/TAR.49C63507B0F8" office:target-frame-name="_blank" xlink:show="new"><text:span text:style-name="T120">115-5903</text:span></text:a><text:span text:style-name="T121">);“;</text:span></text:p>
      <text:p text:style-name="P122"><text:span text:style-name="T123">2.9</text:span><text:span text:style-name="T124">. papildau šiuo 4.19 punktu:</text:span></text:p>
      <text:p text:style-name="P125"><text:span text:style-name="T126">„</text:span><text:span text:style-name="T127">4.19</text:span><text:span text:style-name="T128">. Lietuvos Respublikos civilinį kodeksą (Žin., 2000, Nr. </text:span><text:a xlink:href="https://www.e-tar.lt/portal/lt/legalAct/TAR.8A39C83848CB" office:target-frame-name="_blank" xlink:show="new"><text:span text:style-name="T129">74-2262</text:span></text:a><text:span text:style-name="T130">);“;</text:span></text:p>
      <text:p text:style-name="P131"><text:span text:style-name="T132">2.10</text:span><text:span text:style-name="T133">. papildau šiuo 4.20 punktu:</text:span></text:p>
      <text:p text:style-name="P134"><text:span text:style-name="T135">„</text:span><text:span text:style-name="T136">4.20</text:span><text:span text:style-name="T137">. Lietuvos Respublikos darbo kodeksą (Žin., 2002, Nr. </text:span><text:a xlink:href="https://www.e-tar.lt/portal/lt/legalAct/TAR.31185A622C9F" office:target-frame-name="_blank" xlink:show="new"><text:span text:style-name="T138">64-2569</text:span></text:a><text:span text:style-name="T139">);“;</text:span></text:p>
      <text:p text:style-name="P140"><text:span text:style-name="T141">2.11</text:span><text:span text:style-name="T142">. papildau šiuo 4.21 punktu:</text:span></text:p>
      <text:p text:style-name="P143"><text:span text:style-name="T144">„</text:span><text:span text:style-name="T145">4.21</text:span><text:span text:style-name="T146">. statybos techninį reglamentą STR 2.01.03:2009 „Statybinių medžiagų ir gaminių šiluminių techninių dydžių projektinės vertės“ (Žin., 2009, Nr. </text:span><text:a xlink:href="https://www.e-tar.lt/portal/lt/legalAct/TAR.44B5B0E7BE9F" office:target-frame-name="_blank" xlink:show="new"><text:span text:style-name="T147">95-4047</text:span></text:a><text:span text:style-name="T148">);“;</text:span></text:p>
      <text:p text:style-name="P149"><text:span text:style-name="T150">2.12</text:span><text:span text:style-name="T151">. papildau šiuo 4.22 punktu:</text:span></text:p>
      <text:p text:style-name="P152"><text:span text:style-name="T153">„</text:span><text:span text:style-name="T154">4.22</text:span><text:span text:style-name="T155">. statybos techninį reglamentą STR 2.01.10:2007 „Išorinės tinkuojamos sudėtinės termoizoliacinės sistemos“ (Žin., 2007, Nr. </text:span><text:a xlink:href="https://www.e-tar.lt/portal/lt/legalAct/TAR.F55FF128BFA9" office:target-frame-name="_blank" xlink:show="new"><text:span text:style-name="T156">43-1651</text:span></text:a><text:span text:style-name="T157">);“;</text:span></text:p>
      <text:p text:style-name="P158"><text:span text:style-name="T159">2.13</text:span><text:span text:style-name="T160">. papildau šiuo 4.23 punktu:</text:span></text:p>
      <text:p text:style-name="P161"><text:span text:style-name="T162">„</text:span><text:span text:style-name="T163">4.23</text:span><text:span text:style-name="T164">. statybos techninį reglamentą STR 2.01.11:2012 „Išorinės vėdinamos termoizoliacinės sistemos“ (Žin., 2012, Nr. </text:span><text:a xlink:href="https://www.e-tar.lt/portal/lt/legalAct/TAR.52328F44CAB5" office:target-frame-name="_blank" xlink:show="new"><text:span text:style-name="T165">30-1417</text:span></text:a><text:span text:style-name="T166">);“;</text:span></text:p>
      <text:p text:style-name="P167"><text:span text:style-name="T168">2.14</text:span><text:span text:style-name="T169">. papildau šiuo 4.24 punktu:</text:span></text:p>
      <text:p text:style-name="P170"><text:span text:style-name="T171">„</text:span><text:span text:style-name="T172">4.24</text:span><text:span text:style-name="T173">. statybos techninį reglamentą STR 2.05.02:2008 „Statinių konstrukcijos. Stogai“ (Žin., 2008, Nr. </text:span><text:a xlink:href="https://www.e-tar.lt/portal/lt/legalAct/TAR.C576954D16C0" office:target-frame-name="_blank" xlink:show="new"><text:span text:style-name="T174">130-4997</text:span></text:a><text:span text:style-name="T175">);“;</text:span></text:p>
      <text:p text:style-name="P176"><text:span text:style-name="T177">2.15</text:span><text:span text:style-name="T178">. papildau šiuo 4.25 punktu:</text:span></text:p>
      <text:p text:style-name="P179"><text:span text:style-name="T180">„</text:span><text:span text:style-name="T181">4.25</text:span><text:span text:style-name="T182">. statybos techninį reglamentą STR 2.09.02:2005 „Šildymas, vėdinimas ir oro kondicionavimas“ (Žin., 2005, Nr. </text:span><text:a xlink:href="https://www.e-tar.lt/portal/lt/legalAct/TAR.1F3FB56815CB" office:target-frame-name="_blank" xlink:show="new"><text:span text:style-name="T183">75-2729</text:span></text:a><text:span text:style-name="T184">);“;</text:span></text:p>
      <text:p text:style-name="P185"><text:span text:style-name="T186">2.16</text:span><text:span text:style-name="T187">. papildau šiuo 4.26 punktu:</text:span></text:p>
      <text:p text:style-name="P188"><text:span text:style-name="T189">„</text:span><text:span text:style-name="T190">4.26</text:span><text:span text:style-name="T191">. statybos techninį reglamentą STR 2.05.01:2005 „Pastatų atitvarų šiluminė technika“ (Žin., 2005, Nr. </text:span><text:a xlink:href="https://www.e-tar.lt/portal/lt/legalAct/TAR.EFD0F8F17ADB" office:target-frame-name="_blank" xlink:show="new"><text:span text:style-name="T192">100-3733</text:span></text:a><text:span text:style-name="T193">).“;</text:span></text:p>
      <text:p text:style-name="P194"><text:span text:style-name="T195">2.17</text:span><text:span text:style-name="T196">. pripažįstu netekusiu galios 7 punktą;</text:span></text:p>
      <text:p text:style-name="P197"><text:span text:style-name="T198">2.18</text:span><text:span text:style-name="T199">. išdėstau 8 punktą taip:</text:span></text:p>
      <text:p text:style-name="P200"><text:span text:style-name="T201">„</text:span><text:span text:style-name="T202">8</text:span><text:span text:style-name="T203">.<text:s/></text:span><text:span text:style-name="T204">Bendroji statinio statybos techninė priežiūra</text:span><text:span text:style-name="T205"> – bendrųjų statybos darbų techninė priežiūra.“;</text:span></text:p>
      <text:p text:style-name="P206"><text:span text:style-name="T207">2.19</text:span><text:span text:style-name="T208">. išdėstau 9 punktą taip:</text:span></text:p>
      <text:p text:style-name="P209"><text:span text:style-name="T210">„</text:span><text:span text:style-name="T211">9</text:span><text:span text:style-name="T212">.<text:s/></text:span><text:span text:style-name="T213">Specialioji statinio statybos techninė priežiūra</text:span><text:span text:style-name="T214"> – specialiųjų statybos darbų techninė priežiūra, susieta koordinavimo ryšiais su bendrąja statinio statybos technine priežiūra.“;</text:span></text:p>
      <text:p text:style-name="P215"><text:span text:style-name="T216">2.20</text:span><text:span text:style-name="T217">. išdėstau 10 punktą taip:</text:span></text:p>
      <text:p text:style-name="P218"><text:span text:style-name="T219">„</text:span><text:span text:style-name="T220">10</text:span><text:span text:style-name="T221">.<text:s/></text:span><text:span text:style-name="T222">Specialiosios statinio statybos techninės priežiūros vadovas</text:span><text:span text:style-name="T223"> – fizinis asmuo, kuris, atstovaudamas statytojui (užsakovui), vadovauja konkretaus statinio tam tikrų specialiųjų darbų techninei priežiūrai ir dėl savo užduočių atlikimo kokybės yra atskaitingas statinio statybos techniniam prižiūrėtojui (statinio statybos techninės priežiūros vadovui).“;</text:span></text:p>
      <text:p text:style-name="P224"><text:span text:style-name="T225">2.21</text:span><text:span text:style-name="T226">. pripažįstu netekusiu galios 12 punktą;</text:span></text:p>
      <text:p text:style-name="P227"><text:span text:style-name="T228">2.22</text:span><text:span text:style-name="T229">. išdėstau IV skyriaus pavadinimą taip:</text:span></text:p>
      <text:p text:style-name="P230"/>
      <text:p text:style-name="P231"><text:span text:style-name="T232">„</text:span><text:span text:style-name="T233">IV</text:span><text:span text:style-name="T234">.<text:s/></text:span><text:span text:style-name="T235">STATINIO TECHNINIO PRIŽIŪRĖTOJO VEIKLOS VYKDYMO YPATUMAI</text:span><text:span text:style-name="T236">“;</text:span></text:p>
      <text:p text:style-name="P237"/>
      <text:p text:style-name="P238"><text:span text:style-name="T239">2.23</text:span><text:span text:style-name="T240">. pripažįstu netekusiu galios 15 punktą;</text:span></text:p>
      <text:p text:style-name="P241"><text:span text:style-name="T242">2.24</text:span><text:span text:style-name="T243">. pripažįstu netekusiu galios 18 punktą;</text:span></text:p>
      <text:p text:style-name="P244"><text:span text:style-name="T245">2.25</text:span><text:span text:style-name="T246">. pripažįstu netekusiu galios 19 punktą;</text:span></text:p>
      <text:p text:style-name="P247"><text:span text:style-name="T248">2.26</text:span><text:span text:style-name="T249">. išdėstau 20.2 punktą taip:</text:span></text:p>
      <text:p text:style-name="P250"><text:span text:style-name="T251">„</text:span><text:span text:style-name="T252">20.2</text:span><text:span text:style-name="T253">. statytojas (užsakovas), kai jis yra juridinis asmuo, Techninę priežiūrą atlikti tvarkomuoju dokumentu gali pavesti savo struktūriniam padaliniui (tarnybai), kuris nuolat atlieka tas funkcijas, arba turintiems teisę atlikti Techninę priežiūrą darbuotojams;“;</text:span></text:p>
      <text:p text:style-name="P254"><text:span text:style-name="T255">2.27</text:span><text:span text:style-name="T256">. išdėstau 20.3 punktą taip:</text:span></text:p>
      <text:p text:style-name="P257"><text:span text:style-name="T258">„</text:span><text:span text:style-name="T259">20.3</text:span><text:span text:style-name="T260">. jei statinio statybos techniniu prižiūrėtoju (bendrosios statinio statybos techninės priežiūros vadovu) pasirinktas fizinis asmuo, statytojas (užsakovas) sudaro sutartį su tuo fiziniu asmeniu Civilinio kodekso [4.19], Darbo kodekso [4.20] ir kitų teisės aktų nustatyta tvarka.“;</text:span></text:p>
      <text:p text:style-name="P261"><text:span text:style-name="T262">2.28</text:span><text:span text:style-name="T263">. pripažįstu netekusiu galios 20.4 punktą;</text:span></text:p>
      <text:p text:style-name="P264"><text:span text:style-name="T265">2.29</text:span><text:span text:style-name="T266">. pripažįstu netekusiu galios 21 punktą;</text:span></text:p>
      <text:p text:style-name="P267"><text:span text:style-name="T268">2.30</text:span><text:span text:style-name="T269">. papildau 22</text:span><text:span text:style-name="T270">1</text:span><text:span text:style-name="T271"> punktu:</text:span></text:p>
      <text:p text:style-name="P272"><text:span text:style-name="T273">„</text:span><text:span text:style-name="T274">22</text:span><text:span text:style-name="T275">1</text:span><text:span text:style-name="T276">. Statinio statybos techninis prižiūrėtojas, statytojui (užsakovui) pareikalavus, pateikia jam informaciją apie visus statinius, kurių statybos techninę priežiūrą jis vykdo, kad statytojas (užsakovas) galėtų įvertinti, kaip statinio statybos techninis prižiūrėtojas galės vykdyti savo funkcijas.“;</text:span></text:p>
      <text:p text:style-name="P277"><text:span text:style-name="T278">2.31</text:span><text:span text:style-name="T279">. pripažįstu netekusiu galios 23 punktą;</text:span></text:p>
      <text:p text:style-name="P280"><text:span text:style-name="T281">2.32</text:span><text:span text:style-name="T282">. pripažįstu netekusiu galios 24 punktą;</text:span></text:p>
      <text:p text:style-name="P283"><text:span text:style-name="T284">2.33</text:span><text:span text:style-name="T285">. pripažįstu netekusiu galios 26 punktą;</text:span></text:p>
      <text:p text:style-name="P286"><text:span text:style-name="T287">2.34</text:span><text:span text:style-name="T288">. išdėstau 27 punktą taip:</text:span></text:p>
      <text:p text:style-name="P289"><text:span text:style-name="T290">„</text:span><text:span text:style-name="T291">27</text:span><text:span text:style-name="T292">. Bendrąją (bendrųjų statybos darbų) Techninę priežiūrą gali atlikti vienas statinio statybos techninis prižiūrėtojas (bendrosios statinio statybos techninės priežiūros vadovas) arba jo vadovaujama priežiūros grupė.“;</text:span></text:p>
      <text:p text:style-name="P293"><text:span text:style-name="T294">2.35</text:span><text:span text:style-name="T295">. išdėstau 28 punktą taip:</text:span></text:p>
      <text:p text:style-name="P296"><text:span text:style-name="T297">„</text:span><text:span text:style-name="T298">28</text:span><text:span text:style-name="T299">. Specialiąją statinio statybos techninę priežiūrą gali atlikti vienas specialiosios statinio statybos techninės priežiūros vadovas arba jo vadovaujama priežiūros grupė.“;</text:span></text:p>
      <text:p text:style-name="P300"><text:span text:style-name="T301">2.36</text:span><text:span text:style-name="T302">. išdėstau 33.1 punktą taip:</text:span></text:p>
      <text:p text:style-name="P303"><text:span text:style-name="T304">„</text:span><text:span text:style-name="T305">33.1</text:span><text:span text:style-name="T306">. prieš statybos pradžią iš užsakovo</text:span><text:span text:style-name="T307"><text:s/></text:span><text:span text:style-name="T308">gauna statybą leidžiantį dokumentą;“;</text:span></text:p>
      <text:p text:style-name="P309"><text:span text:style-name="T310">2.37</text:span><text:span text:style-name="T311">. išdėstau VIII skyrių taip:</text:span></text:p>
      <text:p text:style-name="P312"/>
      <text:p text:style-name="P313"><text:span text:style-name="T314">„</text:span><text:span text:style-name="T315">VIII</text:span><text:span text:style-name="T316">.<text:s/></text:span><text:span text:style-name="T317">STATINIO STATYBOS TECHNINĖS PRIEŽIŪROS YPATUMAI VYKDANT DAUGIABUČIŲ GYVENAMŲJŲ PASTATŲ ATNAUJINIMĄ (MODERNIZAVIMĄ)</text:span></text:p>
      <text:p text:style-name="P318"/>
      <text:p text:style-name="P319"><text:span text:style-name="T320">35</text:span><text:span text:style-name="T321">. Vykdant atnaujinamo (modernizuojamo) statinio statybos techninę priežiūrą, atsižvelgiant į numatomus vykdyti darbus, statinio statybos techninis prižiūrėtojas:</text:span></text:p>
      <text:p text:style-name="P322"><text:span text:style-name="T323">35.1</text:span><text:span text:style-name="T324">. turi parengti pastato tikrinimų grafiką nurodant tikslų laiką. Šis grafikas sudaromas ne trumpesniam kaip savaitės laikotarpiui;</text:span></text:p>
      <text:p text:style-name="P325"><text:span text:style-name="T326">35.2</text:span><text:span text:style-name="T327">. parengtą ir suderintą su užsakovu pastato tikrinimų grafiką, jo pakeitimus turi pateikti viešojo administravimo subjektui, atliekančiam statybos valstybinę priežiūrą, Būsto energijos taupymo agentūrai. Šie subjektai gali dalyvauti pastato patikrinimuose;</text:span></text:p>
      <text:p text:style-name="P328"><text:span text:style-name="T329">35.3</text:span><text:span text:style-name="T330">. dalyvauja viešojo administravimo subjekto, atliekančio statybos valstybinę priežiūrą ir/ar Būsto energijos taupymo agentūros patikrinimuose šioms institucijoms apie patikrinimą raštiškai informavus statybos techninį prižiūrėtoją ne vėliau kaip prieš 2 darbo dienas iki patikrinimo;</text:span></text:p>
      <text:p text:style-name="P331"><text:span text:style-name="T332">35.4</text:span><text:span text:style-name="T333">. turi tikrinti, ar atsižvelgta į statybos produktų gamintojo rekomendacijas (instrukcijas ir kita);</text:span></text:p>
      <text:p text:style-name="P334"><text:span text:style-name="T335">35.5</text:span><text:span text:style-name="T336">. turi tikrinti, ar apšiltinamų konstrukcijų pagrindo paviršius išlygintas, ar nelygumai ne didesni už gamintojo numatytus pagal statybos techninio reglamento STR 2.01.11:2012 [4.23] reikalavimus;</text:span></text:p>
      <text:p text:style-name="P337"><text:span text:style-name="T338">35.6</text:span><text:span text:style-name="T339">. turi tikrinti, ar užtikrintas apšiltinamų konstrukcijų pagrindo sandarumas pagal atnaujinimo (modernizavimo) projekto ir statybos techninio reglamento STR 2.05.01:2005 [4.26] reikalavimus;</text:span></text:p>
      <text:p text:style-name="P340"><text:span text:style-name="T341">35.7</text:span><text:span text:style-name="T342">. turi tikrinti, ar apšiltinimo sistemos karkasas pagal techninius dokumentus, statybos produkto eksploatacinių savybių deklaraciją atlaiko ne mažesnes apkrovas nei projektinės pagal statybos techninio reglamento STR 2.01.11:2012 [4.23] reikalavimus;</text:span></text:p>
      <text:p text:style-name="P343"><text:span text:style-name="T344">35.8</text:span><text:span text:style-name="T345">. turi tikrinti, ar dėl temperatūrinių deformacijų užtikrintas nurodytas (statybos produkto eksploatacinių savybių deklaracijoje, nacionaliniame ar Europos techniniame įvertinime) didžiausias leistinas nepertraukiamo profilio ilgis ir tarpo tarp profilių plotis pagal atnaujinimo (modernizavimo) projekto ir statybos techninio reglamento STR 2.01.11:2012 [4.23] reikalavimus;</text:span></text:p>
      <text:p text:style-name="P346"><text:span text:style-name="T347">35.9</text:span><text:span text:style-name="T348">. turi tikrinti, ar prie apšiltinamų konstrukcijų pagrindo prispaustas termoizoliacinis sluoksnis (smeigėmis, karkaso elementais ir panašiai) pagal atnaujinimo (modernizavimo) projekto ir statybos techninio reglamento STR 2.01.11:2012 [4.23] reikalavimus;</text:span></text:p>
      <text:p text:style-name="P349"><text:span text:style-name="T350">35.10</text:span><text:span text:style-name="T351">. turi tikrinti, ar vientisas termoizoliacinis sluoksnis pagal atnaujinimo (modernizavimo) projekto ir</text:span><text:span text:style-name="T352"><text:s/></text:span><text:span text:style-name="T353">statybos techninio reglamento STR 2.01.11:2012 [4.23] reikalavimus;</text:span></text:p>
      <text:p text:style-name="P354"><text:span text:style-name="T355">35.11</text:span><text:span text:style-name="T356">. turi tikrinti, ar įrengtas vėjo izoliacinis sluoksnis (su termoizoliaciniu sluoksniu kartu ar atskiras) pagal atnaujinimo (modernizavimo) projekto ir</text:span><text:span text:style-name="T357"><text:s/></text:span><text:span text:style-name="T358">statybos techninio reglamento STR 2.01.03:2009 [4.21] reikalavimus;</text:span></text:p>
      <text:p text:style-name="P359"><text:span text:style-name="T360">35.12</text:span><text:span text:style-name="T361">. turi tikrinti, ar vėdinamo oro tarpo sluoksnis atitinka</text:span><text:span text:style-name="T362"><text:s/></text:span><text:span text:style-name="T363">atnaujinimo (modernizavimo) projekto ir statybos techninio reglamento STR 2.01.11:2012 [4.23] reikalavimus;</text:span></text:p>
      <text:p text:style-name="P364"><text:span text:style-name="T365">35.13</text:span><text:span text:style-name="T366">. turi tikrinti, ar vėdinimo angų plotas atitinka atnaujinimo (modernizavimo) projekto ir</text:span><text:span text:style-name="T367"><text:s/></text:span><text:span text:style-name="T368">statybos techninio reglamento STR 2.01.11:2012 [4.23] reikalavimus;</text:span></text:p>
      <text:p text:style-name="P369"><text:span text:style-name="T370">35.14</text:span><text:span text:style-name="T371">. turi tikrinti, ar vėdinamo angos įrengtos viršutinėje ir apatinėje konstrukcijos dalyje pagal atnaujinimo (modernizavimo) projekto ir</text:span><text:span text:style-name="T372"><text:s/></text:span><text:span text:style-name="T373">statybos techninio reglamento STR 2.01.11:2012 [4.23] reikalavimus;</text:span></text:p>
      <text:p text:style-name="P374"><text:span text:style-name="T375">35.15</text:span><text:span text:style-name="T376">. turi tikrinti, ar mechaniniam sistemų tvirtinimui naudojamos smeigės pagal atnaujinimo (modernizavimo) projekto ir</text:span><text:span text:style-name="T377"><text:s/></text:span><text:span text:style-name="T378">statybos techninio reglamento STR 2.01.10:2007 [4.22] reikalavimus;</text:span></text:p>
      <text:p text:style-name="P379"><text:span text:style-name="T380">35.16</text:span><text:span text:style-name="T381">. turi tikrinti, ar sistemos deformacinės siūlės įrengtos pagal atnaujinimo (modernizavimo) projekto ir</text:span><text:span text:style-name="T382"><text:s/></text:span><text:span text:style-name="T383">statybos techninio reglamento STR 2.01.10:2007 [4.22] reikalavimus;</text:span></text:p>
      <text:p text:style-name="P384"><text:span text:style-name="T385">35.17</text:span><text:span text:style-name="T386">. turi tikrinti, ar sistemos įrengimo konstrukciniai sprendimai atitinka sistemos gamintojo reikalavimus pagal statybos techninio reglamento STR 2.01.10:2007 [4.22] reikalavimus;</text:span></text:p>
      <text:p text:style-name="P387"><text:span text:style-name="T388">35.18</text:span><text:span text:style-name="T389">. turi tikrinti, ar sistemos atitinka išorinių tinkuojamų termoizoliacinių sistemų įrengimo bendruosius reikalavimus, išorinių tinkuojamų sudėtinių termoizoliacinių sistemų klijavimo prie apšiltinamojo sluoksnio schemas, mechaninio tvirtinimo prie apšiltinamojo sluoksnio schemas, polistireninio putplasčio termoizoliacinės medžiagos konstrukcines schemas, mineralinės vatos termoizoliacinės medžiagos konstrukcines schemas, naudojimo kategorijos parinkimo schemas pagal atnaujinimo (modernizavimo) projekto ir</text:span><text:span text:style-name="T390"><text:s/></text:span><text:span text:style-name="T391">statybos techninio reglamento STR 2.01.10:2007 [4.22] reikalavimus;</text:span></text:p>
      <text:p text:style-name="P392"><text:span text:style-name="T393">35.19</text:span><text:span text:style-name="T394">. turi tikrinti, ar įrengti šie ir kiti būtini plokščiojo stogo sluoksniai pagal atnaujinimo (modernizavimo) projekto ir</text:span><text:span text:style-name="T395"><text:s/></text:span><text:span text:style-name="T396">statybos techninio reglamento STR 2.05.02:2008 [4.24] reikalavimus:</text:span></text:p>
      <text:p text:style-name="P397"><text:span text:style-name="T398">35.19.1</text:span><text:span text:style-name="T399">. garus izoliuojantis;</text:span></text:p>
      <text:p text:style-name="P400"><text:span text:style-name="T401">35.19.2</text:span><text:span text:style-name="T402">. nuolydį formuojantis;</text:span></text:p>
      <text:p text:style-name="P403"><text:span text:style-name="T404">35.19.3</text:span><text:span text:style-name="T405">. termoizoliacinis;</text:span></text:p>
      <text:p text:style-name="P406"><text:span text:style-name="T407">35.19.4</text:span><text:span text:style-name="T408">. vėjui nelaidus;</text:span></text:p>
      <text:p text:style-name="P409"><text:span text:style-name="T410">35.19.5</text:span><text:span text:style-name="T411">. vėdinamo oro;</text:span></text:p>
      <text:p text:style-name="P412"><text:span text:style-name="T413">35.19.6</text:span><text:span text:style-name="T414">. vandens garų slėgį išlyginantis;</text:span></text:p>
      <text:p text:style-name="P415"><text:span text:style-name="T416">35.19.7</text:span><text:span text:style-name="T417">. papildomas hidroizoliacinis;</text:span></text:p>
      <text:p text:style-name="P418"><text:span text:style-name="T419">35.19.8</text:span><text:span text:style-name="T420">. hidroizoliacinės stogo dangos;</text:span></text:p>
      <text:p text:style-name="P421"><text:span text:style-name="T422">35.19.9</text:span><text:span text:style-name="T423">. hidroizoliacinės dangos apsauginis;</text:span></text:p>
      <text:p text:style-name="P424"><text:span text:style-name="T425">35.20</text:span><text:span text:style-name="T426">. turi tikrinti, ar įrengti visi šie ir kiti būtini šlaitinio stogo sluoksniai pagal atnaujinimo (modernizavimo) projekto ir statybos techninio reglamento STR 2.05.02:2008 [4.24] reikalavimus:</text:span></text:p>
      <text:p text:style-name="P427"><text:span text:style-name="T428">35.20.1</text:span><text:span text:style-name="T429">. garus izoliuojantis;</text:span></text:p>
      <text:p text:style-name="P430"><text:span text:style-name="T431">35.20.2</text:span><text:span text:style-name="T432">. termoizoliacinis;</text:span></text:p>
      <text:p text:style-name="P433"><text:span text:style-name="T434">35.20.3</text:span><text:span text:style-name="T435">. vėjui nelaidus;</text:span></text:p>
      <text:p text:style-name="P436"><text:span text:style-name="T437">35.20.4</text:span><text:span text:style-name="T438">. vėdinamo oro;</text:span></text:p>
      <text:p text:style-name="P439"><text:span text:style-name="T440">35.20.5</text:span><text:span text:style-name="T441">. hidroizoliacinis;</text:span></text:p>
      <text:p text:style-name="P442"><text:span text:style-name="T443">35.20.6</text:span><text:span text:style-name="T444">. šlaitinio stogo dangos pakloto;</text:span></text:p>
      <text:p text:style-name="P445"><text:span text:style-name="T446">35.20.7</text:span><text:span text:style-name="T447">. šlaitinio stogo dangos;</text:span></text:p>
      <text:p text:style-name="P448"><text:span text:style-name="T449">35.21</text:span><text:span text:style-name="T450">. turi tikrinti, ar įgyvendinti hidroizoliacinės stogo dangos tvirtinimo reikalavimai pagal atnaujinimo (modernizavimo) projekto ir</text:span><text:span text:style-name="T451"><text:s/></text:span><text:span text:style-name="T452">statybos techninio reglamento STR 2.05.02:2008 [4.24] reikalavimus;</text:span></text:p>
      <text:p text:style-name="P453"><text:span text:style-name="T454">35.22</text:span><text:span text:style-name="T455">. turi tikrinti, ar stogų konstrukcijoms naudojami konkretaus nuolydžio stogams specialiai pritaikyti statybos produktai ir konstrukciniai sprendiniai pagal gamintojo rekomendacijas;</text:span></text:p>
      <text:p text:style-name="P456"><text:span text:style-name="T457">35.23</text:span><text:span text:style-name="T458">. turi tikrinti, ar stogų konstrukcijoms naudojami tik nustatyta tvarka Lietuvos Respublikos rinkai tiekiami statybos produktai;</text:span></text:p>
      <text:p text:style-name="P459"><text:span text:style-name="T460">35.24</text:span><text:span text:style-name="T461">. turi tikrinti, ar šildymo ir karšto vandentiekio sistemų įrengimas atitinka atnaujinimo (modernizavimo) projekto ir STR 2.09.02:2005 [4.25] reikalavimus:</text:span></text:p>
      <text:p text:style-name="P462"><text:span text:style-name="T463">35.24.1</text:span><text:span text:style-name="T464">. turi tikrinti, ar įrengta uždaromoji armatura, temperatūrinių poslinkių kompensavimo priemonės, vamzdynų izoliacija;</text:span></text:p>
      <text:p text:style-name="P465"><text:span text:style-name="T466">35.24.2</text:span><text:span text:style-name="T467">. turi tikrinti, ar užtaisytos vamzdynų kirtimosi su pastato konstrukcijomis vietos priešgaisriniais dėklais;</text:span></text:p>
      <text:p text:style-name="P468"><text:span text:style-name="T469">35.24.3</text:span><text:span text:style-name="T470">. turi tikrinti, ar įrengiamų (kai tai numatyta atnaujinimo (modernizavimo) projekte) vėdinimo sistemų deklaruojami parametrai atitinka projektinius;</text:span></text:p>
      <text:p text:style-name="P471"><text:span text:style-name="T472">35.25</text:span><text:span text:style-name="T473">. turi tikrinti, ar elektros instaliacijos darbai vykdomi pagal projektinius sprendinius;</text:span></text:p>
      <text:p text:style-name="P474"><text:span text:style-name="T475">35.26</text:span><text:span text:style-name="T476">. turi tikrinti kitų statybos darbų ir naudojamų statybos produktų atitiktis atnaujinimo (modernizavimo) projektui ir teisės aktams;</text:span></text:p>
      <text:p text:style-name="P477"><text:span text:style-name="T478">35.27</text:span><text:span text:style-name="T479">. vykdo kitas Statybos įstatymu jam pavestas pareigas.“;</text:span></text:p>
      <text:p text:style-name="P480"><text:span text:style-name="T481">2.38</text:span><text:span text:style-name="T482">. pripažįstu netekusiu galios IX skyrių „KVALIFIKACINIAI REIKALAVIMAI“;</text:span></text:p>
      <text:p text:style-name="P483"><text:span text:style-name="T484">2.39</text:span><text:span text:style-name="T485">. išdėstau 41 punktą taip:</text:span></text:p>
      <text:p text:style-name="P486"><text:span text:style-name="T487">„</text:span><text:span text:style-name="T488">41</text:span><text:span text:style-name="T489">. Viešojo administravimo subjektas, atliekantis statybos valstybinę priežiūrą nustatęs, kad STR 1.02.06:2012 [4.3] nustatyta tvarka atestuotas statinio statybos techninis prižiūrėtojas padarė Statybos įstatymo [4.1] 10 straipsnio 15–16 ir 18 dalyse numatytus pažeidimus, raštu kreipiasi į atestavimą atliekančią organizaciją nurodydamos pažeidimą ir jį patvirtinančius faktus.“;</text:span></text:p>
      <text:p text:style-name="P490"><text:span text:style-name="T491">2.40</text:span><text:span text:style-name="T492">. pripažįstu netekusiu galios 42 punktą;</text:span></text:p>
      <text:p text:style-name="P493"><text:span text:style-name="T494">2.41</text:span><text:span text:style-name="T495">. pripažįstu netekusiu galios 43 punktą;</text:span></text:p>
      <text:p text:style-name="P496"><text:span text:style-name="T497">2.42</text:span><text:span text:style-name="T498">. pripažįstu netekusiu galios 44 punktą.</text:span></text:p>
      <text:p text:style-name="P499"/>
      <text:p text:style-name="P500"><text:span text:style-name="T501">Aplinkos ministras</text:span><text:span text:style-name="T502"><text:tab/>Valentinas Mazuronis</text:span></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8T11:42:00Z</meta:creation-date>
    <dc:date>2016-04-08T11:42:00Z</dc:date>
    <meta:template xlink:href="Normal" xlink:type="simple"/>
    <meta:editing-cycles>2</meta:editing-cycles>
    <meta:editing-duration>PT0S</meta:editing-duration>
    <meta:document-statistic meta:page-count="5" meta:paragraph-count="145" meta:word-count="1941" meta:character-count="17061" meta:row-count="526" meta:non-whitespace-character-count="15265"/>
  </office:meta>
</office:document-meta>
</file>