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break-before="page" fo:text-align="center"/>
      <style:text-properties fo:color="#000000"/>
    </style:style>
    <style:style style:name="TableColumn34" style:family="table-column">
      <style:table-column-properties style:column-width="4.2673in"/>
    </style:style>
    <style:style style:name="TableColumn35" style:family="table-column">
      <style:table-column-properties style:column-width="2.425in"/>
    </style:style>
    <style:style style:name="Table33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TableRow42" style:family="table-row">
      <style:table-row-properties style:min-row-height="0.227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Row57" style:family="table-row">
      <style:table-row-properties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>
        <style:tab-stops>
          <style:tab-stop style:type="left" style:leader-style="solid" style:leader-text="_" style:position="2.0583in"/>
          <style:tab-stop style:type="left" style:leader-style="solid" style:leader-text="_" style:position="3.6812in"/>
        </style:tab-stops>
      </style:paragraph-properties>
      <style:text-properties fo:color="#000000"/>
    </style:style>
    <style:style style:name="P69" style:parent-style-name="Normal" style:family="paragraph">
      <style:text-properties fo:color="#000000"/>
    </style:style>
    <style:style style:name="TableColumn71" style:family="table-column">
      <style:table-column-properties style:column-width="6.6923in"/>
    </style:style>
    <style:style style:name="Table70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3" style:parent-style-name="Normal" style:family="paragraph">
      <style:paragraph-properties>
        <style:tab-stops>
          <style:tab-stop style:type="center" style:position="2.1375in"/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6" style:parent-style-name="Normal" style:family="paragraph">
      <style:paragraph-properties>
        <style:tab-stops>
          <style:tab-stop style:type="center" style:position="2.0979in"/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>
        <style:tab-stops>
          <style:tab-stop style:type="left" style:leader-style="solid" style:leader-text="_" style:position="3.2854in"/>
        </style:tab-stops>
      </style:paragraph-properties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7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75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olumn179" style:family="table-column">
      <style:table-column-properties style:column-width="1.1409in"/>
    </style:style>
    <style:style style:name="TableColumn180" style:family="table-column">
      <style:table-column-properties style:column-width="1.3097in"/>
    </style:style>
    <style:style style:name="TableColumn181" style:family="table-column">
      <style:table-column-properties style:column-width="0.4361in"/>
    </style:style>
    <style:style style:name="TableColumn182" style:family="table-column">
      <style:table-column-properties style:column-width="2.4694in"/>
    </style:style>
    <style:style style:name="TableColumn183" style:family="table-column">
      <style:table-column-properties style:column-width="1.3361in"/>
    </style:style>
    <style:style style:name="Table178" style:family="table">
      <style:table-properties style:width="6.692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PIRMINĖS MEDICININĖS APSKAITOS FORMOS PATVIRTINIMO</text:p>
      <text:p text:style-name="P12"/>
      <text:p text:style-name="P13">1996 m. lapkričio 28 d. Nr. 622</text:p>
      <text:p text:style-name="P14">Vilnius</text:p>
      <text:p text:style-name="P15"/>
      <text:p text:style-name="P16"><text:span text:style-name="T17">Vadovaudamasis Sveikatos apsaugos, Vidaus reikalų ir Kr</text:span><text:span text:style-name="T18">ašto apsaugos ministerijų 1994 m. spalio 5 d. įsakymu Nr. 337/700/816 „Dėl keitimosi informacija oprastl ir ypatingą situaciją atvejais“,</text:span></text:p>
      <text:p text:style-name="P19"><text:span text:style-name="T20">ĮSAKAU:</text:span></text:p>
      <text:p text:style-name="P21"><text:span text:style-name="T22">1</text:span><text:span text:style-name="T23">. Patvirtinti pirminės medicininės apskaitos formą Nr. 704/a „Cheminio užteršimo židinio kortelė“ (prid</text:span><text:span text:style-name="T24">edama).</text:span></text:p>
      <text:p text:style-name="P25"><text:span text:style-name="T26">2</text:span><text:span text:style-name="T27">. Respublikiniam specializuotam higienos centrui iki 1996 12 31 parengti formos Nr. 704/a „Cheminio užteršimo židinio kortelė“ pildymo tvarką.</text:span></text:p>
      <text:p text:style-name="P28"/>
      <text:p text:style-name="P29"/>
      <text:p text:style-name="P30">SVEIKATOS APSAUGOS MINISTRAS<text:tab/>ANTANAS VINKUS</text:p>
      <text:p text:style-name="P31">______________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soft-page-break/>
            <text:p text:style-name="P38">Lietuvos Respublikos sveikatos apsaugos ministerija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ĮOK</text:p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(Valstybinės visuomenės sveikatos priežiūros</text:p>
            <text:p text:style-name="P50">tarnybos įstaigos pavadinimas)</text:p>
            <text:p text:style-name="P51"/>
            <text:p text:style-name="P52">CHEMINIO UŽTERŠIMO ŽIDINIO KORTELĖ</text:p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VDK</text:p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Forma Nr. 704/a</text:p>
            <text:p text:style-name="P66"/>
          </table:table-cell>
        </table:table-row>
      </table:table>
      <text:p text:style-name="P67"/>
      <text:p text:style-name="P68">199<text:s/><text:tab/><text:s/>Nr.<text:s/><text:tab/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1. Objekto, kuriame įvyko avarija, pavadinimas</text:p>
            <text:p text:style-name="P75"/>
          </table:table-cell>
        </table:table-row>
        <table:table-row table:style-name="TableRow76">
          <table:table-cell table:style-name="TableCell77">
            <text:p text:style-name="P78">2. Adresas</text:p>
            <text:p text:style-name="P79"/>
          </table:table-cell>
        </table:table-row>
        <table:table-row table:style-name="TableRow80">
          <table:table-cell table:style-name="TableCell81">
            <text:p text:style-name="P82">3. Objekto<text:s/>veiklos pobūdis</text:p>
            <text:p text:style-name="P83"/>
          </table:table-cell>
        </table:table-row>
        <table:table-row table:style-name="TableRow84">
          <table:table-cell table:style-name="TableCell85">
            <text:p text:style-name="P86">4. Įvykio pradžia (data, val.)</text:p>
          </table:table-cell>
        </table:table-row>
        <table:table-row table:style-name="TableRow87">
          <table:table-cell table:style-name="TableCell88">
            <text:p text:style-name="P89">5. Įvykio pabaiga (data, val.)</text:p>
          </table:table-cell>
        </table:table-row>
        <table:table-row table:style-name="TableRow90">
          <table:table-cell table:style-name="TableCell91">
            <text:p text:style-name="P92">6. Įvykio pobūdis:<text:s/></text:p>
            <text:p text:style-name="P93">6.1. ___gaisras, 6.2.___sprogimas, 6.3. ___ avarija gamyboje, 6.4.___ transporto avarija,<text:s/></text:p>
            <text:p text:style-name="P94">6.5.___ išsiliejimas iš talpyklų, 6.6.___kita.</text:p>
          </table:table-cell>
        </table:table-row>
        <table:table-row table:style-name="TableRow95">
          <table:table-cell table:style-name="TableCell96">
            <text:p text:style-name="P97">7. Apie įvykį informavo:<text:s/></text:p>
            <text:p text:style-name="P98">7.1.___Civilinės saugos skyrius, 7.2. ___Aplinkos apsaugos skyrius, 7.3.___objekto vadovas,<text:s/></text:p>
            <text:p text:style-name="P99">7.4. ___gyventojai, 7.5. ___ darbuotojai, 7.6. ___gelbėjimo tarnybos, 7.7. ___nukentėjusieji,<text:s/></text:p>
            <text:p text:style-name="P100">7.8. ___teritorinė ekstremalių situacijų komisija,<text:s/></text:p>
            <text:p text:style-name="P101">7.9.___informacija gauta iš visuomenės informavimo priemonių,<text:s/></text:p>
            <text:p text:style-name="P102">7.10.___informacijos nebuvo (sužinota atsitiktinai).</text:p>
          </table:table-cell>
        </table:table-row>
        <table:table-row table:style-name="TableRow103">
          <table:table-cell table:style-name="TableCell104">
            <text:p text:style-name="P105">8. Cheminė medžiaga:<text:s/></text:p>
            <text:p text:style-name="P106">8.1.___žinoma, 8.2.___nežinoma, 8.3.___skystis, 8.4.___dujos,<text:s/></text:p>
            <text:p text:style-name="P107">8.5.___kieta medžiaga, 8.6.___mišinys.</text:p>
          </table:table-cell>
        </table:table-row>
        <table:table-row table:style-name="TableRow108">
          <table:table-cell table:style-name="TableCell109">
            <text:p text:style-name="P110">9. Cheminių<text:s/>medžiagų pavadinimai ir kiekiai</text:p>
            <text:p text:style-name="P111"/>
          </table:table-cell>
        </table:table-row>
        <table:table-row table:style-name="TableRow112">
          <table:table-cell table:style-name="TableCell113">
            <text:p text:style-name="P114">10. Visuomenės sveikatos priežiūros tarnybos specialistai atvyko į užteršimo židinį:<text:s/></text:p>
            <text:p text:style-name="P115">10.1.___iš karto gavę informaciją,<text:s/></text:p>
            <text:p text:style-name="P116">10.2.___gavę informaciją iš gelbėjimo tarnybų apie likvidavimo darbų pabaigą,<text:s/></text:p>
            <text:p text:style-name="P117">10.3.___visai nebuvo<text:s/>užteršimo židinyje.</text:p>
          </table:table-cell>
        </table:table-row>
        <table:table-row table:style-name="TableRow118">
          <table:table-cell table:style-name="TableCell119">
            <text:p text:style-name="P120">11. Ar buvo (nurodyti skaičių):<text:s/></text:p>
            <text:p text:style-name="P121">11.1. nukentėjusiųjų – ___taip _____, ___ne, tarp jų apsinuodijusių – ___taip _____,___ne,<text:s/></text:p>
            <text:p text:style-name="P122">11.2. žuvusių – ___taip _____, ne.<text:s/></text:p>
            <text:p text:style-name="P123">12. Ar taikytos aplinkos nukenksminimo priemonės:<text:s/></text:p>
            <text:p text:style-name="P124">12.1.___taip, 12.2.___ne,</text:p>
          </table:table-cell>
        </table:table-row>
        <table:table-row table:style-name="TableRow125">
          <table:table-cell table:style-name="TableCell126">
            <text:p text:style-name="P127">13. Kokios visuomenės sveikatos saugos priemonės buvo taikytos:<text:s/></text:p>
            <text:p text:style-name="P128">Gyventojų informavimas:___taip,___ne,<text:s/></text:p>
            <text:p text:style-name="P129">13.2. individualios apsaugos priemonės (dujokaukės, respiratoriai, speciali apranga): ___taip, ___ne,<text:s/></text:p>
            <text:p text:style-name="P130">13.3. evakuacija:___taip, ___ne,<text:s/></text:p>
            <text:p text:style-name="P131">13.4. nusiųsta profilaktiškai pasitikrinti sveikatą: ___taip,___ne,<text:s/></text:p>
            <text:p text:style-name="P132">13.5. laboratorinis geriamojo vandens tyrimas: ___taip, ___ne,<text:s/></text:p>
            <text:p text:style-name="P133">13.6. laboratorinis maisto produktų tyrimas: ___taip,___ne,<text:s/></text:p>
            <text:p text:style-name="P134">13.7. laboratorinis atmosferos oro tyrimas:___taip,___ne,<text:s/></text:p>
            <text:p text:style-name="P135">13.8. laboratorinis dirvožemio tyrimas: ___taip,___ne,<text:s/></text:p>
            <text:p text:style-name="P136">13.9. uždraustas objekto eksploatavimas: ___taip,___ne,<text:s/></text:p>
            <text:p text:style-name="P137">13.10. kitos priemonės:___taip,___ne.</text:p>
          </table:table-cell>
        </table:table-row>
        <table:table-row table:style-name="TableRow138">
          <table:table-cell table:style-name="TableCell139">
            <text:p text:style-name="P140">14. Ar visuomenės sveikatos priežiūros specialistai dalyvavo teritorinės ekstremalių situacijų komisijos darbe tiriant šį atvejį:<text:s/></text:p>
            <text:p text:style-name="P141">14.1.___taip, 14.2.___ne.</text:p>
          </table:table-cell>
        </table:table-row>
        <table:table-row table:style-name="TableRow142">
          <table:table-cell table:style-name="TableCell143">
            <text:p text:style-name="P144">15. Ar buvo vykdoma objekto higieninė priežiūra iki įvykio: 15.1.___taip, 15.2.___ne.</text:p>
          </table:table-cell>
        </table:table-row>
        <text:soft-page-break/>
        <table:table-row table:style-name="TableRow145">
          <table:table-cell table:style-name="TableCell146">
            <text:p text:style-name="P147">16. Ar buvo išduotas higienos pasas – leidimas: 16.1.___taip, 16.2.___ne.</text:p>
          </table:table-cell>
        </table:table-row>
        <table:table-row table:style-name="TableRow148">
          <table:table-cell table:style-name="TableCell149">
            <text:p text:style-name="P150">17. Kiti duomenys</text:p>
          </table:table-cell>
        </table:table-row>
      </table:table>
      <text:p text:style-name="P151"/>
      <text:p text:style-name="P152">Įstaigos vadovas<text:s/><text:tab/><text:tab/></text:p>
      <text:p text:style-name="P153"><text:tab/>(Parašas)<text:s/><text:tab/>(Vardo raidė, pavardė)<text:s/></text:p>
      <text:p text:style-name="P154"/>
      <text:p text:style-name="P155">Užpildė<text:s/><text:tab/><text:tab/></text:p>
      <text:p text:style-name="P156"><text:tab/>(Parašas)<text:s/><text:tab/>(Vardo raidė, pavardė)</text:p>
      <text:p text:style-name="P157"/>
      <text:p text:style-name="P158">Užpildymo data<text:s/><text:tab/></text:p>
      <text:p text:style-name="P159"/>
      <text:p text:style-name="P160"><text:span text:style-name="T161">Pažymėti taip:<text:s/></text:span><text:span text:style-name="T162">X_</text:span></text:p>
      <text:p text:style-name="P163"/>
      <text:p text:style-name="P164"><text:span text:style-name="T165">PASTABOS:</text:span></text:p>
      <text:p text:style-name="P166"><text:span text:style-name="T167">1</text:span><text:span text:style-name="T168">. „Cheminio užteršimo židinio kortelė“ pildoma dviem egzemplioriais. Kortelė užpildoma per 10 dienų nuo įvykio datos,1 eg</text:span><text:span text:style-name="T169">z. lieka visuomenės sveikatos centre, kitas išsiunčiamas Respublikiniam specializuotam higienos centrui.</text:span></text:p>
      <text:p text:style-name="P170"><text:span text:style-name="T171">2</text:span><text:span text:style-name="T172">. „Cheminio užteršimo židinio kortelės“ pagrindu visuomenės sveikatos centruose vedamas vietinis cheminio užteršimo židinių registras.</text:span></text:p>
      <text:p text:style-name="P173"><text:span text:style-name="T174">3</text:span><text:span text:style-name="T175">. Jeig</text:span><text:span text:style-name="T176">u buvo atlikti geriamojo vandens, atmosferos oro, maisto produktų, dirvožemio laboratoriniai tyrimai (punktai 13.5., 13.6., 13.7., 13.8.), jų duomenys pateikiami šio pavyzdžio lentelėje:<text:s/>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Cheminė medžiaga</text:p>
          </table:table-cell>
          <table:table-cell table:style-name="TableCell187">
            <text:p text:style-name="P188">Atliktų tyrimų skaičius</text:p>
          </table:table-cell>
          <table:table-cell table:style-name="TableCell189">
            <text:p text:style-name="P190">DLK</text:p>
          </table:table-cell>
          <table:table-cell table:style-name="TableCell191">
            <text:p text:style-name="P192">Rastos koncentracijos<text:s/>(minimali ir maksimali)</text:p>
          </table:table-cell>
          <table:table-cell table:style-name="TableCell193">
            <text:p text:style-name="P194">Kiek kartų viršyta DLK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5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Normal"/>
          </table:table-cell>
        </table:table-row>
      </table:table>
      <text:p text:style-name="P238"><text:span text:style-name="T23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3:56:00Z</meta:creation-date>
    <dc:date>2015-10-14T03:56:00Z</dc:date>
    <meta:print-date>2007-11-15T08:03:00Z</meta:print-date>
    <meta:template xlink:href="Normal" xlink:type="simple"/>
    <meta:editing-cycles>2</meta:editing-cycles>
    <meta:editing-duration>PT0S</meta:editing-duration>
    <meta:document-statistic meta:page-count="3" meta:paragraph-count="96" meta:word-count="485" meta:character-count="4043" meta:row-count="174" meta:non-whitespace-character-count="3654"/>
  </office:meta>
</office:document-meta>
</file>