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5 M. LAPKRIČIO 28 D. ĮSAKYMO NR. ISAK-2427 „DĖL ŠIAULIŲ UNIVERSITETO TARYBOS SUDARYMO“ PAKEITIMO</text:p>
      <text:p text:style-name="P9"/>
      <text:p text:style-name="P10">2007 m. birželio 13 d. Nr. ISAK-1160</text:p>
      <text:p text:style-name="P11">Vilnius</text:p>
      <text:p text:style-name="P12"/>
      <text:p text:style-name="P13">Atsižvelgdama į Šiaulių universiteto 2007 m. gegužės 30 d. raštą Nr. 1-02-1247-06-12 „Dėl Šiaulių universiteto tarybos narių“,</text:p>
      <text:p text:style-name="P14"><text:span text:style-name="T15">Pakeičiu</text:span><text:s/>Lietuvos Respublikos švietimo ir mokslo ministro 2005 m. lapkričio 28 d. įsakymą Nr. ISAK-2427 „Dėl Šiaulių universiteto tarybos sudarymo“ (Žin., 2005, Nr.<text:s/><text:a xlink:href="https://www.e-tar.lt/portal/lt/legalAct/TAR.8372E2A50026" office:target-frame-name="_blank" xlink:show="new"><text:span text:style-name="T16">142-5134</text:span></text:a>):<text:s/></text:p>
      <text:p text:style-name="P17">1. įrašau 1.2 punkte vietoj Rimundo Domarko – Alfredą Jonušką, Šiaulių prekybos ir amatų rūmų generalinį direktorių;</text:p>
      <text:p text:style-name="P18">2. įrašau 1.3 punkte vietoj žodžių „Arūnas Rupšys, Šiaulių nevyriausybinių organizacijų konfederacijos tarybos pirmininkas“ žodžius „Arūnas Rupšys, Šiaulių pramonininkų asociacijos prezidentas (tarybos pirmininkas)“.</text:p>
      <text:p text:style-name="P19"/>
      <text:p text:style-name="P20"/>
      <text:p text:style-name="P21"/>
      <text:p text:style-name="P22"><text:span text:style-name="T23">ŠVIETIMO IR MOKSLO MINISTRĖ</text:span><text:span text:style-name="T24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user</dc:creator>
    <meta:creation-date>2018-03-02T08:12:00Z</meta:creation-date>
    <dc:date>2018-03-02T08:12:00Z</dc:date>
    <meta:template xlink:href="Normal.dotm" xlink:type="simple"/>
    <meta:editing-cycles>2</meta:editing-cycles>
    <meta:editing-duration>PT0S</meta:editing-duration>
    <meta:document-statistic meta:page-count="1" meta:paragraph-count="27" meta:word-count="171" meta:character-count="1006" meta:row-count="47" meta:non-whitespace-character-count="862"/>
  </office:meta>
</office:document-meta>
</file>