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DIREKTORIUS</text:span></text:p>
      <text:p text:style-name="P9"/>
      <text:p text:style-name="P10">Į S A K Y M A S</text:p>
      <text:p text:style-name="P11">DĖL VALSTYBINĖS LIGONIŲ KASOS DIREKTORIAUS 1999 03 01 ĮSAKYMU NR. 29 PATVIRTINTO „PASLAUGŲ, UŽ KURIAS MOKAMA IŠ PRIVALOMOJO SVEIKATOS DRAUDIMO FONDO BIUDŽETO, KLASIFIKATORIAUS“ PAPILDYMO</text:p>
      <text:p text:style-name="P12"/>
      <text:p text:style-name="P13">2000 m. rugsėjo 28 d. Nr. 123</text:p>
      <text:p text:style-name="P14">Vilnius</text:p>
      <text:p text:style-name="P15"/>
      <text:p text:style-name="P16"/>
      <text:p text:style-name="P17"><text:span text:style-name="T18">Vadovaudamasis Lietuvos Respublikos sveikatos apsaugos ministro 2000 05 31 įsakymu Nr. 301 „Dėl profilaktinių sveikatos tikrinimų sveikatos priežiūros įstaigose“ patvirtinta apmokėjimo tvarka (1 priedas) bei siekdamas užtikrinti pirminės sveikatos priežiūros paslaugų (profilaktinių sveikatos tikrinimų), kurias teikia specialistai pagal Lietuvos medicinos normoje MN 14:1999 „Bendrosios praktikos gydytojas. Teisės, pareigos, kompetencija ir atsakomybė“ nurodytą kompetenciją, kompiuterinę apskaitą:</text:span></text:p>
      <text:p text:style-name="P19"><text:span text:style-name="T20">1</text:span><text:span text:style-name="T21">.<text:s/></text:span><text:span text:style-name="T22">Papildau</text:span><text:span text:style-name="T23"><text:s/>Valstybinės ligonių kasos direktoriaus 1999 03 10 įsakymu Nr. 29 patvirtinto klasifikatoriaus II dalį „II. Antrinės ambulatorinės sveikatos priežiūros paslaugos (gydytojų konsultacijos)“ šiomis paslaugomis:</text:span></text:p>
      <text:p text:style-name="P24"><text:span text:style-name="T25">447</text:span><text:span text:style-name="T26">. Neurologas (profilaktinis sveikatos tikrinimas pagal BPG normą);</text:span></text:p>
      <text:p text:style-name="P27"><text:span text:style-name="T28">448</text:span><text:span text:style-name="T29">. Oftalmologas (profilaktinis sveikatos tikrinimas pagal BPG normą);<text:s/></text:span></text:p>
      <text:p text:style-name="P30"><text:span text:style-name="T31">449</text:span><text:span text:style-name="T32">. Otorinolaringologas (profilaktinis sveikatos tikrinimas pagal BPG normą);</text:span></text:p>
      <text:p text:style-name="P33"><text:span text:style-name="T34">450</text:span><text:span text:style-name="T35">. Dermatovenerologas (profilaktinis sveikatos tikrinimas pagal BPG normą);</text:span></text:p>
      <text:p text:style-name="P36"><text:span text:style-name="T37">451</text:span><text:span text:style-name="T38">. Akušeris-ginekologas (profilaktinis sveikatos tikrinimas pagal BPG normą).</text:span></text:p>
      <text:p text:style-name="P39"><text:span text:style-name="T40">2</text:span><text:span text:style-name="T41">. Įsakymo vykdymo kontrolę pavedu direktoriaus pavaduotojui H. Baubinui.</text:span></text:p>
      <text:p text:style-name="P42"/>
      <text:p text:style-name="P43"/>
      <text:p text:style-name="P44"/>
      <text:p text:style-name="P45"><text:span text:style-name="T46">DIREKTORIUS</text:span><text:span text:style-name="T47"><text:tab/>S. J.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1:45:00Z</meta:creation-date>
    <dc:date>2017-06-08T11:45:00Z</dc:date>
    <meta:template xlink:href="Normal.dotm" xlink:type="simple"/>
    <meta:editing-cycles>2</meta:editing-cycles>
    <meta:editing-duration>PT0S</meta:editing-duration>
    <meta:document-statistic meta:page-count="1" meta:paragraph-count="9" meta:word-count="189" meta:character-count="1514" meta:row-count="41" meta:non-whitespace-character-count="1334"/>
  </office:meta>
</office:document-meta>
</file>