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style="italic" style:font-style-asian="italic"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fo:text-align="center"/>
      <style:text-properties fo:color="#000000"/>
    </style:style>
    <style:style style:name="P50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ALDININKŲ</text:p>
      <text:p text:style-name="P10">Į S T A T Y M A S</text:p>
      <text:p text:style-name="P11"/>
      <text:p text:style-name="P12">1995 m. balandžio 4 d. Nr. I-836</text:p>
      <text:p text:style-name="P13">Vilnius</text:p>
      <text:p text:style-name="P14"/>
      <text:p text:style-name="P15"><text:span text:style-name="T16">I</text:span><text:span text:style-name="T17"><text:s/>SKYRIUS<text:s/></text:span></text:p>
      <text:p text:style-name="P18"><text:span text:style-name="T19">BENDROJI DALIS</text:span></text:p>
      <text:p text:style-name="P20"/>
      <text:p text:style-name="P21"><text:span text:style-name="T22">1</text:span><text:span text:style-name="T23"><text:s/>straipsnis.<text:s/></text:span><text:span text:style-name="T24">Įstatymo paskirtis</text:span></text:p>
      <text:p text:style-name="P25"><text:span text:style-name="T26">Šis įstatymas nustato valstybės valdymo tarnybą, priėmimo į<text:s/></text:span><text:span text:style-name="T27">valstybės valdymo tarnybą tvarką, jos laikymąsi, valdininkų teises, pareigas ir atsakomybę, tarnybos santykių pasibaigimą.</text:span></text:p>
      <text:p text:style-name="P28"/>
      <text:p text:style-name="P29"><text:span text:style-name="T30">2</text:span><text:span text:style-name="T31"><text:s/>straipsnis.<text:s/></text:span><text:span text:style-name="T32">Valstybės ir savivaldybių politikai</text:span></text:p>
      <text:p text:style-name="P33"><text:span text:style-name="T34">Darbuotojai, į savo pareigas tiesiogiai ir netiesiogiai išrinkti Lietuvos<text:s/></text:span><text:span text:style-name="T35">Respublikos piliečių arba valstybės įstatymų leidžiamosios ir vykdomosios valdžios bei savivaldybių institucijų paskirti politinei programai vykdyti, yra politikai. Jiems atlyginimas mokamas iš valstybės arba savivaldybės biudžeto lėšų.</text:span></text:p>
      <text:p text:style-name="P36"><text:span text:style-name="T37">Valstybės politik</text:span><text:span text:style-name="T38">ai yra Lietuvos Respublikos Prezidentas, Seimo nariai, Ministras Pirmininkas ir ministrai.</text:span></text:p>
      <text:p text:style-name="P39"><text:span text:style-name="T40">Savivaldybių politikai yra savivaldybių tarybų nariai.</text:span></text:p>
      <text:p text:style-name="P41"/>
      <text:p text:style-name="P42"><text:span text:style-name="T43">3</text:span><text:span text:style-name="T44"><text:s/>straipsnis.<text:s/></text:span><text:span text:style-name="T45">Valstybės ir savivaldybių tarnautojai</text:span></text:p>
      <text:p text:style-name="P46"><text:span text:style-name="T47">Įstaigų ir organizacijų darbuotojai (išskyrus m</text:span><text:span text:style-name="T48">inimus 2 straipsnyje), kuriems atlyginimas mokamas iš valstybės ar savivaldybės biudžeto lėšų, laikomi valstybės ar savivaldybių tarnautojais.</text:span></text:p>
      <text:p text:style-name="P49"><text:span text:style-name="T50">Pagal tarnautojų pagrindinio darbo turinį ir pobūdį jie skirstomi į profesinius korpusus (mokytojų, policijos,<text:s/></text:span><text:span text:style-name="T51">teisėjų, medicinos darbuotojų, diplomatų, valdininkų ir t.t.).</text:span></text:p>
      <text:p text:style-name="P52"/>
      <text:p text:style-name="P53"><text:span text:style-name="T54">4</text:span><text:span text:style-name="T55"><text:s/>straipsnis.<text:s/></text:span><text:span text:style-name="T56">Valstybės valdymo tarnyba</text:span></text:p>
      <text:p text:style-name="P57"><text:span text:style-name="T58">Valstybės valdymo tarnyba yra pareigų atlikimas Seimo, Prezidento, Vyriausybės, kitose valstybės institucijose bei savivaldybių struktūriniuose<text:s/></text:span><text:span text:style-name="T59">padaliniuose pagal valstybės valdymo tarnybos pareigybių sąrašą (toliau – pareigybių sąrašas).</text:span></text:p>
      <text:p text:style-name="P60"><text:span text:style-name="T61">Pareigybių sąrašą tvarko Vyriausybė. Pareigybių sąraše išvardijamos valdininkų pareigybės ir nurodoma, kuriam lygiui („A“ ar „B“) jos priskiriamos.</text:span></text:p>
      <text:p text:style-name="P62"><text:span text:style-name="T63">Seimas,<text:s/></text:span><text:span text:style-name="T64">Prezidentas ir Lietuvos savivaldybių asociacija sudaro ir teikia pareigybių sąrašui savo institucijų valdininkų pareigybes pagal vienodą formą.</text:span></text:p>
      <text:p text:style-name="P65"/>
      <text:p text:style-name="P66"><text:span text:style-name="T67">5</text:span><text:span text:style-name="T68"><text:s/>straipsnis.<text:s/></text:span><text:span text:style-name="T69">Valstybės ir savivaldybių valdininkai</text:span></text:p>
      <text:p text:style-name="P70"><text:span text:style-name="T71">Valstybės valdymo tarnybos tarnautojai sudaro profe</text:span><text:span text:style-name="T72">sinį valdininkų korpusą.</text:span></text:p>
      <text:p text:style-name="P73"><text:span text:style-name="T74">Valdininkais nelaikomi tie tarnautojai, kurie atlieka ūkines-technines funkcijas, t.y. kurie aptarnauja darbovietės vidaus ūkį ir kurių veikla neturi įtakos institucijos veiklai pagal šios institucijos kompetenciją.</text:span></text:p>
      <text:p text:style-name="P75"><text:span text:style-name="T76">Valdininkų<text:s/></text:span><text:span text:style-name="T77">sąraše nurodytų pareigybių tarnautojai valstybės valdymo institucijose yra valstybės valdininkai, savivaldybių valdymo struktūrose – savivaldybių valdininkai (toliau valstybės ir savivaldybių valdininkai – valdininkai).</text:span></text:p>
      <text:p text:style-name="P78"/>
      <text:p text:style-name="P79"><text:span text:style-name="T80">6</text:span><text:span text:style-name="T81"><text:s/>straipsnis.<text:s/></text:span><text:span text:style-name="T82">Valdininkų lygi</text:span><text:span text:style-name="T83">ai</text:span></text:p>
      <text:p text:style-name="P84"><text:span text:style-name="T85">Valdininkai skirstomi į „A“ ir „B“ lygius.</text:span></text:p>
      <text:p text:style-name="P86"><text:span text:style-name="T87">„A“ lygio valstybės valdininkai yra tarnautojai, paskirti Seimo, Prezidento, Vyriausybės ir kiti pareigybių sąraše nurodyti tarnautojai, padedantys valstybės politikams vykdyti savo funkcijas. Šių valdinink</text:span><text:span text:style-name="T88">ų tarnyba susieta su jų tiesioginių vadovų įgaliojimų trukme.</text:span></text:p>
      <text:p text:style-name="P89"><text:span text:style-name="T90">„B“ lygio valstybės valdininkai yra tarnautojai, paskirti Seimo, Prezidento, Vyriausybės, jų struktūrinių padalinių, ministerijų, Vyriausybės įstaigų (departamentų, tarnybų, inspekcijų), prie<text:s/></text:span><text:span text:style-name="T91">ministerijų įsteigtų departamentų, tarnybų, inspekcijų, kitų valstybės valdymo institucijų, taip pat kiti pareigybių sąraše nurodyti tarnautojai. Šių valdininkų tarnyba nesusieta su juos paskyrusių institucijų įgaliojimų trukme.</text:span></text:p>
      <text:p text:style-name="P92"><text:span text:style-name="T93">„A“ lygio savivaldybių va</text:span><text:span text:style-name="T94">ldininkai yra kontrolieriai, jų pavaduotojai ir kiti pareigybių sąraše nurodyti tarnautojai, padedantys savivaldybių politikams vykdyti savo funkcijas. Šių valdininkų tarnyba susieta su jų tiesioginių vadovų įgaliojimų trukme.</text:span></text:p>
      <text:p text:style-name="P95"><text:span text:style-name="T96">„B“ lygio savivaldybių vald</text:span><text:span text:style-name="T97">ininkai yra Vietos savivaldos įstatymo nustatyta tvarka skiriami, taip pat kiti pareigybių sąraše nurodyti tarnautojai. Šių valdininkų tarnyba nesusieta su juos į pareigas paskyrusių institucijų įgaliojimų trukme.</text:span></text:p>
      <text:p text:style-name="P98"><text:span text:style-name="T99">Pareigybių priskyrimą „A“ lygiui pareigy</text:span><text:span text:style-name="T100">bių sąraše Vyriausybės teikimu tvirtina Seimas.</text:span></text:p>
      <text:p text:style-name="P101"/>
      <text:p text:style-name="P102"><text:span text:style-name="T103">II</text:span><text:span text:style-name="T104"><text:s/>SKYRIUS</text:span></text:p>
      <text:p text:style-name="P105"><text:span text:style-name="T106">VALSTYBĖS VALDYMO TARNYBA</text:span></text:p>
      <text:p text:style-name="P107"/>
      <text:p text:style-name="P108"><text:span text:style-name="T109">7</text:span><text:span text:style-name="T110"><text:s/>straipsnis.<text:s/></text:span><text:span text:style-name="T111">Valstybės valdymo tarnybos tvarkymas</text:span></text:p>
      <text:p text:style-name="P112"><text:span text:style-name="T113">Valstybės valdymo tarnybą tvarko Vyriausybė, teikdama pavedimus ministerijoms, valstybės ir, suderinusi su</text:span><text:span text:style-name="T114"><text:s/>Lietuvos savivaldybių asociacija, savivaldybių institucijoms.</text:span></text:p>
      <text:p text:style-name="P115"><text:span text:style-name="T116">Tvarkant valstybės valdymo tarnybą atliekamos šios funkcijos:</text:span></text:p>
      <text:p text:style-name="P117"><text:span text:style-name="T118">1</text:span><text:span text:style-name="T119">) sudaromas ir kaupiamas valdininkų duomenų bankas;</text:span></text:p>
      <text:p text:style-name="P120"><text:span text:style-name="T121">2</text:span><text:span text:style-name="T122">) rengiami kvalifikacinių reikalavimų valdininkams pagrindiniai nuost</text:span><text:span text:style-name="T123">atai ir nustatoma kvalifikacinių kategorijų suteikimo tvarka;</text:span></text:p>
      <text:p text:style-name="P124"><text:span text:style-name="T125">3</text:span><text:span text:style-name="T126">) teikiamos rekomendacijos valstybės ir savivaldybių institucijoms dėl valdininkų perkėlimo valstybės valdymo tarnyboje įstatymo nustatyta tvarka;</text:span></text:p>
      <text:p text:style-name="P127"><text:span text:style-name="T128">4</text:span><text:span text:style-name="T129">) koordinuojamas valdininkų kvalifika</text:span><text:span text:style-name="T130">cijos tobulinimas;</text:span></text:p>
      <text:p text:style-name="P131"><text:span text:style-name="T132">5</text:span><text:span text:style-name="T133">) kitos šio ir kitų įstatymų nustatytos valstybės valdymo tarnybos tvarkymo funkcijos;</text:span></text:p>
      <text:p text:style-name="P134"><text:span text:style-name="T135">6</text:span><text:span text:style-name="T136">) kontroliuojamas šio įstatymo vykdymas.</text:span></text:p>
      <text:p text:style-name="P137"><text:span text:style-name="T138">Valstybės valdymo tarnybos tvarkymo funkcijas atliekanti institucija derina visus savo<text:s/></text:span><text:span text:style-name="T139">reikalavimus savivaldybių valdininkams su Lietuvos savivaldybių asociacija.</text:span></text:p>
      <text:p text:style-name="P140"/>
      <text:p text:style-name="P141"><text:span text:style-name="T142">8</text:span><text:span text:style-name="T143"><text:s/>straipsnis.<text:s/></text:span><text:span text:style-name="T144">Valdžios ir valdymo institucijų pareiga teikti informaciją</text:span></text:p>
      <text:p text:style-name="P145"><text:span text:style-name="T146">Valstybės, savivaldybių įstaigos, įmonės ir organizacijos privalo teikti Vyriausybės įgaliotoms in</text:span><text:span text:style-name="T147">stitucijoms informaciją, reikalingą valstybės valdymo tarnybai tvarkyti.</text:span></text:p>
      <text:p text:style-name="P148"/>
      <text:p text:style-name="P149"><text:span text:style-name="T150">9</text:span><text:span text:style-name="T151"><text:s/>straipsnis.<text:s/></text:span><text:span text:style-name="T152">Priėmimo į valstybės valdymo tarnybą reikalavimai</text:span></text:p>
      <text:p text:style-name="P153"><text:span text:style-name="T154">Į valstybės valdymo tarnybą priimami Lietuvos Respublikos piliečiai, mokantys valstybinę kalbą ir atitinkantys</text:span><text:span text:style-name="T155"><text:s/>kitus, jų pareigoms nustatytus, kvalifikacinius reikalavimus.</text:span></text:p>
      <text:p text:style-name="P156"/>
      <text:p text:style-name="P157"><text:span text:style-name="T158">10</text:span><text:span text:style-name="T159"><text:s/>straipsnis.<text:s/></text:span><text:span text:style-name="T160">Draudimai dirbti valstybės valdymo tarnyboje</text:span></text:p>
      <text:p text:style-name="P161"><text:span text:style-name="T162">Valstybės valdymo tarnyboje negali dirbti:</text:span></text:p>
      <text:p text:style-name="P163"><text:span text:style-name="T164">1</text:span><text:span text:style-name="T165">) asmenys, teisti už sunkius nusikaltimus, nusikaltimus valstybės tarnybai;</text:span></text:p>
      <text:p text:style-name="P166"><text:span text:style-name="T167">2</text:span><text:span text:style-name="T168">) asmenys, kuriuos sieja artimi giminystės ar svainystės ryšiai, jeigu jų tarnyba yra susijusi su vieno iš jų tiesioginiu pavaldumu kitam arba su vieno teise kontroliuoti kitą.</text:span></text:p>
      <text:p text:style-name="P169"/>
      <text:p text:style-name="P170"><text:span text:style-name="T171">11</text:span><text:span text:style-name="T172"><text:s/>straipsnis.<text:s/></text:span><text:span text:style-name="T173">Priėmimo į valstybės valdymo tarnybą tvarka</text:span></text:p>
      <text:p text:style-name="P174"><text:span text:style-name="T175">„A“ ly</text:span><text:span text:style-name="T176">gio valdininkai į valstybės valdymo tarnybą priimami Lietuvos Respublikos Konstitucijos, darbo ir kitų įstatymų nustatyta tvarka. Su šiais valdininkais sudaromos terminuotos darbo sutartys atitinkamų institucijų ar jų vadovų įgaliojimų laikui.</text:span></text:p>
      <text:p text:style-name="P177"><text:span text:style-name="T178">„B“ lygio<text:s/></text:span><text:span text:style-name="T179">valdininkai į valstybės valdymo tarnybą priimami darbo ir kitų įstatymų nustatyta tvarka. Šių valdininkų priėmimas galimas tik viešo konkurso būdu arba išlaikius kvalifikacinius egzaminus. Konkursų ir egzaminų nuostatus tvirtina Vyriausybė.</text:span></text:p>
      <text:p text:style-name="P180"><text:span text:style-name="T181">Valdininkai,<text:s/></text:span><text:span text:style-name="T182">prieš priimant juos į tarnybą, pateikia pažymėjimą apie sveikatos būklę pagal Sveikatos apsaugos ministerijos nustatytą formą.</text:span></text:p>
      <text:p text:style-name="P183"/>
      <text:p text:style-name="P184"><text:span text:style-name="T185">12</text:span><text:span text:style-name="T186"><text:s/>straipsnis.<text:s/></text:span><text:span text:style-name="T187">Valstybės valdymo tarnybos pradžia</text:span></text:p>
      <text:p text:style-name="P188"><text:span text:style-name="T189">Valdininkų tarnyba prasideda nuo jų išrinkimo ar paskyrimo dienos, jei</text:span><text:span text:style-name="T190">gu įstatyme arba darbo sutartyje nenurodyta kitaip.</text:span></text:p>
      <text:p text:style-name="P191"/>
      <text:p text:style-name="P192"><text:span text:style-name="T193">13</text:span><text:span text:style-name="T194"><text:s/>straipsnis.<text:s/></text:span><text:span text:style-name="T195">Tarnybinis pažymėjimas</text:span></text:p>
      <text:p text:style-name="P196"><text:span text:style-name="T197">Valdininkams ne vėliau kaip per 5 dienas nuo tarnybos pradžios išduodamas valstybės ar savivaldybės valdininko tarnybinis pažymėjimas.</text:span></text:p>
      <text:p text:style-name="P198"><text:span text:style-name="T199">Valdininkų tarnybini</text:span><text:span text:style-name="T200">o pažymėjimo nuostatus tvirtina Vyriausybė.</text:span></text:p>
      <text:p text:style-name="P201"/>
      <text:p text:style-name="P202"><text:span text:style-name="T203">14</text:span><text:span text:style-name="T204"><text:s/>straipsnis.<text:s/></text:span><text:span text:style-name="T205">Valdininkų pareigos</text:span></text:p>
      <text:p text:style-name="P206"><text:span text:style-name="T207">Valdininkai privalo:</text:span></text:p>
      <text:p text:style-name="P208"><text:span text:style-name="T209">1</text:span><text:span text:style-name="T210">) laikytis Lietuvos Respublikos Konstitucijos ir įstatymų;</text:span></text:p>
      <text:p text:style-name="P211"><text:span text:style-name="T212">2</text:span><text:span text:style-name="T213">) vykdyti Vyriausybės nutarimus, kitus teisės aktus, reglamentuojančius<text:s/></text:span><text:span text:style-name="T214">valdininkų funkcijas, jiems duotas vadovų užduotis ir pavedimus;</text:span></text:p>
      <text:p text:style-name="P215"><text:span text:style-name="T216">3</text:span><text:span text:style-name="T217">) priimti sprendimus, numatytus jų kompetenciją nustatančiuose įstatymuose bei tarnybiniuose nuostatuose, ir reikalauti, kad tie sprendimai būtų laiku ir tiksliai įvykdyti;</text:span></text:p>
      <text:p text:style-name="P218"><text:span text:style-name="T219">4</text:span><text:span text:style-name="T220">) laikyt</text:span><text:span text:style-name="T221">is tarnybinės etikos;</text:span></text:p>
      <text:p text:style-name="P222"><text:span text:style-name="T223">5</text:span><text:span text:style-name="T224">) nepriekaištingai ir kultūringai atlikti savo pareigas;</text:span></text:p>
      <text:p text:style-name="P225"><text:span text:style-name="T226">6</text:span><text:span text:style-name="T227">) kelti savo kvalifikaciją Vyriausybės (savivaldybių valdininkai – suderinus su Lietuvos savivaldybių asociacija) nustatyta tvarka;</text:span></text:p>
      <text:p text:style-name="P228"><text:span text:style-name="T229">7</text:span><text:span text:style-name="T230">) saugoti norminių aktų nustat</text:span><text:span text:style-name="T231">ytą valstybinę ir tarnybinę paslaptį;</text:span></text:p>
      <text:p text:style-name="P232"><text:span text:style-name="T233">8</text:span><text:span text:style-name="T234">) garantuoti savo darbo viešumą, įstatymų nustatytais atvejais ir tvarka teikti piliečiams informaciją apie savo darbą;</text:span></text:p>
      <text:p text:style-name="P235"><text:span text:style-name="T236">9</text:span><text:span text:style-name="T237">) ginti teisėtus valstybės ir savivaldybių interesus;</text:span></text:p>
      <text:p text:style-name="P238"><text:span text:style-name="T239">10</text:span><text:span text:style-name="T240">) deklaruoti įstatymo nustat</text:span><text:span text:style-name="T241">yta tvarka savo turtą ir pajamas;</text:span></text:p>
      <text:p text:style-name="P242"><text:span text:style-name="T243">11</text:span><text:span text:style-name="T244">) „B“ lygio – išeidami iš valstybės tarnybos į darbą privataus verslo įmonėse, įstaigose ir organizacijose, už paskutinius trejus metus kompensuoti valstybės ar savivaldybių išlaidas, susijusias su jų kvalifikacijos<text:s/></text:span><text:span text:style-name="T245">kėlimu;</text:span></text:p>
      <text:p text:style-name="P246"><text:span text:style-name="T247">12</text:span><text:span text:style-name="T248">) „B“ lygio – neužsiiminėti visuomenine ir politine veikla darbo vietoje ir darbo metu;</text:span></text:p>
      <text:p text:style-name="P249"><text:span text:style-name="T250">13</text:span><text:span text:style-name="T251">) pranešti vadovui ir, gavę jo sutikimą, nevykdyti užduoties, jeigu asmeniniai, turtiniai interesai susikerta su šia užduotimi arba turima argumentų</text:span><text:span text:style-name="T252">, jog asmeninės, privataus pobūdžio aplinkybės gali pakenkti valstybės valdymo tarnybos prestižui.</text:span></text:p>
      <text:p text:style-name="P253"/>
      <text:p text:style-name="P254"><text:span text:style-name="T255">15</text:span><text:span text:style-name="T256"><text:s/>straipsnis.<text:s/></text:span><text:span text:style-name="T257">Valdininkų teisės</text:span></text:p>
      <text:p text:style-name="P258"><text:span text:style-name="T259">Valdininkai turi teisę:</text:span></text:p>
      <text:p text:style-name="P260"><text:span text:style-name="T261">1</text:span><text:span text:style-name="T262">) atsisakyti vykdyti užduotį ar pavedimą, jeigu jų nuomone, duota užduotis ar pavedima</text:span><text:span text:style-name="T263">s prieštarauja įstatymui; apie tai valdininkas praneša savo institucijos vadovui ir vykdo duotą užduotį ar pavedimą tik tuo atveju, jei institucijos vadovas to reikalauja raštu, išskyrus, kai užduoties ar pavedimo vykdymas reikštų baudžiamąją veiką ar admi</text:span><text:span text:style-name="T264">nistracinį pažeidimą; ne vėliau kaip kitą darbo dieną valdininkas privalo pateikti aukštesniam vadovui motyvuotą pranešimą, jog nesutinkąs<text:s/></text:span><text:soft-page-break/><text:span text:style-name="T265">su užduotimi ar pavedimu. Už neteisėto pavedimo ar užduoties įvykdymo padarinius atsako tą užduotį davęs vadovas;</text:span></text:p>
      <text:p text:style-name="P266"><text:span text:style-name="T267">2</text:span><text:span text:style-name="T268">) institucijos lėšomis nuo 15 iki 30 dienų per 2 metus kelti kvalifikaciją pagal jų pareigoms nustatytus kvalifikacinius reikalavimus ir gauti per tą laiką tarnybinę algą;</text:span></text:p>
      <text:p text:style-name="P269"><text:span text:style-name="T270">3</text:span><text:span text:style-name="T271">) norminių aktų nustatyta tvarka stažuoti kitose institucijose, taip pat ir u</text:span><text:span text:style-name="T272">žsienyje.</text:span></text:p>
      <text:p text:style-name="P273"/>
      <text:p text:style-name="P274"><text:span text:style-name="T275">16</text:span><text:span text:style-name="T276"><text:s/>straipsnis.<text:s/></text:span><text:span text:style-name="T277">Draudimai valdininkams<text:s/></text:span></text:p>
      <text:p text:style-name="P278"><text:span text:style-name="T279">Valdininkams draudžiama:</text:span></text:p>
      <text:p text:style-name="P280"><text:span text:style-name="T281">1</text:span><text:span text:style-name="T282">) dirbti kitose įmonėse, įstaigose ir organizacijose, būti jų valdymo organų nariais (jeigu įstatymai nenumato kitaip), turėti kitas renkamas ar skiriamas pareigas, gau</text:span><text:span text:style-name="T283">ti kitą atlyginimą, išskyrus atlyginimą už kūrybinę veiklą;</text:span></text:p>
      <text:p text:style-name="P284"><text:span text:style-name="T285">2</text:span><text:span text:style-name="T286">) būti personalinės įmonės savininku, ūkinės bendrijos tikruoju nariu arba komanditoriumi, įsigyti arba valdyti pagal įgaliojimą daugiau kaip 10 procentų vienos įmonės popierių;</text:span></text:p>
      <text:p text:style-name="P287"><text:span text:style-name="T288">3</text:span><text:span text:style-name="T289">) atstov</text:span><text:span text:style-name="T290">auti kitų šalies ir užsienio valstybių įmonių, įstaigų ir organizacijų interesams ir vykti į užsienį jų kvietimu;</text:span></text:p>
      <text:p text:style-name="P291"><text:span text:style-name="T292">4</text:span><text:span text:style-name="T293">) streikuoti;</text:span></text:p>
      <text:p text:style-name="P294"><text:span text:style-name="T295">5</text:span><text:span text:style-name="T296">) naudotis ne tarnybos reikalams darbovietės turtu;</text:span></text:p>
      <text:p text:style-name="P297"><text:span text:style-name="T298">6</text:span><text:span text:style-name="T299">) naudoti darbo laiką ir tarnybos teikiamas galimybes ne tarn</text:span><text:span text:style-name="T300">ybos tikslams;</text:span></text:p>
      <text:p text:style-name="P301"><text:span text:style-name="T302">7</text:span><text:span text:style-name="T303">) gauti dovanas už tarnybos pareigų vykdymą, jeigu to nenumato tarptautinis protokolas.</text:span></text:p>
      <text:p text:style-name="P304"/>
      <text:p text:style-name="P305"><text:span text:style-name="T306">17</text:span><text:span text:style-name="T307"><text:s/>straipsnis.<text:s/></text:span><text:span text:style-name="T308">Valdininkų darbo vertinimas</text:span></text:p>
      <text:p text:style-name="P309"><text:span text:style-name="T310">„A“ lygio valdininkų darbą vertina jų vadovai.</text:span></text:p>
      <text:p text:style-name="P311"><text:span text:style-name="T312">„B“ lygio valdininkų darbas vertinamas kasmet</text:span><text:span text:style-name="T313"><text:s/>pagal darbovietės vidaus tvarkos taisykles, o kartą per 3 metus rengiamas jų darbo atestavimas, pagal kurio rezultatus nustatoma valdininko kvalifikacinė kategorija.</text:span></text:p>
      <text:p text:style-name="P314"><text:span text:style-name="T315">Valdininkų atestavimą reglamentuoja visiems bendri atestavimo nuostatai, kuriuos tvirti</text:span><text:span text:style-name="T316">na Vyriausybė.</text:span></text:p>
      <text:p text:style-name="P317"><text:span text:style-name="T318">Institucijos vadovas nustatyta tvarka pagal atestavimo rezultatus sprendžia apie valdininko pareiginio atlyginimo dydį, ar pakelti valdininką į aukštesnes pareigas, pažeminti jo pareigas ar atleisti iš jų pagal darbo įstatymus.</text:span></text:p>
      <text:p text:style-name="P319"/>
      <text:p text:style-name="P320"><text:span text:style-name="T321">18</text:span><text:span text:style-name="T322"><text:s/>s</text:span><text:span text:style-name="T323">traipsnis.<text:s/></text:span><text:span text:style-name="T324">Valdininkų paskatinimai ir apdovanojimai</text:span></text:p>
      <text:p text:style-name="P325"><text:span text:style-name="T326">Valdininkai skatinami:</text:span></text:p>
      <text:p text:style-name="P327"><text:span text:style-name="T328">1</text:span><text:span text:style-name="T329">) padėka;</text:span></text:p>
      <text:p text:style-name="P330"><text:span text:style-name="T331">2</text:span><text:span text:style-name="T332">) pinigine premija;</text:span></text:p>
      <text:p text:style-name="P333"><text:span text:style-name="T334">3</text:span><text:span text:style-name="T335">) vardine dovana.</text:span></text:p>
      <text:p text:style-name="P336"><text:span text:style-name="T337">Valdininkai už ypatingus nuopelnus, už ilgalaikį nepriekaištingą darbą valstybės valdymo tarnyboje gali būti<text:s/></text:span><text:span text:style-name="T338">pasiūlyti valstybės apdovanojimui gauti.</text:span></text:p>
      <text:p text:style-name="P339"/>
      <text:p text:style-name="P340"><text:span text:style-name="T341">19</text:span><text:span text:style-name="T342"><text:s/>straipsnis.<text:s/></text:span><text:span text:style-name="T343">Valdininkų drausminė atsakomybė</text:span></text:p>
      <text:p text:style-name="P344"><text:span text:style-name="T345">Valdininkams, išskyrus tuos, kuriems įstatymų numatyta speciali drausminė atsakomybė, už tarnybinių pareigų, numatytų įstatyme, tarnybos nuostatuose arba parei</text:span><text:span text:style-name="T346">ginėse instrukcijose, taip pat už šio įstatymo 14 ir 16 straipsniuose numatytų reikalavimų nevykdymą ar pažeidimą institucijos vadovo sprendimu, jeigu įstatymai nenustato kitaip, gali būti skiriamos darbo įstatymų nustatytos drausminės nuobaudos, laikantis</text:span><text:span text:style-name="T347"><text:s/>juose numatytos nuobaudų skyrimo tvarkos.</text:span></text:p>
      <text:p text:style-name="P348"/>
      <text:p text:style-name="P349"><text:span text:style-name="T350">20</text:span><text:span text:style-name="T351"><text:s/>straipsnis.<text:s/></text:span><text:span text:style-name="T352">Atsistatydinimas ir atleidimas iš tarnybos</text:span></text:p>
      <text:p text:style-name="P353"><text:span text:style-name="T354">Atsistatydinimas – tai valdininko raštu pateiktas pareiškimas institucijos vadovui atleisti iš valstybės valdymo tarnybos šio straipsnio nustatyta</text:span><text:span text:style-name="T355">is atvejais.</text:span></text:p>
      <text:p text:style-name="P356"><text:span text:style-name="T357">„A“ lygio valstybės ir savivaldybių valdininkai, su kuriais sudaroma terminuota darbo sutartis, atsistatydina sutarties terminui pasibaigus.</text:span></text:p>
      <text:p text:style-name="P358"><text:span text:style-name="T359">„B“ lygio valdininkai – nesutikdami su Seimo, Prezidento, Vyriausybės vykdoma politika, sprendimai</text:span><text:span text:style-name="T360">s ar veiksmais, jei jų veiksmų kritika, pateikta pagal instancijas darbo tvarka nedavė teigiamų rezultatų – gali atsistatydinti. Kai šie valdininkai apie tokį savo nesutikimą pareiškia per visuomenės informavimo priemones, politinius ir kitus visuomeninius</text:span><text:span text:style-name="T361"><text:s/>renginius (išskyrus, kai tokie pareiškimai padaromi vykstant Seimo, Prezidento ar savivaldybių tarybų rinkimų agitacijai), jie ne vėliau kaip per 14 dienų privalo atsistatydinti. Jeigu atsistatydinti atsisako, jie atleidžiami iš darbo įstatymų nustatyta t</text:span><text:span text:style-name="T362">varka ir laikomi atleistais iš valstybės valdymo tarnybos.</text:span></text:p>
      <text:p text:style-name="P363"><text:span text:style-name="T364">Nurodytas šio straipsnio trečiojoje dalyje valdininko savanoriškas atsistatydinimas turi būti patenkintas darbo įstatymų nustatytais pagrindais.</text:span></text:p>
      <text:p text:style-name="P365"><text:span text:style-name="T366">Valdininkų darbo santykiai gali pasibaigti darbo</text:span><text:span text:style-name="T367"><text:s/>įstatymų nustatytais pagrindais.</text:span></text:p>
      <text:p text:style-name="P368"/>
      <text:p text:style-name="P369"><text:span text:style-name="T370">III</text:span><text:span text:style-name="T371"><text:s/>SKYRIUS</text:span></text:p>
      <text:p text:style-name="P372"><text:span text:style-name="T373">VALDININKŲ DARBO LAIKAS IR SOCIALINĖS GARANTIJOS</text:span></text:p>
      <text:p text:style-name="P374"/>
      <text:p text:style-name="P375"><text:span text:style-name="T376">21</text:span><text:span text:style-name="T377"><text:s/>straipsnis.<text:s/></text:span><text:span text:style-name="T378">Valdininkų darbo laikas</text:span></text:p>
      <text:p text:style-name="P379"><text:span text:style-name="T380">Valdininkų darbo laiko trukmę nustato darbo įstatymai. Institucijos vadovo sprendimu (įsakymu, potvarkiu)<text:s/></text:span><text:span text:style-name="T381">jiems gali būti pavesta dirbti ilgiau. Už darbą ilgiau negu nustatyta laiko trukmė kompensuojama įstatymų nustatyta tvarka.</text:span></text:p>
      <text:p text:style-name="P382"/>
      <text:p text:style-name="P383"><text:span text:style-name="T384">22</text:span><text:span text:style-name="T385"><text:s/>straipsnis.<text:s/></text:span><text:span text:style-name="T386">Valdininkų darbo užmokestis</text:span></text:p>
      <text:p text:style-name="P387"><text:span text:style-name="T388">Valdininkų darbo užmokestį sudaro tarnybinė alga ir kitos įstatymų nustatytos iš</text:span><text:span text:style-name="T389">mokos.</text:span></text:p>
      <text:p text:style-name="P390"><text:span text:style-name="T391">Darbo užmokestis mokamas iš valstybės ar savivaldybių biudžeto lėšų.</text:span></text:p>
      <text:p text:style-name="P392"><text:span text:style-name="T393">Valdininkų darbo užmokestį nustato įstatymas, reguliuojantis visų iš valstybės ir savivaldybių biudžetų finansuojamų įstaigų ir organizacijų darbuotojų darbo apmokėjimą ir pare</text:span><text:span text:style-name="T394">igybių priskyrimą atitinkamoms kategorijoms.</text:span></text:p>
      <text:p text:style-name="P395"/>
      <text:p text:style-name="P396"><text:span text:style-name="T397">23</text:span><text:span text:style-name="T398"><text:s/>straipsnis.<text:s/></text:span><text:span text:style-name="T399">Valdininkų atostogos</text:span></text:p>
      <text:p text:style-name="P400"><text:span text:style-name="T401">Valdininkams suteikiamos trisdešimties kalendorinių dienų kasmetinės atostogos. Be to, už kiekvienų penkerių metų darbo stažą valstybės valdymo tarnyboje suteikiama p</text:span><text:span text:style-name="T402">apildomai po dvi kalendorines dienas, tačiau bendra kasmetinių atostogų trukmė negali būti ilgesnė kaip keturiasdešimt kalendorinių dienų.</text:span></text:p>
      <text:p text:style-name="P403"><text:span text:style-name="T404">Valdininkų stažas skaičiuojamas nuo 1990 metų kovo 11 dienos.</text:span></text:p>
      <text:p text:style-name="P405"/>
      <text:p text:style-name="P406"><text:span text:style-name="T407">24</text:span><text:span text:style-name="T408"><text:s/>straipsnis.<text:s/></text:span><text:span text:style-name="T409">Garantijos, susijusios su darbu</text:span><text:span text:style-name="T410"><text:s/>valstybės valdymo tarnyboje</text:span></text:p>
      <text:p text:style-name="P411"><text:span text:style-name="T412">„A“ lygio valdininkams atsistatydinus (šio įstatymo 20 straipsnio antroji dalis), Vyriausybės paskirta institucija (šio įstatymo 7 straipsnis) turi jiems pasiūlyti valstybės valdymo tarnyboje kitas pareigas, atitinkančias jų<text:s/></text:span><text:span text:style-name="T413">profesiją ir kvalifikaciją, o tokių pareigų nesant – kitą darbą valstybės valdymo tarnyboje.</text:span></text:p>
      <text:p text:style-name="P414"><text:span text:style-name="T415">Jeigu šio straipsnio pirmojoje dalyje numatytų reikalavimų negalima įvykdyti per vieną mėnesį, taip pat ir dėl valdininko nesutikimo pereiti į kitas pareigas ar<text:s/></text:span><text:span text:style-name="T416">į kitą darbą, jam išmokama jo trijų paskutinių tarnybinių atlyginimų dydžio kompensacija.</text:span></text:p>
      <text:p text:style-name="P417"><text:span text:style-name="T418">„B“ lygio valdininkai negali būti atleisti dėl Seimo, Prezidento, Vyriausybės, savivaldybės tarybos atsistatydinimo „in corpore“ ar šių institucijų politikų (vadovų</text:span><text:span text:style-name="T419">) įgaliojimų pasibaigimo ar pasikeitimo.</text:span></text:p>
      <text:p text:style-name="P420"/>
      <text:p text:style-name="P421"><text:span text:style-name="T422">25</text:span><text:span text:style-name="T423"><text:s/>straipsnis.<text:s/></text:span><text:span text:style-name="T424">Valdininkų socialinės garantijos</text:span></text:p>
      <text:p text:style-name="P425"><text:span text:style-name="T426">Valdininkų pensinį aprūpinimą nustato Lietuvos Respublikos valstybinio socialinio draudimo pensijų įstatymas, taip pat kiti pensijų įstatymai.</text:span></text:p>
      <text:p text:style-name="P427"><text:span text:style-name="T428">Valdininkui ž</text:span><text:span text:style-name="T429">uvus ar jį sužalojus dėl priežasčių, susijusių su tarnyba, jeigu kiti įstatymai kompensacijų už tai iš valstybės biudžeto nenumato, mokamos iš valstybės ar savivaldybės biudžeto tokio dydžio kompensacijos:</text:span></text:p>
      <text:p text:style-name="P430"><text:span text:style-name="T431">1</text:span><text:span text:style-name="T432">) žuvusiojo šeimai – dvejų su puse metų jo pask</text:span><text:span text:style-name="T433">utinio tarnybinio atlyginimo dydžio išmoka;</text:span></text:p>
      <text:p text:style-name="P434"><text:span text:style-name="T435">2</text:span><text:span text:style-name="T436">) sužalotam – nuo vienerių iki dvejų su puse metų jo paskutinio tarnybinio atlyginimo dydžio išmoka pagal sužalojimo laipsnį; šios kompensacijos dydį nustato taisyklės, kurias tvirtina Vyriausybė.</text:span></text:p>
      <text:p text:style-name="P437"><text:span text:style-name="T438">Valdin</text:span><text:span text:style-name="T439">inkui žuvus dėl priežasčių, susijusių su tarnyba, jis laidojamas atitinkamai valstybės ar savivaldybės lėšomis.</text:span></text:p>
      <text:p text:style-name="P440"/>
      <text:p text:style-name="P441"><text:span text:style-name="T442">26</text:span><text:span text:style-name="T443"><text:s/>straipsnis.<text:s/></text:span><text:span text:style-name="T444">Valdininko persikėlimo išlaidos</text:span></text:p>
      <text:p text:style-name="P445"><text:span text:style-name="T446">Valdininkui, įstatymų nustatyta tvarka perkeltam į kitą vietovę, išmokamos turėtos persi</text:span><text:span text:style-name="T447">kėlimo išlaidos. Jos pajamų mokesčiu neapmokestinamos.</text:span></text:p>
      <text:p text:style-name="P448"><text:span text:style-name="T449">Valdininkas dėl persikėlimo atleidžiamas 5 darbo dienoms nuo darbo ir paliekamas jam vidutinis darbo užmokestis.</text:span></text:p>
      <text:p text:style-name="P450"><text:span text:style-name="T451">Šiame straipsnyje nurodytas garantijas taiko institucija, į kurią valdininkas yra pe</text:span><text:span text:style-name="T452">rkeltas.</text:span></text:p>
      <text:p text:style-name="P453"/>
      <text:p text:style-name="P454"><text:span text:style-name="T455">IV</text:span><text:span text:style-name="T456"><text:s/>SKYRIUS</text:span><text:span text:style-name="T457"><text:s/></text:span></text:p>
      <text:p text:style-name="P458"><text:span text:style-name="T459">BAIGIAMOJI DALIS</text:span></text:p>
      <text:p text:style-name="P460"/>
      <text:p text:style-name="P461"><text:span text:style-name="T462">27</text:span><text:span text:style-name="T463"><text:s/>straipsnis.<text:s/></text:span><text:span text:style-name="T464">Valdininkų veiksmų apskundimas</text:span></text:p>
      <text:p text:style-name="P465"><text:span text:style-name="T466">Valdininkų neteisėti veiksmai ir sprendimai gali būti skundžiami institucijos vadovui, o vadovo sprendimai – teismui.</text:span></text:p>
      <text:p text:style-name="P467"><text:span text:style-name="T468">Piliečių skundai dėl valdininkų<text:s/></text:span><text:span text:style-name="T469">piktnaudžiavimo ar biurokratizmo nagrinėjami Lietuvos Respublikos Seimo kontrolierių įstatymo nustatyta tvarka, o skundai dėl šių valdininkų kitų veiksmų ir sprendimų nagrinėjami teisme.</text:span></text:p>
      <text:p text:style-name="P470"/>
      <text:p text:style-name="P471"><text:span text:style-name="T472">28</text:span><text:span text:style-name="T473"><text:s/>straipsnis.<text:s/></text:span><text:span text:style-name="T474">Valdininkų darbo ginčų nagrinėjimo tvarka</text:span></text:p>
      <text:p text:style-name="P475"><text:span text:style-name="T476">Val</text:span><text:span text:style-name="T477">dininkų darbo ginčai nagrinėjami teisme.</text:span></text:p>
      <text:p text:style-name="P478"/>
      <text:p text:style-name="P479"><text:span text:style-name="T480">29</text:span><text:span text:style-name="T481"><text:s/>straipsnis.<text:s/></text:span><text:span text:style-name="T482">Įstatymo įsigaliojimas</text:span></text:p>
      <text:p text:style-name="P483"><text:span text:style-name="T484">Šis įstatymas įsigalioja nuo 1995 m. gegužės 1 dienos.</text:span></text:p>
      <text:p text:style-name="P485"/>
      <text:p text:style-name="P486"><text:span text:style-name="T487">30</text:span><text:span text:style-name="T488"><text:s/>straipsnis.<text:s/></text:span><text:span text:style-name="T489">Įstatymo įgyvendinimo tvarka</text:span></text:p>
      <text:p text:style-name="P490"><text:span text:style-name="T491">Šio įstatymo įgyvendinimo tvarką nustato Lietuvos<text:s/></text:span><text:span text:style-name="T492">Respublikos Seimo nutarimas „Dėl Lietuvos Respublikos valdininkų įstatymo įgyvendinimo“.</text:span></text:p>
      <text:p text:style-name="P493"/>
      <text:p text:style-name="P494"/>
      <text:p text:style-name="P495"><text:span text:style-name="T496">Skelbiu šį Lietuvos Respublikos Seimo priimtą įstatymą.</text:span></text:p>
      <text:p text:style-name="P497"/>
      <text:p text:style-name="P498">RESPUBLIKOS PREZIDENTAS<text:tab/>ALGIRDAS BRAZAUSKAS</text:p>
      <text:p text:style-name="P499">______________</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1:16:00Z</meta:creation-date>
    <dc:date>2015-07-04T11:16:00Z</dc:date>
    <meta:template xlink:href="Normal" xlink:type="simple"/>
    <meta:editing-cycles>2</meta:editing-cycles>
    <meta:editing-duration>PT0S</meta:editing-duration>
    <meta:document-statistic meta:page-count="6" meta:paragraph-count="171" meta:word-count="2102" meta:character-count="17131" meta:row-count="608" meta:non-whitespace-character-count="15200"/>
  </office:meta>
</office:document-meta>
</file>