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style:text-position="super 62.5%"/>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master-page-name="MPF1" style:family="paragraph">
      <style:paragraph-properties fo:break-before="page" fo:margin-left="3.15in" style:page-number="1">
        <style:tab-stops/>
      </style:paragraph-properties>
      <style:text-properties fo:text-transform="uppercase"/>
    </style:style>
    <style:style style:name="P33" style:parent-style-name="Normal" style:family="paragraph">
      <style:paragraph-properties fo:margin-left="3.15in">
        <style:tab-stops/>
      </style:paragraph-properties>
    </style:style>
    <style:style style:name="P34" style:parent-style-name="Normal" style:family="paragraph">
      <style:paragraph-properties fo:margin-left="3.15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tyle-complex="italic"/>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style:font-style-complex="italic"/>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style-complex="italic"/>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6">Lietuvos Respublikos Vyriausybė</text:p>
      <text:p text:style-name="P7"/>
      <text:p text:style-name="P8">NUTARIMAS</text:p>
      <text:p text:style-name="P9"><text:span text:style-name="T10">DĖL<text:s/></text:span><text:span text:style-name="T11">LAIVŲ, ĮTARIAMŲ APLINKOS APSAUGĄ IR GAMTOS IŠTEKLIŲ NAUDOJIMĄ REGLAMENTUOJANČIŲ TEISĖS AKTŲ PAŽEIDIMU, STABDYMO LIETUVOS RESPUBLIKOS TERITORINĖJE JŪROJE, LIETUVOS RESPUBLIKOS IŠSKIRTINĖJE EKONOMINĖJE ZONOJE IR LIETUVOS RESPUBLIKOS VIDAUS VANDENYSE TVARKOS APRAŠO PATVIRTINIMO</text:span></text:p>
      <text:p text:style-name="Normal"/>
      <text:p text:style-name="P12">2008 m. birželio 11 d. Nr. 563</text:p>
      <text:p text:style-name="P13">Vilnius</text:p>
      <text:p text:style-name="P14"/>
      <text:p text:style-name="P15">Vadovaudamasi Lietuvos Respublikos aplinkos apsaugos valstybinės kontrolės įstatymo (Žin., 2002, Nr.<text:s/><text:a xlink:href="https://www.e-tar.lt/portal/lt/legalAct/TAR.CB941ADCC055" office:target-frame-name="_blank" xlink:show="new"><text:span text:style-name="T16">72-3017</text:span></text:a>; 2006, Nr.<text:s/><text:a xlink:href="https://www.e-tar.lt/portal/lt/legalAct/TAR.E2A987141698" office:target-frame-name="_blank" xlink:show="new"><text:span text:style-name="T17">72-2667</text:span></text:a>; 2007, Nr.<text:s/><text:a xlink:href="https://www.e-tar.lt/portal/lt/legalAct/TAR.E6C566196129" office:target-frame-name="_blank" xlink:show="new"><text:span text:style-name="T18">116-4741</text:span></text:a>) 12 straipsnio 1 dalies 3 punktu ir 39<text:span text:style-name="T19">3</text:span><text:s/>straipsnio 1 dalimi, Lietuvos Respublikos Vyriausybė<text:span text:style-name="T20"><text:s/></text:span><text:span text:style-name="T21">nutari</text:span><text:span text:style-name="T22">a</text:span>:</text:p>
      <text:p text:style-name="P23">Patvirtinti Laivų, įtariamų aplinkos apsaugą ir gamtos išteklių naudojimą reglamentuojančių teisės aktų pažeidimu, stabdymo Lietuvos Respublikos teritorinėje jūroje, Lietuvos Respublikos išskirtinėje ekonominėje zonoje ir Lietuvos Respublikos vidaus vandenyse tvarkos aprašą (pridedama).</text:p>
      <text:p text:style-name="P24"/>
      <text:p text:style-name="P25"/>
      <text:p text:style-name="P26"/>
      <text:p text:style-name="P27">Ministras Pirmininkas<text:tab/>Gediminas Kirkilas</text:p>
      <text:p text:style-name="Normal"/>
      <text:p text:style-name="Normal"/>
      <text:p text:style-name="Normal"/>
      <text:p text:style-name="P28">Aplinkos ministras<text:tab/>Artūras Paulauskas</text:p>
      <text:p text:style-name="P29"/>
      <text:soft-page-break/>
      <text:p text:style-name="P30">Patvirtinta</text:p>
      <text:p text:style-name="P33">Lietuvos Respublikos Vyriausybės</text:p>
      <text:p text:style-name="P34">2008 m. birželio 11 d. nutarimu Nr. 563</text:p>
      <text:p text:style-name="P35"/>
      <text:p text:style-name="P36"/>
      <text:p text:style-name="P37"><text:span text:style-name="T38">LAIVŲ, ĮTARIAMŲ APLINKOS APSAUGĄ IR GAMTOS IŠTEKLIŲ NAUDOJIMĄ REGLAMENTUOJANČIŲ TEISĖS AKTŲ PAŽEIDIMU, STABDYMO LIETUVOS RESPUBLIKOS TERITORINĖJE JŪROJE, LIETUVOS RESPUBLIKOS IŠSKIRTINĖJE EKONOMINĖJE ZONOJE IR LIETUVOS RESPUBLIKOS VIDAUS VANDENYSE TVARKOS APRAŠAS</text:span></text:p>
      <text:p text:style-name="P39"/>
      <text:p text:style-name="P40"/>
      <text:p text:style-name="P41"><text:span text:style-name="T42">I</text:span><text:span text:style-name="T43">.<text:s/></text:span><text:span text:style-name="T44">BENDROSIOS NUOSTATOS</text:span></text:p>
      <text:p text:style-name="P45"/>
      <text:p text:style-name="P46">1. Laivų, įtariamų aplinkos apsaugą ir gamtos išteklių naudojimą reglamentuojančių teisės aktų pažeidimu, stabdymo Lietuvos Respublikos teritorinėje jūroje, Lietuvos Respublikos išskirtinėje ekonominėje zonoje ir Lietuvos Respublikos vidaus vandenyse tvarkos aprašas (toliau vadinama – šis aprašas) nustato laivų, plaukiojančių su Lietuvos valstybės vėliava, ir laivų, plaukiojančių su užsienio valstybės vėliava (toliau vadinama – laivas), stabdymo Lietuvos Respublikos teritorinėje jūroje, Lietuvos Respublikos išskirtinėje ekonominėje zonoje ir Lietuvos Respublikos vidaus vandenyse tvarką.<text:s/></text:p>
      <text:p text:style-name="P47">2. Šiame apraše vartojamos sąvokos suprantamos taip, kaip apibrėžta<text:s/><text:span text:style-name="T48">Lietuvos Respublikos<text:s/></text:span>aplinkos apsaugos valstybinės kontrolės įstatyme (Žin., 2002, Nr.<text:s/><text:a xlink:href="https://www.e-tar.lt/portal/lt/legalAct/TAR.CB941ADCC055" office:target-frame-name="_blank" xlink:show="new"><text:span text:style-name="T49">72-3017</text:span></text:a>) ir<text:s/><text:span text:style-name="T50">Lietuvos Respublikos jūros aplinkos apsaugos įstatyme<text:s/></text:span>(Žin., 1997, Nr.<text:s/><text:a xlink:href="https://www.e-tar.lt/portal/lt/legalAct/TAR.56935A08DD06" office:target-frame-name="_blank" xlink:show="new"><text:span text:style-name="T51">108-2731</text:span></text:a>).</text:p>
      <text:p text:style-name="Normal"/>
      <text:p text:style-name="P52"><text:span text:style-name="T53">II</text:span><text:span text:style-name="T54">.<text:s/></text:span><text:span text:style-name="T55">LAIVŲ STABDYMAS LIETUVOS RESPUBLIKOS TERITORINĖJE JŪROJE<text:s/></text:span><text:span text:style-name="T56">IR LIETUVOS RESPUBLIKOS IŠSKIRTINĖJE EKONOMINĖJE ZONOJE</text:span></text:p>
      <text:p text:style-name="P57"/>
      <text:p text:style-name="P58">3. Aplinkos apsaugos valstybinės kontrolės pareigūnai, vadovaudamiesi Lietuvos Respublikos aplinkos apsaugos valstybinės kontrolės įstatymu, laivus Lietuvos Respublikos teritorinėje jūroje ir Lietuvos Respublikos išskirtinėje ekonominėje zonoje stabdo patikrinimui atlikti, jeigu pagrįstai įtaria, kad:</text:p>
      <text:p text:style-name="P59">3.1. Lietuvos Respublikos teritorinėje jūroje esantis laivas ją užteršė arba joje kitaip pažeidė jūros aplinkos apsaugą ir gamtos išteklių naudojimą reglamentuojančius įstatymus ar kitus teisės aktus;</text:p>
      <text:p text:style-name="P60">3.2.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 ir laivo kapitonas aplinkos apsaugos valstybinės kontrolės pareigūno prašymu nepateikė informacijos, susijusios su jūros aplinkos teršimu ar kitų aplinkos apsaugą ir gamtos išteklių naudojimą reglamentuojančių įstatymų ar kitų teisės aktų pažeidimu, arba laivo kapitono pateikta informacija neatitinka tikrovės.</text:p>
      <text:p text:style-name="P61">4. Nurodymas laivo kapitonui sustabdyti laivą, atsižvelgiant į konkrečią situaciją ir oro sąlygas, perduodamas naudojantis tarptautinių signalų kodu, ultratrumpųjų bangų (UTB) radijo stoties kanalu, tarptautiniu radijo ryšiu, šviesos signalais, pirotechnikos signalais, vėliavomis, signalinėmis raketomis, signaliniais šviesos prietaisais.<text:s/></text:p>
      <text:p text:style-name="P62">5. Aplinkos apsaugos valstybinės kontrolės pareigūnas, nurodydamas laivo kapitonui sustabdyti laivą, esant galimybei, privalo prisistatyti – pranešti savo pareigas, vardą ir pavardę, laivo sustabdymo priežastį ir tikslą.<text:s/></text:p>
      <text:p text:style-name="P63">6. Vykdydamas<text:s/><text:span text:style-name="T64">aplinkos apsaugos valstybinės kontrolės<text:s/></text:span>pareigūno nurodymą, laivo kapitonas privalo, nepažeisdamas saugios laivybos reikalavimų, kuo greičiau sustabdyti laivą.<text:s/></text:p>
      <text:p text:style-name="P65">7. Jeigu aplinkos apsaugos valstybinės kontrolės pareigūnas laivą stabdo iš aplinkos apsaugos valstybinės kontrolės laivo, šis laivas Lietuvos Respublikos aplinkos ministro nustatyta tvarka turi būti paženklintas skiriamaisiais ženklais.</text:p>
      <text:p text:style-name="P66">8. Stabdantis laivą aplinkos apsaugos valstybinės kontrolės pareigūnas privalo vilkėti tarnybinę uniformą ir turėti galias patvirtinantį dokumentą.<text:s/></text:p>
      <text:p text:style-name="P67">9. Laivui sustojus aplinkos apsaugos valstybinės kontrolės pareigūnas Lietuvos Respublikos aplinkos apsaugos valstybinės kontrolės įstatymo nustatyta tvarka nedelsdamas atlieka patikrinimą.<text:s/></text:p>
      <text:p text:style-name="P68">10. Aplinkos apsaugos valstybinės kontrolės pareigūnas laivą sustabdyti gali ne ilgiau, nei to reikia patikrinimui atlikti.<text:s/></text:p>
      <text:p text:style-name="P69">11. Apie laivo sustabdymą aplinkos apsaugos valstybinės kontrolės pareigūnas nedelsdamas informuoja Valstybės sienos apsaugos tarnybos prie Vidaus reikalų ministerijos Pakrančių apsaugos rinktinę.</text:p>
      <text:p text:style-name="P70">12. Aplinkos apsaugos valstybinės kontrolės pareigūnas, atlikęs patikrinimą ir surašęs patikrinimo aktą, arba leidžia laivui plaukti pasirinktu maršrutu, arba Lietuvos Respublikos aplinkos apsaugos valstybinės kontrolės įstatymo nustatyta tvarka sulaiko laivą, priimdamas Lietuvos Respublikos Vyriausybės įgaliotos institucijos nustatytos formos sprendimą sulaikyti laivą.</text:p>
      <text:p text:style-name="P71">13. Jeigu laivas nesustoja, kai to reikalauja aplinkos apsaugos valstybinės kontrolės pareigūnas, šis pareigūnas apie tai informuoja Lietuvos Respublikos institucijas, įgaliotas prievarta sustabdyti laivus.</text:p>
      <text:p text:style-name="P72"/>
      <text:p text:style-name="P73"><text:span text:style-name="T74">III</text:span><text:span text:style-name="T75">.<text:s/></text:span><text:span text:style-name="T76">LAIVŲ STABDYMAS<text:s/></text:span><text:span text:style-name="T77">LIETUVOS RESPUBLIKOS<text:s/></text:span><text:span text:style-name="T78">VIDAUS VANDENYSE</text:span></text:p>
      <text:p text:style-name="P79"/>
      <text:p text:style-name="P80">14. Aplinkos apsaugos valstybinės kontrolės pareigūnas laivą vidaus vandenyse stabdo, kai turi žinių ar pagrįstai įtaria, kad laivas pažeidė aplinkos apsaugą ir gamtos išteklių naudojimą reglamentuojančius įstatymus ar kitus teisės aktus.</text:p>
      <text:p text:style-name="P81">15. Jeigu aplinkos apsaugos valstybinės kontrolės pareigūnas laivą stabdo iš aplinkos apsaugos valstybinės kontrolės laivo, šis laivas Lietuvos Respublikos aplinkos ministro nustatyta tvarka turi būti paženklintas skiriamaisiais ženklais.</text:p>
      <text:p text:style-name="P82">16. Stabdantis laivą aplinkos apsaugos valstybinės kontrolės pareigūnas privalo vilkėti tarnybinę uniformą ir turėti galias patvirtinantį dokumentą.</text:p>
      <text:p text:style-name="P83">17. Aplinkos apsaugos valstybinės kontrolės pareigūno nurodymas laivui sustoti perduodamas signalizuojant (horizontaliai mosuojant) balta vėliavėle dieną arba signalizuojant (horizontaliai mosuojant) balta šviesa naktį, arba per garsiakalbį. Stabdymo metu aplinkos apsaugos valstybinės kontrolės institucijų laive turi būti įjungtas blyksintis mėlynos spalvos švyturėlis, matomas iš visų pusių. Gali būti įjungiamas ir garso signalas.</text:p>
      <text:p text:style-name="P84">18. Aplinkos apsaugos valstybinės kontrolės pareigūno stabdomas laivas privalo, nepažeisdamas saugios laivybos reikalavimų, kuo greičiau sustoti.</text:p>
      <text:p text:style-name="P85">19. Aplinkos apsaugos valstybinės kontrolės pareigūnas, nurodydamas laivui sustoti, esant galimybei, privalo prisistatyti – pranešti savo pareigas, vardą ir pavardę, laivo sustabdymo priežastį ir tikslą.</text:p>
      <text:p text:style-name="P86">20. Laivui sustojus, aplinkos apsaugos valstybinės kontrolės pareigūnas Lietuvos Respublikos aplinkos apsaugos valstybinės kontrolės įstatymo nustatyta tvarka nedelsdamas atlieka patikrinimą.</text:p>
      <text:p text:style-name="P87">21. Jeigu laivas nepaklūsta aplinkos apsaugos valstybinės kontrolės pareigūno nurodymui sustoti, šis privalo persekioti laivą ir imtis visų galimų teisėtų priemonių, kad laivas būtų sustabdytas.</text:p>
      <text:p text:style-name="P88"/>
      <text:p text:style-name="P89"><text:span text:style-name="T90">IV</text:span><text:span text:style-name="T91">.<text:s/></text:span><text:span text:style-name="T92">Baigiamosios nuostatos</text:span></text:p>
      <text:p text:style-name="P93"/>
      <text:p text:style-name="P94">22. Asmenys, pažeidę šį aprašą, atsako įstatymų nustatyta tvarka.<text:s/></text:p>
      <text:p text:style-name="P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1"><text:page-number text:fixed="false">3</text:page-number></text:p>
        <text:p text:style-name="Header"/>
      </style:header>
      <style:footer>
        <text:p text:style-name="Footer"/>
      </style:footer>
    </style:master-page>
    <style:master-page style:next-style-name="MP1" style:name="MPF1" style:page-layout-name="PL1">
      <style:header>
        <text:p text:style-name="P3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3T09:52:00Z</meta:creation-date>
    <dc:date>2020-04-03T09:52:00Z</dc:date>
    <meta:print-date>2008-06-17T05:36:00Z</meta:print-date>
    <meta:template xlink:href="Normal.dotm" xlink:type="simple"/>
    <meta:editing-cycles>2</meta:editing-cycles>
    <meta:editing-duration>PT0S</meta:editing-duration>
    <meta:document-statistic meta:page-count="4" meta:paragraph-count="64" meta:word-count="1002" meta:character-count="8214" meta:row-count="242" meta:non-whitespace-character-count="7276"/>
  </office:meta>
</office:document-meta>
</file>