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ERKANČIŲJŲ ORGANIZACIJŲ, GALINČIŲ ATLIKTI VIEŠUOSIUS PIRKIMUS, KURIŲ VERTĖ YRA NE MAŽESNĖ UŽ NURODYTĄ LIETUVOS RESPUBLIKOS VIEŠŲJŲ PIRKIMŲ ĮSTATYMO 12 STRAIPSNIO 3 DALYJE, SĄRAŠO PAPILDYMO</text:p>
      <text:p text:style-name="P12"/>
      <text:p text:style-name="P13">2000 m. sausio 4 d. Nr. 2</text:p>
      <text:p text:style-name="P14">Vilnius</text:p>
      <text:p text:style-name="P15"/>
      <text:p text:style-name="P16"/>
      <text:p text:style-name="P17"><text:span text:style-name="T18">Iš dalies keičiu Perkančiųjų organizacijų, galinčių atlikti viešuosius pirkimus, kurių vertė yra ne mažesnė už nurodytą Lietuvos Respublikos viešųjų pirkimų įstatymo 12 straipsnio 3 dalyje, sąrašą, patvirtintą Lietuvos Respublikos ūkio ministro 1999 m. spalio 4 d. įsakymu Nr. 329 „Dėl perkančiųjų organizacijų, galinčių atlikti viešuosius pirkimus, kurių vertė yra ne mažesnė už nurodytą Lietuvos Respublikos viešųjų pirkimų įstatymo 12 straipsnio 3 dalyje, sąrašo patvirtinimo“ (Informaciniai pranešimai, 1999, Nr.<text:s/></text:span><text:a xlink:href="https://www.e-tar.lt/portal/lt/legalAct/TAR.CE1D99DF4B8B" office:target-frame-name="_blank" xlink:show="new"><text:span text:style-name="T19">40-154</text:span></text:a><text:span text:style-name="T20">, Nr.<text:s/></text:span><text:a xlink:href="https://www.e-tar.lt/portal/lt/legalAct/TAR.04164B5D76BC" office:target-frame-name="_blank" xlink:show="new"><text:span text:style-name="T21">47-249</text:span></text:a><text:span text:style-name="T22">), ir jį<text:s/></text:span><text:span text:style-name="T23">papildau</text:span><text:span text:style-name="T24"><text:s/>šiomis perkančiosiomis organizacijomis:</text:span></text:p>
      <text:p text:style-name="P25"><text:span text:style-name="T26">1</text:span><text:span text:style-name="T27">. Susisiekimo ministerijos reguliavimo sritis:</text:span></text:p>
      <text:p text:style-name="P28">Valstybės įmonė „Alytaus regiono keliai“</text:p>
      <text:p text:style-name="P29">Valstybės įmonė „Kauno regiono keliai“</text:p>
      <text:p text:style-name="P30">Valstybės įmonė „Klaipėdos regiono keliai“</text:p>
      <text:p text:style-name="P31">Valstybės įmonė „Marijampolės regiono keliai“</text:p>
      <text:p text:style-name="P32">Valstybės įmonė „Panevėžio regiono keliai“</text:p>
      <text:p text:style-name="P33">Valstybės įmonė „Šiaulių regiono keliai“</text:p>
      <text:p text:style-name="P34">Valstybės įmonė „Tauragės regiono keliai“</text:p>
      <text:p text:style-name="P35">Valstybės įmonė „Telšių regiono keliai“</text:p>
      <text:p text:style-name="P36">Valstybės įmonė „Utenos regiono keliai“</text:p>
      <text:p text:style-name="P37">Valstybės įmonė „Vilniaus regiono keliai“</text:p>
      <text:p text:style-name="P38"><text:span text:style-name="T39">Valstybės įmonė „Automagistralė“.</text:span></text:p>
      <text:p text:style-name="P40"><text:span text:style-name="T41">2</text:span><text:span text:style-name="T42">. Ūkio ministerijos reguliavimo sritis:</text:span></text:p>
      <text:p text:style-name="P43"><text:span text:style-name="T44">Uždaroji akcinė bendrovė Lietuvos parodų centras „Litexpo“.</text:span></text:p>
      <text:p text:style-name="P45"/>
      <text:p text:style-name="P46"/>
      <text:p text:style-name="P47"/>
      <text:p text:style-name="P48"><text:span text:style-name="T49">ŪKIO MINISTRAS</text:span><text:span text:style-name="T50"><text:tab/>VALENTINAS MILAK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0:34:00Z</meta:creation-date>
    <dc:date>2017-07-26T10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5" meta:character-count="1689" meta:row-count="44" meta:non-whitespace-character-count="1475"/>
  </office:meta>
</office:document-meta>
</file>