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ĮSLAPTINTOS OPERATYVINĖS INFORMACIJOS PATEIKIMO VALSTYBĖS INSTITUCIJOMS IR PAREIGŪNAMS</text:span></text:p>
      <text:p text:style-name="Normal"/>
      <text:p text:style-name="P17">2009 m. gruodžio 23 d. Nr. 1791</text:p>
      <text:p text:style-name="P18">Vilnius</text:p>
      <text:p text:style-name="P19"/>
      <text:p text:style-name="P20">Vadovaudamasi Lietuvos Respublikos operatyvinės veiklos įstatymo (Žin., 2002, Nr. <text:a xlink:href="https://www.e-tar.lt/portal/lt/legalAct/TAR.AAC3F61596EE" office:target-frame-name="_blank" xlink:show="new"><text:span text:style-name="T21">65-2633</text:span></text:a>) 17 straipsnio 3 dalimi, Lietuvos Respublikos Vyriausybė<text:span text:style-name="T22"><text:s/></text:span><text:span text:style-name="T23">nutari</text:span>a<text:span text:style-name="T24">:</text:span></text:p>
      <text:p text:style-name="P25">Nustatyti, kad:</text:p>
      <text:p text:style-name="P26">1. Valstybės institucijoms ir pareigūnams pateikiama ta įslaptinta informacija, kurią operatyvinės veiklos subjektai pagal teisės aktų nustatytą operatyvinės veiklos mastą patys surenka, patikrina ir tvarko įsteigtose operatyvinėse įskaitose.<text:s/></text:p>
      <text:p text:style-name="P27">2. Įslaptinta operatyvinė informacija valstybės institucijoms ir pareigūnams pateikiama griežtai laikantis principo „būtina žinoti“. Pateikiamos informacijos apimtį ir formą nustato įslaptinta operatyvine informacija disponuojantis subjektas, užtikrindamas, kad faktinė operatyvinių veiksmų metu gauta informacija būtų teikiama tik tais atvejais, kai nepakanka pateikti jos pagrindu parengtos analitinės informacijos.</text:p>
      <text:p text:style-name="P28">3. Valstybės institucijoms ir pareigūnams negali būti pateikiama įslaptinta operatyvinė informacija, galinti atskleisti operatyvinės veiklos subjektų operatyvinės veiklos slaptųjų dalyvių asmens tapatybę.<text:s/></text:p>
      <text:p text:style-name="P29">4. Visus ginčus tarp įslaptintos informacijos pateikimo procese dalyvaujančių subjektų sprendžia Lietuvos Respublikos paslapčių apsaugos koordinavimo komisija.</text:p>
      <text:p text:style-name="P30">5. Teikiama įslaptinta informacija administruojama vadovaujantis Lietuvos Respublikos valstybės ir tarnybos paslapčių įstatymu (Žin., 1999, Nr.<text:s/><text:a xlink:href="https://www.e-tar.lt/portal/lt/legalAct/TAR.F4CA26A706AF" office:target-frame-name="_blank" xlink:show="new"><text:span text:style-name="T31">105-3019</text:span></text:a>; 2004, Nr.<text:s/><text:a xlink:href="https://www.e-tar.lt/portal/lt/legalAct/TAR.83D9F662C0E4" office:target-frame-name="_blank" xlink:show="new"><text:span text:style-name="T32">4-29</text:span></text:a>).</text:p>
      <text:p text:style-name="P33">6. Šiame nutarime nurodyta tvarka netaikoma įslaptintos operatyvinės informacijos pateikimui tarptautinėms ir kitų valstybių institucijoms, jų pareigūnams, įslaptintos<text:s/>operatyvinės informacijos pateikimui operatyvinės veiklos subjektams pagal daugiašalį susitarimą arba atskiras tarp operatyvinės veiklos subjektų sudarytas bendradarbiavimo sutartis dėl keitimosi įslaptinta informacija.</text:p>
      <text:p text:style-name="P34"/>
      <text:p text:style-name="P35"/>
      <text:p text:style-name="P36">MINISTRAS PIRMININKAS<text:tab/>ANDRIUS KUBILIUS</text:p>
      <text:p text:style-name="Normal"/>
      <text:p text:style-name="P37">VIDAUS REIKALŲ MINISTRAS<text:tab/>RAIMUNDAS PALAITI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7T04:44:00Z</meta:creation-date>
    <dc:date>2015-08-07T04:44:00Z</dc:date>
    <meta:print-date>2009-12-29T14:16:00Z</meta:print-date>
    <meta:template xlink:href="Normal" xlink:type="simple"/>
    <meta:editing-cycles>2</meta:editing-cycles>
    <meta:editing-duration>PT0S</meta:editing-duration>
    <meta:document-statistic meta:page-count="1" meta:paragraph-count="20" meta:word-count="255" meta:character-count="2293" meta:row-count="70" meta:non-whitespace-character-count="2058"/>
  </office:meta>
</office:document-meta>
</file>