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1 M. SPALIO 27 D. NUTARIMO NR. 1246 „DĖL GAMTINIŲ DUJŲ PERDAVIMO, SKIRSTYMO, LAIKYMO, SKYSTINIMO, TIEKIMO IR RINKOS OPERATORIAUS LICENCIJAVIMO TAISYKLIŲ PATVIRTINIMO“ PAKEITIMO</text:span></text:p>
      <text:p text:style-name="Normal"/>
      <text:p text:style-name="P16">2012 m. rugpjūčio 29 d. Nr. 1024<text:s/></text:p>
      <text:p text:style-name="P17">Vilnius</text:p>
      <text:p text:style-name="P18"/>
      <text:p text:style-name="P19">Lietuvos Respublikos Vyriausybė<text:s/><text:span text:style-name="T20">nutari</text:span>a:</text:p>
      <text:p text:style-name="P21">Pakeisti Gamtinių dujų perdavimo, skirstymo, laikymo, skystinimo, tiekimo ir rinkos operatoriaus licencijavimo taisykles, patvirtintas Lietuvos Respublikos Vyriausybės 2011 m. spalio 27 d. nutarimu Nr. 1246 (Žin., 2011, Nr.<text:s/><text:a xlink:href="https://www.e-tar.lt/portal/lt/legalAct/TAR.82205415D430" office:target-frame-name="_blank" xlink:show="new"><text:span text:style-name="T22">131-6227</text:span></text:a>; 2012, Nr.<text:s/><text:a xlink:href="https://www.e-tar.lt/portal/lt/legalAct/TAR.49C932FB09F1" office:target-frame-name="_blank" xlink:show="new"><text:span text:style-name="T23">56-2768</text:span></text:a>):</text:p>
      <text:p text:style-name="P24">1. Išdėstyti 6 punktą taip:</text:p>
      <text:p text:style-name="P25">„6. Licencijas asmenims, siekiantiems verstis dujų sektoriuje licencijuojama perdavimo, skirstymo, laikymo, skystinimo, tiekimo ir rinkos operatoriaus veikla, išduoda Valstybinė kainų ir energetikos kontrolės komisija (toliau – Komisija). Komisija Taisyklių nustatyta tvarka taip pat turi teisę išduoti terminuotą dujų perdavimo licenciją. Terminuotos dujų perdavimo licencijos išdavimo atveju Taisyklių 14.2– 14.14 punktai netaikomi.“</text:p>
      <text:p text:style-name="P26">2. Išdėstyti 33 punktą taip:</text:p>
      <text:p text:style-name="P27">„33. Komisija, ne vėliau kaip per 4 mėnesius nuo visų dokumentų gavimo priėmusi numanomą sprendimą dėl perdavimo sistemos operatoriaus paskyrimo ir perdavimo licencijos išdavimo, nedelsdama, ne vėliau kaip per 30 kalendorinių dienų nuo numanomo sprendimo priėmimo, notifikuoja jį ir visą reikiamą informaciją Europos Komisijai, išskyrus sprendimus dėl terminuotos dujų perdavimo licencijos išdavimo, kurie priimami Taisyklių 37 punkte nustatyta tvarka.“</text:p>
      <text:p text:style-name="P28"/>
      <text:p text:style-name="P29"/>
      <text:p text:style-name="P30"/>
      <text:p text:style-name="P31">MINISTRAS PIRMININKAS<text:tab/>ANDRIUS KUBILIUS</text:p>
      <text:p text:style-name="Normal"/>
      <text:p text:style-name="Normal"/>
      <text:p text:style-name="Normal"/>
      <text:p text:style-name="P32">ENERGETIKOS MINISTRAS<text:tab/>ARVYDAS SEKMOKAS</text:p>
      <text:p text:style-name="Normal"/>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user</dc:creator>
    <meta:creation-date>2018-01-24T11:41:00Z</meta:creation-date>
    <dc:date>2018-01-24T11:41:00Z</dc:date>
    <meta:print-date>2012-08-27T12:43:00Z</meta:print-date>
    <meta:template xlink:href="Normal.dotm" xlink:type="simple"/>
    <meta:editing-cycles>2</meta:editing-cycles>
    <meta:editing-duration>PT0S</meta:editing-duration>
    <meta:document-statistic meta:page-count="1" meta:paragraph-count="10" meta:word-count="228" meta:character-count="1822" meta:row-count="41" meta:non-whitespace-character-count="1604"/>
  </office:meta>
</office:document-meta>
</file>