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style="italic" style:font-style-asian="italic"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style="italic" style:font-style-asian="italic"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style:tab-stops>
          <style:tab-stop style:type="right" style:position="6.6937in"/>
        </style:tab-stops>
      </style:paragraph-properties>
    </style:style>
    <style:style style:name="T254" style:parent-style-name="DefaultParagraphFont" style:family="text">
      <style:text-properties fo:text-transform="uppercase"/>
    </style:style>
    <style:style style:name="T255" style:parent-style-name="DefaultParagraphFont" style:family="text">
      <style:text-properties fo:text-transform="uppercase"/>
    </style:style>
  </office:automatic-styles>
  <office:body>
    <office:text text:use-soft-page-breaks="true">
      <text:p text:style-name="P1"><text:span text:style-name="T4">LIETUVOS RESPUBLIKOS APLINKOS MINISTRAS</text:span></text:p>
      <text:p text:style-name="P5"/>
      <text:p text:style-name="P6">Į S A K Y M A S</text:p>
      <text:p text:style-name="P7">DĖL MEDŽIOKLĖS LIETUVOS RESPUBLIKOS TERITORIJOJE TAISYKLIŲ DALINIO PAKEITIMO</text:p>
      <text:p text:style-name="P8"/>
      <text:p text:style-name="P9">2001 m. liepos 19 d. Nr. 386</text:p>
      <text:p text:style-name="P10">Vilnius</text:p>
      <text:p text:style-name="P11"/>
      <text:p text:style-name="P12"/>
      <text:p text:style-name="P13"><text:span text:style-name="T14">Vadovaudamasis Medžioklės Lietuvos Respublikoje nuostatų (Žin., 2000, Nr.<text:s/></text:span><text:a xlink:href="https://www.e-tar.lt/portal/lt/legalAct/TAR.129DCFCEF677" office:target-frame-name="_blank" xlink:show="new"><text:span text:style-name="T15">32-905</text:span></text:a><text:span text:style-name="T16">; 2001, Nr.<text:s/></text:span><text:a xlink:href="https://www.e-tar.lt/portal/lt/legalAct/TAR.15E4D867BDEA" office:target-frame-name="_blank" xlink:show="new"><text:span text:style-name="T17">29-934</text:span></text:a><text:span text:style-name="T18">) 2 punktu ir Aplinkos ministerijos nuostatų (Žin., 1998, Nr.<text:s/></text:span><text:a xlink:href="https://www.e-tar.lt/portal/lt/legalAct/TAR.A3B226BB10B2" office:target-frame-name="_blank" xlink:show="new"><text:span text:style-name="T19">84-2353</text:span></text:a><text:span text:style-name="T20">) 11.5 punktu:</text:span></text:p>
      <text:p text:style-name="P21"><text:span text:style-name="T22">1</text:span><text:span text:style-name="T23">. Iš dalies<text:s/></text:span><text:span text:style-name="T24">keičiu</text:span><text:span text:style-name="T25"><text:s/>Medžioklės Lietuvos Respublikos teritorijoje taisykles, patvirtintas aplinkos ministro 2000 m. birželio 27 d. įsakymu Nr. 258 „Dėl Medžioklės Lietuvos Respublikos teritorijoje taisyklių patvirtinimo“ (Žin., 2000, Nr.<text:s/></text:span><text:a xlink:href="https://www.e-tar.lt/portal/lt/legalAct/TAR.308F43BA7D00" office:target-frame-name="_blank" xlink:show="new"><text:span text:style-name="T26">53-1540</text:span></text:a><text:span text:style-name="T27">, Nr.<text:s/></text:span><text:a xlink:href="https://www.e-tar.lt/portal/lt/legalAct/TAR.1D7B44895428" office:target-frame-name="_blank" xlink:show="new"><text:span text:style-name="T28">94-2953</text:span></text:a><text:span text:style-name="T29">; 2001, Nr.<text:s/></text:span><text:a xlink:href="https://www.e-tar.lt/portal/lt/legalAct/TAR.8F224A9B5015" office:target-frame-name="_blank" xlink:show="new"><text:span text:style-name="T30">20-677</text:span></text:a><text:span text:style-name="T31">):</text:span></text:p>
      <text:p text:style-name="P32"><text:span text:style-name="T33">1.1</text:span><text:span text:style-name="T34">. papildau 10 punktą nauju 10.10 papunkčiu:</text:span></text:p>
      <text:p text:style-name="P35"><text:span text:style-name="T36">„</text:span><text:span text:style-name="T37">10.10</text:span><text:span text:style-name="T38">. su vėliavėlėmis – kai vilkai ir lapės medžiojami medžioklės plotų dalį apjuosiant specialia virve su vėliavėlėmis.“;</text:span></text:p>
      <text:p text:style-name="P39"><text:span text:style-name="T40">1.2</text:span><text:span text:style-name="T41">. pakeičiu 15.1 punktą ir išdėstau jį taip:</text:span></text:p>
      <text:p text:style-name="P42"><text:span text:style-name="T43">„</text:span><text:span text:style-name="T44">15.1</text:span><text:span text:style-name="T45">. medžiojamuosius gyvūnus (išskyrus suaugusius elninių žvėrių patinus) medžioti 10.1 punkte nurodytu medžioklės būdu leidžiama nuo spalio 1 d. iki vasario 1 d., atsižvelgiant į 15.2 punkte nustatytus leidžiamus atskirų rūšių medžiojamųjų gyvūnų medžioklės terminus. Kitais 10 punkte nurodytais medžioklės būdais medžiojamuosius gyvūnus medžioti leidžiama 15.2 punkte nurodytais terminais;“;</text:span></text:p>
      <text:p text:style-name="P46"><text:span text:style-name="T47">1.3</text:span><text:span text:style-name="T48">. pakeičiu suaugusių elninių žvėrių patinų leidžiamus medžioklės būdus, šernų bei kai kurių elninių žvėrių patelių ir jauniklių leidžiamus medžioklės terminus ir būdus, 15.2 punktą išdėstydamas taip:</text:span></text:p>
      <text:p text:style-name="P49"><text:span text:style-name="T50">„</text:span><text:span text:style-name="T51">15.2</text:span><text:span text:style-name="T52">. medžiojamuosius gyvūnus medžioti leidžiama:</text:span></text:p>
      <text:p text:style-name="P53"><text:span text:style-name="T54">briedžius:</text:span></text:p>
      <text:p text:style-name="P55">patinus – nuo rugsėjo 1 d. iki lapkričio 15 d. (tik medžiotojams selekcininkams);</text:p>
      <text:p text:style-name="P56">pateles – nuo spalio 1 d. iki lapkričio 15 d;</text:p>
      <text:p text:style-name="P57">jauniklius – nuo spalio 1 d. iki vasario 15 d. (nuo lapkričio 15 d. iki vasario 15 d. tik tykojant ir sėlinant);</text:p>
      <text:p text:style-name="P58"><text:span text:style-name="T59">tauriuosius elnius:</text:span></text:p>
      <text:p text:style-name="P60">patinus – nuo rugpjūčio 15 d. iki spalio 15 d. (tik medžiotojams selekcininkams);</text:p>
      <text:p text:style-name="P61">pateles – nuo spalio 1 d. iki vasario 1 d.;</text:p>
      <text:p text:style-name="P62">jauniklius, antrametes ir bergždžias pateles – nuo rugsėjo 1 d. iki spalio 1 d. (tik medžiotojams selekcininkams);</text:p>
      <text:p text:style-name="P63">jauniklius – nuo spalio 1 d. iki vasario 1 d.;</text:p>
      <text:p text:style-name="P64"><text:span text:style-name="T65">danielius:</text:span></text:p>
      <text:p text:style-name="P66">patinus – nuo rugsėjo 1 d. iki lapkričio 15 d. (tik medžiotojams selekcininkams);</text:p>
      <text:p text:style-name="P67">pateles ir jauniklius – nuo spalio 1 d. iki vasario 1 d.;</text:p>
      <text:p text:style-name="P68"><text:span text:style-name="T69">stirnas:</text:span></text:p>
      <text:p text:style-name="P70">patinus – nuo birželio 1 d. iki lapkričio 1 d. (tik medžiotojams selekcininkams);</text:p>
      <text:p text:style-name="P71">pateles ir jauniklius – nuo spalio 1 d. iki sausio 1 d (nuo lapkričio 1 d. iki sausio 1 d. tik tykojant ir sėlinant);</text:p>
      <text:p text:style-name="P72">antrametes ir vyresnes bergždžias pateles – nuo rugsėjo 1 d. iki spalio 1 d. (tik medžiotojams selekcininkams);</text:p>
      <text:p text:style-name="P73"><text:span text:style-name="T74">šernus:</text:span></text:p>
      <text:soft-page-break/>
      <text:p text:style-name="P75"><text:span text:style-name="T76">jauniklius, visus antramečius šernus ir vyresnius nei antramečiai patinus – nuo gegužės 1 d. iki kovo 1 d.</text:span><text:span text:style-name="T77"><text:s/></text:span><text:span text:style-name="T78">(nuo vasario 1 d. iki kovo 1 d. tik tykojant bokšteliuose);</text:span></text:p>
      <text:p text:style-name="P79">vyresnes nei antrametes pateles – nuo spalio 1 d. iki vasario 1 d.;</text:p>
      <text:p text:style-name="P80"><text:span text:style-name="T81">vilkus</text:span><text:span text:style-name="T82"><text:s/>– nuo liepos 1 d. iki balandžio 1 d.;</text:span></text:p>
      <text:p text:style-name="P83"><text:span text:style-name="T84">miškines ir akmenines kiaunes –<text:s/></text:span><text:span text:style-name="T85">nuo liepos 1 d. iki balandžio 1 d.;</text:span></text:p>
      <text:p text:style-name="P86"><text:span text:style-name="T87">barsukus</text:span><text:span text:style-name="T88"><text:s/>– nuo lapkričio 1 d. iki sausio 1 d.;</text:span></text:p>
      <text:p text:style-name="P89"><text:span text:style-name="T90">pilkuosius kiškius</text:span><text:span text:style-name="T91"><text:s/>– nuo lapkričio 1 d. iki vasario 1 d.;</text:span></text:p>
      <text:p text:style-name="P92"><text:span text:style-name="T93">bebrus</text:span><text:span text:style-name="T94"><text:s/>– nuo rugpjūčio 1 d. iki balandžio 1 d.;</text:span></text:p>
      <text:p text:style-name="P95"><text:span text:style-name="T96">ondatras</text:span><text:span text:style-name="T97"><text:s/>– nuo spalio 1 d. iki gruodžio 1 d.;</text:span></text:p>
      <text:p text:style-name="P98"><text:span text:style-name="T99">želmenines ir baltakaktes žąsis –<text:s/></text:span><text:span text:style-name="T100">nuo rugsėjo 1 d. iki gruodžio 15 d.;</text:span></text:p>
      <text:p text:style-name="P101"><text:span text:style-name="T102">didžiąsias, kuoduotąsias, rudagalves antis, dryžgalves ir rudagalves krykles, laukius</text:span><text:span text:style-name="T103"><text:s/>– nuo rugpjūčio 15 d. iki gruodžio 15 d.;</text:span></text:p>
      <text:p text:style-name="P104"><text:span text:style-name="T105">didžiųjų ančių gaigalus</text:span><text:span text:style-name="T106"><text:s/>– nuo balandžio 15 d. iki gegužės 10 d. (tik su krykštėmis);</text:span></text:p>
      <text:p text:style-name="P107"><text:span text:style-name="T108">keršulius, perkūno oželius, slankas</text:span><text:span text:style-name="T109"><text:s/>– nuo rugpjūčio 15 d. iki gruodžio 1 d.;</text:span></text:p>
      <text:p text:style-name="P110"><text:span text:style-name="T111">slankas</text:span><text:span text:style-name="T112"><text:s/>– nuo kovo 20 d. iki gegužės 1 d. (tik tykojant);</text:span></text:p>
      <text:p text:style-name="P113"><text:span text:style-name="T114">kurapkas</text:span><text:span text:style-name="T115"><text:s/>– nuo rugsėjo 1 d. iki lapkričio 15 d.;</text:span></text:p>
      <text:p text:style-name="P116"><text:span text:style-name="T117">fazanus</text:span><text:span text:style-name="T118"><text:s/>– nuo rugsėjo 1 d. iki kovo 1 d.;</text:span></text:p>
      <text:p text:style-name="P119"><text:span text:style-name="T120">lapes, mangutus, kanadines audines, kranklius, kovus, pilkąsias varnas, šarkas –<text:s/></text:span><text:span text:style-name="T121">visus metus;“;</text:span></text:p>
      <text:p text:style-name="P122"><text:span text:style-name="T123">1.4</text:span><text:span text:style-name="T124">. pakeičiu 16.4 punktą ir išdėstau jį taip:</text:span></text:p>
      <text:p text:style-name="P125"><text:span text:style-name="T126">„</text:span><text:span text:style-name="T127">16.4</text:span><text:span text:style-name="T128">. leidimus medžiojamiesiems gyvūnams sumedžioti, jeigu medžiojami gyvūnai, kuriems medžioti būtini atskiri</text:span><text:span text:style-name="T129"><text:s/></text:span><text:span text:style-name="T130">leidimai;“;<text:s/></text:span></text:p>
      <text:p text:style-name="P131"><text:span text:style-name="T132">1.5</text:span><text:span text:style-name="T133">. pakeičiu 16.5 punktą ir išdėstau jį taip:</text:span></text:p>
      <text:p text:style-name="P134"><text:span text:style-name="T135">„</text:span><text:span text:style-name="T136">16.5</text:span><text:span text:style-name="T137">. medžioklinio šuns kilmės liudijimą, registracijos taloną ar kitą dokumentą, liudijantį šuns kilmę ir įregistravimą medžioklinių šunų registraciją vykdančioje organizacijoje, jeigu medžiojama su medžiokliniu šunimi.“;</text:span></text:p>
      <text:p text:style-name="P138"><text:span text:style-name="T139">1.6</text:span><text:span text:style-name="T140">. pakeičiu 17 punktą ir išdėstau jį taip:</text:span></text:p>
      <text:p text:style-name="P141"><text:span text:style-name="T142">„</text:span><text:span text:style-name="T143">17</text:span><text:span text:style-name="T144">. Medžioklės lapas – tai dokumentas, kuriuo leidžiama jame nurodytam medžiotojui medžioti arba medžioklės vadovui organizuoti medžioklę nurodytuose medžioklės plotuose nurodytu laikotarpiu. Medžioklės lapas nesuteikia teisės medžioti medžiojamųjų gyvūnų, kuriems medžioti būtini atskiri leidimai, neturint leidimų šiems gyvūnams sumedžioti.</text:span></text:p>
      <text:p text:style-name="P145"><text:span text:style-name="T146">Medžioklės lapai ir leidimai medžiojamiesiems gyvūnams sumedžioti medžioklės plotų naudotojams išduodami ir grąžinami vadovaujantis Medžioklės lapų ir leidimų medžiojamiesiems gyvūnams sumedžioti išdavimo ir grąžinimo tvarka (Žin., 2001, Nr.<text:s/></text:span><text:a xlink:href="https://www.e-tar.lt/portal/lt/legalAct/TAR.0E3C9DDE8C29" office:target-frame-name="_blank" xlink:show="new"><text:span text:style-name="T147">20-676</text:span></text:a><text:span text:style-name="T148">).</text:span></text:p>
      <text:p text:style-name="P149"><text:span text:style-name="T150">Medžioklės dokumentai komercinėms medžioklėms ir medžioklėms, kuriose dalyvauja užsieniečiai, vykdyti išduodami vadovaujantis Medžioklių užsieniečiams bei komercinių medžioklių organizavimo tvarka (Žin., 2000, Nr.<text:s/></text:span><text:a xlink:href="https://www.e-tar.lt/portal/lt/legalAct/TAR.7AEBDDF2DBC6" office:target-frame-name="_blank" xlink:show="new"><text:span text:style-name="T151">40-1129</text:span></text:a><text:span text:style-name="T152">; 2001, Nr.<text:s/></text:span><text:a xlink:href="https://www.e-tar.lt/portal/lt/legalAct/TAR.7CDFB9FDC603" office:target-frame-name="_blank" xlink:show="new"><text:span text:style-name="T153">3-58</text:span></text:a><text:span text:style-name="T154">).“;</text:span></text:p>
      <text:p text:style-name="P155"><text:span text:style-name="T156">1.7</text:span><text:span text:style-name="T157">. pakeičiu 19 punktą ir išdėstau jį taip:</text:span></text:p>
      <text:p text:style-name="P158"><text:span text:style-name="T159">„</text:span><text:span text:style-name="T160">19</text:span><text:span text:style-name="T161">. Prieš pradedant medžioti medžioklės vadovas medžioklės lapo kitame puslapyje turi įrašyti datą, dalyvaujančių medžiotojų vardų pirmąsias raides, pavardes, jų medžiotojų bilietų numerius. Medžiotojai pasirašo medžioklės lape nurodytoje vietoje. Medžioklei pasibaigus, prieš išvykstant iš medžioklės lape nurodytų medžioklės plotų, medžioklės lape nurodoma, kiek ir kokių gyvūnų yra sumedžiota bei surašomi panaudotų leidimų numeriai.“;</text:span></text:p>
      <text:p text:style-name="P162"><text:span text:style-name="T163">1.8</text:span><text:span text:style-name="T164">. pakeičiu 20 punktą ir išdėstau jį taip:</text:span></text:p>
      <text:p text:style-name="P165"><text:span text:style-name="T166">„</text:span><text:span text:style-name="T167">20</text:span><text:span text:style-name="T168">. Leidimas medžiojamajam gyvūnui sumedžioti – tai dokumentas, leidžiantis sumedžioti jame nurodytą gyvūną. Leidimas galioja tik medžiojant jame nurodytame medžioklės plotų vienete, kurio pavadinimą prieš išduodamas leidimą įrašo atitinkamo regiono aplinkos apsaugos departamento įgaliotas asmuo. Leidimas turi būti užpildytas gyvūno sumedžiojimo vietoje, prieš pakraunant sumedžiotą gyvūną į transporto priemonę arba prieš pradedant žvėrienos apdorojimą priklausomai nuo to, kuris iš šių veiksmų pirmiau pradedamas, išskyrus atvejus, kai medžioja<text:s/></text:span><text:soft-page-break/><text:span text:style-name="T169">vienas medžiotojas. Individualiai medžiojantis medžiotojas leidimą medžiojamajam gyvūnui sumedžioti privalo užpildyti nedelsdamas gyvūno sumedžiojimo vietoje, o užpildyto leidimo numerį įrašyti į medžioklės lapą. Leidimas medžiojamajam gyvūnui sumedžioti nesuteikia teisės medžioti be medžioklės lapo ir kitų būtinų medžioklės dokumentų.“;</text:span></text:p>
      <text:p text:style-name="P170"><text:span text:style-name="T171">1.9</text:span><text:span text:style-name="T172">. pakeičiu 21 punktą ir išdėstau jį taip:</text:span></text:p>
      <text:p text:style-name="P173"><text:span text:style-name="T174">„</text:span><text:span text:style-name="T175">21</text:span><text:span text:style-name="T176">. Už teisingą medžioklės lapo pirmojo puslapio užpildymą pagal šių taisyklių 18 punkto reikalavimus atsako medžioklės lapą išduodantis asmuo, o už antrojo puslapio užpildymą – pagal taisyklių 19 punkto reikalavimus – medžioklės vadovas arba individualiai medžiojantis medžiotojas. Už teisingą leidimo medžiojamajam gyvūnui sumedžioti užpildymą atsako medžioklės vadovas (arba individualiai medžiojantis medžiotojas) bei gyvūną sumedžiojęs medžiotojas.“;</text:span></text:p>
      <text:p text:style-name="P177"><text:span text:style-name="T178">1.10</text:span><text:span text:style-name="T179">. pakeičiu 22.1 punktą ir išdėstau jį taip:</text:span></text:p>
      <text:p text:style-name="P180"><text:span text:style-name="T181">„</text:span><text:span text:style-name="T182">22.1</text:span><text:span text:style-name="T183">. turėti jo vardu išduotą medžioklės lapą, reikiamus leidimus medžiojamiesiems gyvūnams sumedžioti ir nustatytąja tvarka juos užpildyti;“;</text:span></text:p>
      <text:p text:style-name="P184"><text:span text:style-name="T185">1.11</text:span><text:span text:style-name="T186">. pakeičiu 22.13 punktą ir išdėstau jį taip:</text:span></text:p>
      <text:p text:style-name="P187"><text:span text:style-name="T188">„</text:span><text:span text:style-name="T189">22.13</text:span><text:span text:style-name="T190">. užtikrinti, kad medžioklės metu nebūtų sumedžiota daugiau medžiojamųjų gyvūnų, kuriems medžioti būtini atskiri leidimai;“;</text:span></text:p>
      <text:p text:style-name="P191"><text:span text:style-name="T192">1.12</text:span><text:span text:style-name="T193">. pakeičiu 24 punktą ir išdėstau jį taip:</text:span></text:p>
      <text:p text:style-name="P194"><text:span text:style-name="T195">„</text:span><text:span text:style-name="T196">24</text:span><text:span text:style-name="T197">. Medžiojamieji gyvūnai, kurių sumedžiojimas reguliuojamas išduodant atskirus leidimus jiems sumedžioti, yra šie: briedis, taurusis elnias, danielius, stirna, šernas ir barsukas.“;</text:span></text:p>
      <text:p text:style-name="P198"><text:span text:style-name="T199">1.13</text:span><text:span text:style-name="T200">. pakeičiu 25 punkto pirmąją pastraipą ir išdėstau ją taip:</text:span></text:p>
      <text:p text:style-name="P201"><text:span text:style-name="T202">„</text:span><text:span text:style-name="T203">25</text:span><text:span text:style-name="T204">. Medžiojamųjų gyvūnų, kurių sumedžiojimas reguliuojamas išduodant atskirus leidimus jiems sumedžioti, sumedžiojimo limitus kiekviename rajone nustato atitinkamo regiono aplinkos apsaugos departamento direktoriaus įsakymu sudaryta rajono medžiojamųjų gyvūnų sumedžiojimo limitų nustatymo komisija (toliau šiame skyriuje – komisija), į kurią atstovai skiriami iš:“;</text:span></text:p>
      <text:p text:style-name="P205"><text:span text:style-name="T206">1.14</text:span><text:span text:style-name="T207">. išbraukiu 32 punktą;</text:span></text:p>
      <text:p text:style-name="P208"><text:span text:style-name="T209">1.15</text:span><text:span text:style-name="T210">. pakeičiu 33 punktą ir išdėstau jį taip:</text:span></text:p>
      <text:p text:style-name="P211"><text:span text:style-name="T212">„</text:span><text:span text:style-name="T213">33</text:span><text:span text:style-name="T214">. Šernų ir barsukų medžioklė nelimituojama. Leidimų šiems žvėrims sumedžioti medžioklės plotų vienetų naudotojams skiriama tiek, kiek jų nurodoma prašyme-pasiūlyme. Jeigu mažesnio nei 500 ha medžioklės plotų vieneto naudotojas siūlo leisti sumedžioti daugiau kaip 3 šernus 100 ha laukų plote arba daugiau kaip 4 šernus 100 ha miškų plote, prie pateikiamo prašymo-pasiūlymo jis turi pridėti motyvuotą raštą, suderintą su besiribojančių medžioklės plotų vienetų naudotojais.“;</text:span></text:p>
      <text:p text:style-name="P215"><text:span text:style-name="T216">1.16</text:span><text:span text:style-name="T217">. pakeičiu 41 punktą ir išdėstau jį taip:</text:span></text:p>
      <text:p text:style-name="P218"><text:span text:style-name="T219">„</text:span><text:span text:style-name="T220">41</text:span><text:span text:style-name="T221">. Veterinarijos specialistas turi patikrinti visus sumedžiotus šernus, ar šie nėra užsikrėtę trichinelioze, ir patikrinimo rezultatus įrašyti leidimuose šiems gyvūnams sumedžioti.“;</text:span></text:p>
      <text:p text:style-name="P222"><text:span text:style-name="T223">1.17</text:span><text:span text:style-name="T224">. pakeičiu 44.19 punktą ir išdėstau jį taip:</text:span></text:p>
      <text:p text:style-name="P225"><text:span text:style-name="T226">„</text:span><text:span text:style-name="T227">44.19</text:span><text:span text:style-name="T228">. apšviesti medžioklės plotus dirbtiniais šviesos šaltiniais (išskyrus taisyklių 11 punkte numatytą atvejį); akinti medžiojamuosius gyvūnus veidrodžiais ar kitomis priemonėmis; šviesti iš transporto priemonių bet kokiais dirbtiniais šviesos šaltiniais, nepriklausančiais transporto priemonių apšvietimo sistemai, arba prie transporto priemonių pritvirtintais nepriklausomai nuo transporto priemonės judėjimo krypties autonomiškai valdomais prožektoriais, turint transporto priemonėse šaunamuosius ginklus arba medžioklinius šunis; šaudant naudoti lazerinius taikiklius ir elektroninius optinius taikiklius, turinčius elektroninį vaizdo keitiklį; viliojimui naudoti elektrinius, elektroninius ar magnetinius garso atkūrimo prietaisus; naudoti medžioklėje elektrinius aparatus, skirtus gyvūnams apsvaiginti ar užmušti“;</text:span></text:p>
      <text:p text:style-name="P229"><text:span text:style-name="T230">1.18</text:span><text:span text:style-name="T231">. papildau 44 punktą nauju 44.31 papunkčiu:</text:span></text:p>
      <text:p text:style-name="P232"><text:span text:style-name="T233">„</text:span><text:span text:style-name="T234">44.31</text:span><text:span text:style-name="T235">. medžioti suaugusių elninių žvėrių patinus 10.1 punkte nurodytu būdu.“;</text:span></text:p>
      <text:p text:style-name="P236"><text:span text:style-name="T237">1.19</text:span><text:span text:style-name="T238">. pakeičiu 57.7 punktą ir išdėstau jį taip:</text:span></text:p>
      <text:p text:style-name="P239"><text:span text:style-name="T240">„</text:span><text:span text:style-name="T241">57.7</text:span><text:span text:style-name="T242">. šauti į varovų pusėje esantį žvėrį ar paukštį leidžiama tik įsitikinus, kad šūvis bus nepavojingas varovams. Kiekvienu atveju į varovų pusę leidžiama šauti tik taip, kad kulka ar šratai įsmigtų į žemę gerai matomoje vietoje ir nekeltų pavojaus varovams;“.</text:span></text:p>
      <text:p text:style-name="P243"><text:span text:style-name="T244">2</text:span><text:span text:style-name="T245">. L a i k a u netekusiu galios Lietuvos Respublikos aplinkos ministro 2000 m. spalio 26 d. įsakymo Nr. 466 „Dėl Medžioklės Lietuvos Respublikos teritorijoje taisyklių dalinio pakeitimo“ (Žin., 2000, Nr.<text:s/></text:span><text:a xlink:href="https://www.e-tar.lt/portal/lt/legalAct/TAR.1D7B44895428" office:target-frame-name="_blank" xlink:show="new"><text:span text:style-name="T246">94-2953</text:span></text:a><text:span text:style-name="T247">) 1.2 punktą.</text:span></text:p>
      <text:p text:style-name="P248"><text:span text:style-name="T249">3</text:span><text:span text:style-name="T250">. Aplinkos ministerijos informacijos kompiuterinėje sistemoje vadovautis reikšminiais žodžiais: „gyvūnija“, „valdymo sistema“.</text:span></text:p>
      <text:p text:style-name="P251"/>
      <text:p text:style-name="P252"/>
      <text:p text:style-name="P253"><text:span text:style-name="T254">Aplinkos Ministras</text:span><text:span text:style-name="T255"><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5T11:37:00Z</meta:creation-date>
    <dc:date>2015-10-15T11:37:00Z</dc:date>
    <meta:template xlink:href="Normal" xlink:type="simple"/>
    <meta:editing-cycles>2</meta:editing-cycles>
    <meta:editing-duration>PT0S</meta:editing-duration>
    <meta:document-statistic meta:page-count="4" meta:paragraph-count="155" meta:word-count="1437" meta:character-count="11358" meta:row-count="592" meta:non-whitespace-character-count="10076"/>
  </office:meta>
</office:document-meta>
</file>