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11 M. VASARIO 23 D. NUTARIMO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PAKEITIMO</text:span></text:p>
      <text:p text:style-name="Normal"/>
      <text:p text:style-name="P16">2012 m. spalio 3 d.<text:span text:style-name="T17"><text:s/>Nr.<text:s/></text:span>1225</text:p>
      <text:p text:style-name="P18">Vilnius</text:p>
      <text:p text:style-name="P19"/>
      <text:p text:style-name="P20">Lietuvos Respublikos Vyriausybė<text:span text:style-name="T21"><text:s/></text:span><text:span text:style-name="T22">nutari</text:span><text:span text:style-name="T23">a</text:span>:</text:p>
      <text:p text:style-name="P24">Pakeisti Narkotikų, tabako ir alkoholio kontrolės departamento nuostatus, patvirtintus Lietuvos Respublikos Vyriausybės 2011 m. vasario 23 d. nutarimu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Žin., 2011, Nr.<text:s/><text:a xlink:href="https://www.e-tar.lt/portal/lt/legalAct/TAR.E74573D033A5" office:target-frame-name="_blank" xlink:show="new"><text:span text:style-name="T25">28-1331</text:span></text:a>):</text:p>
      <text:p text:style-name="P26">1. Įrašyti 1, 8.1, 8.2, 9.1, 9.3, 9.4, 9.5 ir 10.12 punktuose vietoj žodžio „narkomanijos“ žodį „vartojimo“.</text:p>
      <text:p text:style-name="P27">2. Įrašyti 9.2 punkte vietoj žodžių „dalyvauja rengiant“ žodį „rengia“.</text:p>
      <text:p text:style-name="P28">3. Išdėstyti 10.6 punktą taip:</text:p>
      <text:p text:style-name="P29">„10.6. koordinuoja licencijų verstis mažmenine prekyba alkoholiniais gėrimais ir tabako gaminiais išdavimo savivaldybėse veiksmus ir atlieka jų stebėseną;“.</text:p>
      <text:p text:style-name="P30">4. Išdėstyti 10.10 punktą taip:</text:p>
      <text:p text:style-name="P31">„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p>
      <text:p text:style-name="P32">5. Išdėstyti 10.11 punktą taip:</text:p>
      <text:p text:style-name="P33">„10.11. įgyvendina tabako, alkoholio, neteisėtos narkotinių ir psichotropinių medžiagų apyvartos ir vartojimo mažinimo priemones;“.</text:p>
      <text:p text:style-name="P34">6. Išdėstyti 10.13 punktą taip:</text:p>
      <text:p text:style-name="P35">„10.13. rengia metodines rekomendacijas, susijusias su tabako, alkoholio, neteisėtos narkotinių ir psichotropinių medžiagų apyvartos ir vartojimo mažinimu;“.</text:p>
      <text:p text:style-name="P36">7. Įrašyti 10.15, 10.16 ir 10.17 punktuose po žodžio „kontroliuoja“ žodį „(vykdo priežiūrą)“.</text:p>
      <text:p text:style-name="P37">8. Įrašyti 10.20 punkte po žodžio „kontrolę“ žodį „(priežiūrą)“.</text:p>
      <text:p text:style-name="P38"/>
      <text:p text:style-name="P39"/>
      <text:p text:style-name="P40"/>
      <text:p text:style-name="P41">MINISTRAS PIRMININKAS<text:tab/>ANDRIUS KUBILIUS</text:p>
      <text:p text:style-name="Normal"/>
      <text:p text:style-name="Normal"/>
      <text:p text:style-name="Normal"/>
      <text:p text:style-name="Normal">SOCIALINĖS APSAUGOS IR DARBO MINISTRAS,</text:p>
      <text:p text:style-name="P42">PAVADUOJANTIS SVEIKATOS APSAUGOS MINISTRĄ<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11-23T14:48:00Z</meta:creation-date>
    <dc:date>2015-11-23T14:48:00Z</dc:date>
    <meta:print-date>2012-10-03T07:21:00Z</meta:print-date>
    <meta:template xlink:href="Normal" xlink:type="simple"/>
    <meta:editing-cycles>2</meta:editing-cycles>
    <meta:editing-duration>PT0S</meta:editing-duration>
    <meta:document-statistic meta:page-count="1" meta:paragraph-count="26" meta:word-count="299" meta:character-count="2455" meta:row-count="99" meta:non-whitespace-character-count="2182"/>
  </office:meta>
</office:document-meta>
</file>