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text-position="super 62.5%"/>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text-position="super 62.5%"/>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text-position="super 62.5%"/>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text-position="super 62.5%"/>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text-position="super 62.5%"/>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text-position="super 62.5%"/>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text-position="super 62.5%"/>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text-position="super 62.5%"/>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text-position="super 62.5%"/>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font-weight="bold" style:font-weight-asian="bold" style:font-weight-complex="bold"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text-position="super 62.5%"/>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text-position="super 62.5%"/>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text-position="super 62.5%"/>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text-position="super 62.5%"/>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text-position="super 62.5%"/>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text-position="super 62.5%"/>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text-position="super 62.5%"/>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text-position="super 62.5%"/>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text-position="super 62.5%"/>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fo:hyphenate="false"/>
    </style:style>
    <style:style style:name="P245" style:parent-style-name="Normal" style:family="paragraph">
      <style:paragraph-properties fo:widows="0" fo:orphans="0" fo:text-align="justify" fo:margin-left="1.75in" fo:text-indent="-1.3562in">
        <style:tab-stops>
          <style:tab-stop style:type="left" style:position="-0.8444in"/>
          <style:tab-stop style:type="left" style:position="-0.7381in"/>
          <style:tab-stop style:type="left" style:position="-0.6361in"/>
          <style:tab-stop style:type="left" style:position="-0.5298in"/>
        </style:tab-stops>
      </style:paragraph-properties>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text-position="super 62.5%"/>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text-position="super 62.5%"/>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text-position="super 62.5%"/>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3" style:parent-style-name="Normal" style:family="paragraph">
      <style:paragraph-properties fo:widows="0" fo:orphans="0" fo:text-align="justify" fo:margin-left="1.6666in" fo:text-indent="-1.2729in">
        <style:tab-stops/>
      </style:paragraph-properties>
      <style:text-properties fo:hyphenate="false"/>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text-position="super 62.5%"/>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text-position="super 62.5%"/>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text-position="super 62.5%"/>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text-position="super 62.5%"/>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fo:hyphenate="false"/>
    </style:style>
    <style:style style:name="P368"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text-position="super 62.5%"/>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text-position="super 62.5%"/>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text-position="super 62.5%"/>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text-position="super 62.5%"/>
    </style:style>
    <style:style style:name="T415" style:parent-style-name="DefaultParagraphFont" style:family="text">
      <style:text-properties fo:color="#000000"/>
    </style:style>
    <style:style style:name="T416" style:parent-style-name="DefaultParagraphFont" style:family="text">
      <style:text-properties fo:color="#000000" style:text-position="super 62.5%"/>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text-position="super 62.5%"/>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44" style:parent-style-name="Normal" style:family="paragraph">
      <style:paragraph-properties fo:widows="0" fo:orphans="0" fo:text-align="justify" fo:margin-left="1.75in" fo:text-indent="-1.3562in">
        <style:tab-stops/>
      </style:paragraph-properties>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text-position="super 62.5%"/>
    </style:style>
    <style:style style:name="T455" style:parent-style-name="DefaultParagraphFont" style:family="text">
      <style:text-properties fo:color="#000000"/>
    </style:style>
    <style:style style:name="T456" style:parent-style-name="DefaultParagraphFont" style:family="text">
      <style:text-properties fo:color="#000000" style:text-position="super 62.5%"/>
    </style:style>
    <style:style style:name="T457" style:parent-style-name="DefaultParagraphFont" style:family="text">
      <style:text-properties fo:color="#000000"/>
    </style:style>
    <style:style style:name="T458" style:parent-style-name="DefaultParagraphFont" style:family="text">
      <style:text-properties fo:color="#000000" style:text-position="super 62.5%"/>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text-position="super 62.5%"/>
    </style:style>
    <style:style style:name="T462" style:parent-style-name="DefaultParagraphFont" style:family="text">
      <style:text-properties fo:color="#000000"/>
    </style:style>
    <style:style style:name="T463" style:parent-style-name="DefaultParagraphFont" style:family="text">
      <style:text-properties fo:color="#000000" style:text-position="super 62.5%"/>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text-position="super 62.5%"/>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text-position="super 62.5%"/>
    </style:style>
    <style:style style:name="T472" style:parent-style-name="DefaultParagraphFont" style:family="text">
      <style:text-properties fo:color="#000000"/>
    </style:style>
    <style:style style:name="T473" style:parent-style-name="DefaultParagraphFont" style:family="text">
      <style:text-properties fo:color="#000000" style:text-position="super 62.5%"/>
    </style:style>
    <style:style style:name="T474" style:parent-style-name="DefaultParagraphFont" style:family="text">
      <style:text-properties fo:color="#000000"/>
    </style:style>
    <style:style style:name="T475" style:parent-style-name="DefaultParagraphFont" style:family="text">
      <style:text-properties fo:color="#000000" style:text-position="super 62.5%"/>
    </style:style>
    <style:style style:name="T476" style:parent-style-name="DefaultParagraphFont" style:family="text">
      <style:text-properties fo:color="#000000"/>
    </style:style>
    <style:style style:name="T477" style:parent-style-name="DefaultParagraphFont" style:family="text">
      <style:text-properties fo:color="#000000" style:text-position="super 62.5%"/>
    </style:style>
    <style:style style:name="T478" style:parent-style-name="DefaultParagraphFont" style:family="text">
      <style:text-properties fo:color="#000000"/>
    </style:style>
    <style:style style:name="T479" style:parent-style-name="DefaultParagraphFont" style:family="text">
      <style:text-properties fo:color="#000000" style:text-position="super 62.5%"/>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text-position="super 62.5%"/>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margin-left="1.5833in" fo:text-indent="-1.1895in">
        <style:tab-stops/>
      </style:paragraph-properties>
      <style:text-properties fo:hyphenate="false"/>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margin-left="1.5833in" fo:text-indent="-1.1895in">
        <style:tab-stops/>
      </style:paragraph-properties>
      <style:text-properties fo:hyphenate="false"/>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margin-left="1.5833in" fo:text-indent="-1.1895in">
        <style:tab-stops/>
      </style:paragraph-properties>
      <style:text-properties fo:hyphenate="false"/>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margin-left="1.5in" fo:text-indent="-1.1062in">
        <style:tab-stops/>
      </style:paragraph-properties>
      <style:text-properties fo:hyphenate="false"/>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margin-left="1.6666in" fo:text-indent="-1.2729in">
        <style:tab-stops/>
      </style:paragraph-properties>
      <style:text-properties fo:hyphenate="false"/>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justify" fo:margin-left="1.6666in" fo:text-indent="-1.2729in">
        <style:tab-stops/>
      </style:paragraph-properties>
      <style:text-properties fo:hyphenate="false"/>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margin-left="1.5833in" fo:text-indent="-1.1895in">
        <style:tab-stops/>
      </style:paragraph-properties>
      <style:text-properties fo:hyphenate="false"/>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margin-left="1.75in" fo:text-indent="-1.3562in">
        <style:tab-stops/>
      </style:paragraph-properties>
      <style:text-properties fo:hyphenate="false"/>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style:font-style-complex="italic"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margin-left="1.5in" fo:text-indent="-1.1062in">
        <style:tab-stops/>
      </style:paragraph-properties>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84" style:parent-style-name="Normal" style:family="paragraph">
      <style:paragraph-propertie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margin-left="1.75in" fo:text-indent="-1.3562in">
        <style:tab-stops/>
      </style:paragraph-properties>
      <style:text-properties fo:hyphenate="false"/>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text-position="super 62.5%"/>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text-position="super 62.5%"/>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text-position="super 62.5%"/>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text-position="super 62.5%"/>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759" style:parent-style-name="Normal" style:family="paragraph">
      <style:paragraph-properties fo:widows="0" fo:orphans="0" fo:text-align="justify" fo:margin-left="1.5833in" fo:text-indent="-1.1895in">
        <style:tab-stops/>
      </style:paragraph-properties>
      <style:text-properties fo:hyphenate="false"/>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text-position="super 62.5%"/>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text-position="super 62.5%"/>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77"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text-position="super 62.5%"/>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text-position="super 62.5%"/>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widows="0" fo:orphans="0" fo:text-align="justify" fo:margin-left="1.5833in" fo:text-indent="-1.1895in">
        <style:tab-stops/>
      </style:paragraph-properties>
      <style:text-properties fo:hyphenate="false"/>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text-position="super 62.5%"/>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widows="0" fo:orphans="0" fo:text-align="justify" fo:margin-left="1.5833in" fo:text-indent="-1.1895in">
        <style:tab-stops/>
      </style:paragraph-properties>
      <style:text-properties fo:hyphenate="false"/>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text-position="super 62.5%"/>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text-position="super 62.5%"/>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widows="0" fo:orphans="0" fo:text-align="justify" fo:margin-left="1.5833in" fo:text-indent="-1.1895in">
        <style:tab-stops/>
      </style:paragraph-properties>
      <style:text-properties fo:hyphenate="false"/>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text-position="super 62.5%"/>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P887" style:parent-style-name="Normal" style:family="paragraph">
      <style:paragraph-properties fo:widows="0" fo:orphans="0" fo:text-align="justify" fo:margin-left="1.6666in" fo:text-indent="-1.2729in">
        <style:tab-stops/>
      </style:paragraph-properties>
      <style:text-properties fo:hyphenate="false"/>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text-position="super 62.5%"/>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text-position="super 62.5%"/>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P915"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text-position="super 62.5%"/>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text-position="super 62.5%"/>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56"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text-position="super 62.5%"/>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text-position="super 62.5%"/>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text-position="super 62.5%"/>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2.5%"/>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color="#000000" fo:hyphenate="false"/>
    </style:style>
    <style:style style:name="P1018" style:parent-style-name="Normal" style:family="paragraph">
      <style:paragraph-propertie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text-position="super 62.5%"/>
    </style:style>
    <style:style style:name="T1022" style:parent-style-name="DefaultParagraphFont" style:family="text">
      <style:text-properties fo:font-weight="bold" style:font-weight-asian="bold" style:font-weight-complex="bold" fo:text-transform="uppercase" fo:color="#000000"/>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text-position="super 62.5%"/>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text-position="super 62.5%"/>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text-position="super 62.5%"/>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widows="0" fo:orphans="0" fo:text-align="justify" fo:margin-left="1.5833in" fo:text-indent="-1.1895in">
        <style:tab-stops/>
      </style:paragraph-properties>
      <style:text-properties fo:hyphenate="false"/>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text-position="super 62.5%"/>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text-position="super 62.5%"/>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2.5%"/>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text-position="super 62.5%"/>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text-position="super 62.5%"/>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text-position="super 62.5%"/>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2.5%"/>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text-position="super 62.5%"/>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2.5%"/>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text-position="super 62.5%"/>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P1137" style:parent-style-name="Normal" style:family="paragraph">
      <style:paragraph-properties fo:widows="0" fo:orphans="0" fo:text-align="justify" fo:margin-left="1.8333in" fo:text-indent="-1.4395in">
        <style:tab-stops/>
      </style:paragraph-properties>
      <style:text-properties fo:hyphenate="false"/>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text-position="super 62.5%"/>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text-position="super 62.5%"/>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P1169" style:parent-style-name="Normal" style:family="paragraph">
      <style:paragraph-properties fo:widows="0" fo:orphans="0" fo:text-align="justify" fo:margin-left="1.6666in" fo:text-indent="-1.2729in">
        <style:tab-stops/>
      </style:paragraph-properties>
      <style:text-properties fo:hyphenate="false"/>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text-position="super 62.5%"/>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text-position="super 62.5%"/>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text-position="super 62.5%"/>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2.5%"/>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P1278" style:parent-style-name="Normal" style:family="paragraph">
      <style:paragraph-propertie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text-position="super 62.5%"/>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text-position="super 62.5%"/>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text-position="super 62.5%"/>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font-style="italic" style:font-style-asian="italic" style:font-style-complex="italic" fo:color="#000000"/>
    </style:style>
    <style:style style:name="P1336" style:parent-style-name="Normal" style:family="paragraph">
      <style:paragraph-properties fo:widows="0" fo:orphans="0" fo:text-align="justify" fo:text-indent="0.3937in"/>
      <style:text-properties fo:text-transform="uppercase" fo:color="#000000" fo:hyphenate="false"/>
    </style:style>
    <style:style style:name="P1337" style:parent-style-name="Normal" style:family="paragraph">
      <style:paragraph-properties fo:widows="0" fo:orphans="0" fo:text-align="justify" fo:text-indent="0.3937in"/>
      <style:text-properties fo:text-transform="uppercase" fo:color="#000000" fo:hyphenate="false"/>
    </style:style>
    <style:style style:name="P13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39" style:parent-style-name="Normal" style:family="paragraph">
      <style:paragraph-properties fo:text-align="center"/>
    </style:style>
    <style:style style:name="T1340" style:parent-style-name="DefaultParagraphFont" style:family="text">
      <style:text-properties fo:color="#000000"/>
    </style:style>
  </office:automatic-styles>
  <office:body>
    <office:text text:use-soft-page-breaks="true">
      <text:p text:style-name="P1"><text:span text:style-name="T4"/><text:span text:style-name="T5">LIETUVOS RESPUBLIKOS ADMINISTRACINIŲ TEISĖS PAŽEIDIMŲ KODEKSO 30</text:span><text:span text:style-name="T6">2</text:span><text:span text:style-name="T7">, 226, 232, 232</text:span><text:span text:style-name="T8">1</text:span><text:span text:style-name="T9">, 239, 239</text:span><text:span text:style-name="T10">3</text:span><text:span text:style-name="T11">, 241, 241</text:span><text:span text:style-name="T12">1</text:span><text:span text:style-name="T13">, 246</text:span><text:span text:style-name="T14">1</text:span><text:span text:style-name="T15">, 246</text:span><text:span text:style-name="T16">2</text:span><text:span text:style-name="T17">, 246</text:span><text:span text:style-name="T18">7</text:span><text:span text:style-name="T19">, 249, 259, 260, 261, 262, 282, 313 STRAIPSNIŲ IR DVIDEŠIMT TREČIOJO SKIRSNIO PAKEITIMO, KODEKSO PAP</text:span><text:span text:style-name="T20">ILDYMO 257</text:span><text:span text:style-name="T21">1</text:span><text:span text:style-name="T22">, 260</text:span><text:span text:style-name="T23">1</text:span><text:span text:style-name="T24">, 260</text:span><text:span text:style-name="T25">2</text:span><text:span text:style-name="T26"><text:s/>STRAIPSNIAIS, DVIDEŠIMT TREČIUOJU</text:span><text:span text:style-name="T27">1</text:span><text:span text:style-name="T28"><text:s/>IR DVIDEŠIMT TREČIUOJU</text:span><text:span text:style-name="T29">2</text:span><text:span text:style-name="T30"><text:s/>SKIRSNIAIS ĮSTATYMAS</text:span></text:p>
      <text:p text:style-name="P31"/>
      <text:p text:style-name="P32">2010 m. lapkričio 18 d. Nr. XI-1142</text:p>
      <text:p text:style-name="P33">Vilnius</text:p>
      <text:p text:style-name="P34"/>
      <text:p text:style-name="P35"><text:span text:style-name="T36">(Žin., 1985, Nr. 1-1, Nr. 33-370; 1986, Nr. 16-158; 1987, Nr. 13-134, Nr. 17-189, Nr. 21-261, Nr.<text:s/></text:span><text:a xlink:href="https://www.e-tar.lt/portal/lt/legalAct/TAR.2E1795361A30" office:target-frame-name="_blank" xlink:show="new"><text:span text:style-name="T37">116-2954</text:span></text:a><text:span text:style-name="T38">; 1989, Nr. 20-228; 1990, Nr. 9-267, Nr. 19-495, Nr.<text:s/></text:span><text:a xlink:href="https://www.e-tar.lt/portal/lt/legalAct/TAR.7CAE1CB50E78" office:target-frame-name="_blank" xlink:show="new"><text:span text:style-name="T39">23-565</text:span></text:a><text:span text:style-name="T40">; 1992, Nr.<text:s/></text:span><text:a xlink:href="https://www.e-tar.lt/portal/lt/legalAct/TAR.07F97FC589FC" office:target-frame-name="_blank" xlink:show="new"><text:span text:style-name="T41">21-610</text:span></text:a><text:span text:style-name="T42">; 1994, Nr.<text:s/></text:span><text:a xlink:href="https://www.e-tar.lt/portal/lt/legalAct/TAR.5C06D98BED60" office:target-frame-name="_blank" xlink:show="new"><text:span text:style-name="T43">58-1132</text:span></text:a><text:span text:style-name="T44">; 1995, Nr.<text:s/></text:span><text:a xlink:href="https://www.e-tar.lt/portal/lt/legalAct/TAR.BAD2E0FB1F2A" office:target-frame-name="_blank" xlink:show="new"><text:span text:style-name="T45">36-886</text:span></text:a><text:span text:style-name="T46">, Nr.<text:s/></text:span><text:a xlink:href="https://www.e-tar.lt/portal/lt/legalAct/TAR.5CDE754EEB3C" office:target-frame-name="_blank" xlink:show="new"><text:span text:style-name="T47">43-1045</text:span></text:a><text:span text:style-name="T48">; 1996, Nr.<text:s/></text:span><text:a xlink:href="https://www.e-tar.lt/portal/lt/legalAct/TAR.DEAB63771E06" office:target-frame-name="_blank" xlink:show="new"><text:span text:style-name="T49">73-1741</text:span></text:a><text:span text:style-name="T50">; 1997, Nr. 116-2954; 1999, Nr.<text:s/></text:span><text:a xlink:href="https://www.e-tar.lt/portal/lt/legalAct/TAR.4621003F0362" office:target-frame-name="_blank" xlink:show="new"><text:span text:style-name="T51">18-443</text:span></text:a><text:span text:style-name="T52">, Nr.<text:s/></text:span><text:a xlink:href="https://www.e-tar.lt/portal/lt/legalAct/TAR.EDE113F9CBD1" office:target-frame-name="_blank" xlink:show="new"><text:span text:style-name="T53">19-510</text:span></text:a><text:span text:style-name="T54">; 2000, Nr.<text:s/></text:span><text:a xlink:href="https://www.e-tar.lt/portal/lt/legalAct/TAR.C9DC4FD96FC2" office:target-frame-name="_blank" xlink:show="new"><text:span text:style-name="T55">22-552</text:span></text:a><text:span text:style-name="T56">, Nr.<text:s/></text:span><text:a xlink:href="https://www.e-tar.lt/portal/lt/legalAct/TAR.D73B39C38717" office:target-frame-name="_blank" xlink:show="new"><text:span text:style-name="T57">32-888</text:span></text:a><text:span text:style-name="T58">, Nr.<text:s/></text:span><text:a xlink:href="https://www.e-tar.lt/portal/lt/legalAct/TAR.D106FC081DEE" office:target-frame-name="_blank" xlink:show="new"><text:span text:style-name="T59">64-1913</text:span></text:a><text:span text:style-name="T60">, Nr.<text:s/></text:span><text:a xlink:href="https://www.e-tar.lt/portal/lt/legalAct/TAR.C1F0093055AE" office:target-frame-name="_blank" xlink:show="new"><text:span text:style-name="T61">85-25</text:span><text:span text:style-name="T62">70</text:span></text:a><text:span text:style-name="T63">; 2001, Nr.<text:s/></text:span><text:a xlink:href="https://www.e-tar.lt/portal/lt/legalAct/TAR.285B902AAEA7" office:target-frame-name="_blank" xlink:show="new"><text:span text:style-name="T64">25-826</text:span></text:a><text:span text:style-name="T65">, Nr.<text:s/></text:span><text:a xlink:href="https://www.e-tar.lt/portal/lt/legalAct/TAR.C9124D89BCAE" office:target-frame-name="_blank" xlink:show="new"><text:span text:style-name="T66">99-3522</text:span></text:a><text:span text:style-name="T67">; 2002, Nr.<text:s/></text:span><text:a xlink:href="https://www.e-tar.lt/portal/lt/legalAct/TAR.5AE842061B20" office:target-frame-name="_blank" xlink:show="new"><text:span text:style-name="T68">13-477</text:span></text:a><text:span text:style-name="T69">, Nr.<text:s/></text:span><text:a xlink:href="https://www.e-tar.lt/portal/lt/legalAct/TAR.3D3FAA1E98C8" office:target-frame-name="_blank" xlink:show="new"><text:span text:style-name="T70">75-3214</text:span></text:a><text:span text:style-name="T71">; 2003, Nr.<text:s/></text:span><text:a xlink:href="https://www.e-tar.lt/portal/lt/legalAct/TAR.8F794DCEE1DA" office:target-frame-name="_blank" xlink:show="new"><text:span text:style-name="T72">74-3421</text:span></text:a><text:span text:style-name="T73">; 2004, Nr.<text:s/></text:span><text:a xlink:href="https://www.e-tar.lt/portal/lt/legalAct/TAR.0ECC9B4962CD" office:target-frame-name="_blank" xlink:show="new"><text:span text:style-name="T74">25-763</text:span></text:a><text:span text:style-name="T75">, Nr.<text:s/></text:span><text:a xlink:href="https://www.e-tar.lt/portal/lt/legalAct/TAR.DC334B2FE233" office:target-frame-name="_blank" xlink:show="new"><text:span text:style-name="T76">68-2368</text:span></text:a><text:span text:style-name="T77">, Nr.<text:s/></text:span><text:a xlink:href="https://www.e-tar.lt/portal/lt/legalAct/TAR.E824F2E43701" office:target-frame-name="_blank" xlink:show="new"><text:span text:style-name="T78">166-6060</text:span></text:a><text:span text:style-name="T79">; 2005,<text:s/></text:span><text:span text:style-name="T80">Nr.<text:s/></text:span><text:a xlink:href="https://www.e-tar.lt/portal/lt/legalAct/TAR.E506FB78983A" office:target-frame-name="_blank" xlink:show="new"><text:span text:style-name="T81">137-4911</text:span></text:a><text:span text:style-name="T82">; 2006, Nr.<text:s/></text:span><text:a xlink:href="https://www.e-tar.lt/portal/lt/legalAct/TAR.E7152F34B71F" office:target-frame-name="_blank" xlink:show="new"><text:span text:style-name="T83">73-2759</text:span></text:a><text:span text:style-name="T84">; 2007, Nr.<text:s/></text:span><text:a xlink:href="https://www.e-tar.lt/portal/lt/legalAct/TAR.3E128DF8E4DE" office:target-frame-name="_blank" xlink:show="new"><text:span text:style-name="T85">81-3316</text:span></text:a><text:span text:style-name="T86">, Nr.<text:s/></text:span><text:a xlink:href="https://www.e-tar.lt/portal/lt/legalAct/TAR.8E6686A79ACA" office:target-frame-name="_blank" xlink:show="new"><text:span text:style-name="T87">138-5644</text:span></text:a><text:span text:style-name="T88">; 2008, Nr.<text:s/></text:span><text:a xlink:href="https://www.e-tar.lt/portal/lt/legalAct/TAR.923356FB898E" office:target-frame-name="_blank" xlink:show="new"><text:span text:style-name="T89">81-3181</text:span></text:a><text:span text:style-name="T90">, Nr.<text:s/></text:span><text:a xlink:href="https://www.e-tar.lt/portal/lt/legalAct/TAR.B0C41B6C7683" office:target-frame-name="_blank" xlink:show="new"><text:span text:style-name="T91">135-5227</text:span></text:a><text:span text:style-name="T92">; 2009, Nr.<text:s/></text:span><text:a xlink:href="https://www.e-tar.lt/portal/lt/legalAct/TAR.3792AA98895A" office:target-frame-name="_blank" xlink:show="new"><text:span text:style-name="T93">89-3805</text:span></text:a><text:span text:style-name="T94">; 2010, Nr.<text:s/></text:span><text:a xlink:href="https://www.e-tar.lt/portal/lt/legalAct/TAR.4BED7C4B019F" office:target-frame-name="_blank" xlink:show="new"><text:span text:style-name="T95">13-613</text:span></text:a><text:span text:style-name="T96">)</text:span></text:p>
      <text:p text:style-name="P97"/>
      <text:p text:style-name="P98"><text:span text:style-name="T99">1</text:span><text:span text:style-name="T100"><text:s/>straipsnis.<text:s/></text:span><text:span text:style-name="T101">30</text:span><text:span text:style-name="T102">2</text:span><text:span text:style-name="T103"><text:s/>straipsnio papildymas 4 dalimi</text:span></text:p>
      <text:p text:style-name="P104"><text:span text:style-name="T105">Papildyti 30</text:span><text:span text:style-name="T106">2</text:span><text:span text:style-name="T107"><text:s/>straipsnį 4 dalimi:</text:span></text:p>
      <text:p text:style-name="P108"><text:span text:style-name="T109">„Šio kodekso 260</text:span><text:span text:style-name="T110">1</text:span><text:span text:style-name="T111"><text:s/>straipsnyje nustatytais pagrindais surašius administracinį nurodymą, asmeniui skiriama bauda, lyg</text:span><text:span text:style-name="T112">i pusei minimalios baudos, numatytos šio kodekso II skyriaus ypatingosios dalies straipsnyje, kuriame nustatyta atsakomybė už asmens padarytą administracinį teisės pažeidimą, bet ne mažesnė kaip dešimt litų.“</text:span></text:p>
      <text:p text:style-name="P113"/>
      <text:p text:style-name="P114"><text:span text:style-name="T115">2</text:span><text:span text:style-name="T116"><text:s/>straipsnis.<text:s/></text:span><text:span text:style-name="T117">226 straipsnio 3 dalie</text:span><text:span text:style-name="T118">s pripažinimas netekusia galios</text:span></text:p>
      <text:p text:style-name="P119"><text:span text:style-name="T120">226 straipsnio 3 dalį pripažinti netekusia galios.</text:span></text:p>
      <text:p text:style-name="P121"/>
      <text:p text:style-name="P122"><text:span text:style-name="T123">3</text:span><text:span text:style-name="T124"><text:s/>straipsnis.<text:s/></text:span><text:span text:style-name="T125">232 straipsnio 3 dalies pripažinimas netekusia galios</text:span></text:p>
      <text:p text:style-name="P126"><text:span text:style-name="T127">232 straipsnio 3 dalį pripažinti netekusia galios.</text:span></text:p>
      <text:p text:style-name="P128"/>
      <text:p text:style-name="P129"><text:span text:style-name="T130">4</text:span><text:span text:style-name="T131"><text:s/>straipsnis.<text:s/></text:span><text:span text:style-name="T132">232</text:span><text:span text:style-name="T133">1</text:span><text:span text:style-name="T134"><text:s/>straipsnio 3 ir 4</text:span><text:span text:style-name="T135"><text:s/>dalių pripažinimas netekusiomis galios</text:span></text:p>
      <text:p text:style-name="P136"><text:span text:style-name="T137">1</text:span><text:span text:style-name="T138">. 232</text:span><text:span text:style-name="T139">1</text:span><text:span text:style-name="T140"><text:s/>straipsnio 3 dalį pripažinti netekusia galios.</text:span></text:p>
      <text:p text:style-name="P141"><text:span text:style-name="T142">2</text:span><text:span text:style-name="T143">. 232</text:span><text:span text:style-name="T144">1</text:span><text:span text:style-name="T145"><text:s/>straipsnio 4 dalį pripažinti netekusia galios.</text:span></text:p>
      <text:p text:style-name="P146"/>
      <text:p text:style-name="P147"><text:span text:style-name="T148">5</text:span><text:span text:style-name="T149"><text:s/>straipsnis.<text:s/></text:span><text:span text:style-name="T150">239 straipsnio 3 dalies pripažinimas netekusia galios</text:span></text:p>
      <text:p text:style-name="P151"><text:span text:style-name="T152">239 straipsnio 3 dalį</text:span><text:span text:style-name="T153"><text:s/>pripažinti netekusia galios.</text:span></text:p>
      <text:p text:style-name="P154"/>
      <text:p text:style-name="P155"><text:span text:style-name="T156">6</text:span><text:span text:style-name="T157"><text:s/>straipsnis.<text:s/></text:span><text:span text:style-name="T158">239</text:span><text:span text:style-name="T159">3<text:s/></text:span><text:span text:style-name="T160">straipsnio 3 dalies pripažinimas netekusia galios</text:span></text:p>
      <text:p text:style-name="P161"><text:span text:style-name="T162">239</text:span><text:span text:style-name="T163">3</text:span><text:span text:style-name="T164"><text:s/>straipsnio 3 dalį pripažinti netekusia galios.</text:span></text:p>
      <text:p text:style-name="P165"/>
      <text:p text:style-name="P166"><text:span text:style-name="T167">7</text:span><text:span text:style-name="T168"><text:s/>straipsnis.<text:s/></text:span><text:span text:style-name="T169">241 straipsnio 3 dalies pripažinimas netekusia galios</text:span></text:p>
      <text:p text:style-name="P170"><text:span text:style-name="T171">241 straipsnio 3<text:s/></text:span><text:span text:style-name="T172">dalį pripažinti netekusia galios.</text:span></text:p>
      <text:p text:style-name="P173"/>
      <text:p text:style-name="P174"><text:span text:style-name="T175">8</text:span><text:span text:style-name="T176"><text:s/>straipsnis.<text:s/></text:span><text:span text:style-name="T177">241</text:span><text:span text:style-name="T178">1</text:span><text:span text:style-name="T179"><text:s/>straipsnio 3 dalies pripažinimas netekusia galios</text:span></text:p>
      <text:p text:style-name="P180"><text:span text:style-name="T181">241</text:span><text:span text:style-name="T182">1</text:span><text:span text:style-name="T183"><text:s/>straipsnio 3 dalį pripažinti netekusia galios.</text:span></text:p>
      <text:p text:style-name="P184"/>
      <text:p text:style-name="P185"><text:span text:style-name="T186">9</text:span><text:span text:style-name="T187"><text:s/>straipsnis.<text:s/></text:span><text:span text:style-name="T188">246</text:span><text:span text:style-name="T189">1</text:span><text:span text:style-name="T190"><text:s/>straipsnio 3 dalies pripažinimas netekusia galios</text:span></text:p>
      <text:p text:style-name="P191"><text:span text:style-name="T192">246</text:span><text:span text:style-name="T193">1</text:span><text:span text:style-name="T194"><text:s/>straipsni</text:span><text:span text:style-name="T195">o 3 dalį pripažinti netekusia galios.</text:span></text:p>
      <text:p text:style-name="P196"/>
      <text:p text:style-name="P197"><text:span text:style-name="T198">10</text:span><text:span text:style-name="T199"><text:s/>straipsnis.<text:s/></text:span><text:span text:style-name="T200">246</text:span><text:span text:style-name="T201">2</text:span><text:span text:style-name="T202"><text:s/>straipsnio 3 dalies pripažinimas netekusia galios</text:span></text:p>
      <text:p text:style-name="P203"><text:span text:style-name="T204">246</text:span><text:span text:style-name="T205">2</text:span><text:span text:style-name="T206"><text:s/>straipsnio 3 dalį pripažinti netekusia galios.</text:span></text:p>
      <text:p text:style-name="P207"/>
      <text:p text:style-name="P208"><text:span text:style-name="T209">11</text:span><text:span text:style-name="T210"><text:s/>straipsnis.<text:s/></text:span><text:span text:style-name="T211">246</text:span><text:span text:style-name="T212">7</text:span><text:span text:style-name="T213"><text:s/>straipsnio 3 dalies pripažinimas netekusia galios</text:span></text:p>
      <text:p text:style-name="P214"><text:span text:style-name="T215">246</text:span><text:span text:style-name="T216">7</text:span><text:span text:style-name="T217"><text:s/>straipsnio 3 dalį pripažinti netekusia galios.</text:span></text:p>
      <text:p text:style-name="P218"/>
      <text:p text:style-name="P219"><text:span text:style-name="T220">12</text:span><text:span text:style-name="T221"><text:s/>straipsnis.<text:s/></text:span><text:span text:style-name="T222">249 straipsnio papildymas 2 dalimi</text:span></text:p>
      <text:p text:style-name="P223"><text:span text:style-name="T224">Papildyti 249 straipsnį 2 dalimi:</text:span></text:p>
      <text:p text:style-name="P225"><text:span text:style-name="T226">„Šio kodekso nereglamentuojamų administracinių teisės pažeidimų bylų teisenos santykių atvejais teismas, nagrinėdam</text:span><text:span text:style-name="T227">as administracinio teisės pažeidimo bylą,<text:s/></text:span><text:span text:style-name="T228">mutatis</text:span><text:span text:style-name="T229"><text:s/></text:span><text:span text:style-name="T230">mutandis</text:span><text:span text:style-name="T231"><text:s/>vadovaujasi Lietuvos Respublikos baudžiamojo proceso kodekso normomis, taikomomis baudžiamųjų nusižengimų bylų procesui. Administracinių teisės pažeidimų bylų teisenoje negali būti taikomos atsakom</text:span><text:span text:style-name="T232">ybėn traukiamo (patraukto) asmens teisių ribojimą nustatančios Lietuvos Respublikos baudžiamojo proceso kodekso normos.“</text:span></text:p>
      <text:p text:style-name="P233"/>
      <text:p text:style-name="P234"><text:span text:style-name="T235">13</text:span><text:span text:style-name="T236"><text:s/>straipsnis.<text:s/></text:span><text:span text:style-name="T237">Kodekso papildymas 257</text:span><text:span text:style-name="T238">1</text:span><text:span text:style-name="T239"><text:s/>straipsniu</text:span></text:p>
      <text:p text:style-name="P240"><text:span text:style-name="T241">Papildyti Kodeksą 257</text:span><text:span text:style-name="T242">1</text:span><text:span text:style-name="T243"><text:s/>straipsniu:</text:span></text:p>
      <text:p text:style-name="P244"/>
      <text:p text:style-name="P245"><text:span text:style-name="T246">„</text:span><text:span text:style-name="T247">257</text:span><text:span text:style-name="T248">1</text:span><text:span text:style-name="T249"><text:s/>straipsnis.<text:s/></text:span><text:span text:style-name="T250">Šaukimų ir kitų<text:s/></text:span><text:span text:style-name="T251">dokumentų įteikimas administracinių teisės pažeidimų bylų procese dalyvaujantiems asmenims</text:span></text:p>
      <text:p text:style-name="P252"><text:span text:style-name="T253">Šaukimai ir kiti procesiniai dokumentai administracinio teisės pažeidimo bylos procese dalyvaujančiam asmeniui siunčiami į oficialiai deklaruotą asmens gyvenamąją<text:s/></text:span><text:span text:style-name="T254">vietą arba jo darbovietę registruotu laišku. Šaukimai ir kiti procesiniai dokumentai įteikiami asmeniškai, jeigu administracinio teisės pažeidimo bylos procese dalyvaujančio asmens įteikimo metu nėra, – kuriam nors iš kartu su juo gyvenančių pilnamečių šei</text:span><text:span text:style-name="T255">mos narių, o darbovietėje – asmeniui, atsakingam už korespondencijos priėmimą.</text:span></text:p>
      <text:p text:style-name="P256"><text:span text:style-name="T257">Administracinėn atsakomybėn traukiamam asmeniui, kuris buvo šaukiamas į administracinio teisės pažeidimo bylos nagrinėjimą, apie tolesnį bylos nagrinėjimą gali būti pranešama<text:s/></text:span><text:span text:style-name="T258">neregistruotu laišku ar kitu būdu, išskyrus šio kodekso 272 straipsnio antrojoje dalyje numatytus atvejus.“</text:span></text:p>
      <text:p text:style-name="P259"/>
      <text:p text:style-name="P260"><text:span text:style-name="T261">14</text:span><text:span text:style-name="T262"><text:s/>straipsnis.<text:s/></text:span><text:span text:style-name="T263">259 straipsnio 3 dalies pakeitimas</text:span></text:p>
      <text:p text:style-name="P264"><text:span text:style-name="T265">Pakeisti 259 straipsnio 3 dalį ir ją išdėstyti taip:</text:span></text:p>
      <text:p text:style-name="P266"><text:span text:style-name="T267">„Administracinio teisės pažeid</text:span><text:span text:style-name="T268">imo protokolas surašomas dviem egzemplioriais; vienas protokolo egzempliorius nedelsiant įteikiamas, o šio kodekso 260</text:span><text:span text:style-name="T269">2</text:span><text:span text:style-name="T270"><text:s/>straipsnyje numatytais atvejais – nusiunčiamas administracinėn atsakomybėn traukiamam asmeniui.“</text:span></text:p>
      <text:p text:style-name="P271"/>
      <text:p text:style-name="P272"><text:span text:style-name="T273">15</text:span><text:span text:style-name="T274"><text:s/>straipsnis.<text:s/></text:span><text:span text:style-name="T275">260 straipsni</text:span><text:span text:style-name="T276">o pakeitimas ir papildymas</text:span></text:p>
      <text:p text:style-name="P277"><text:span text:style-name="T278">Pakeisti 260 straipsnio 1 dalį, straipsnį papildyti nauja 2 dalimi, buvusias 2, 3 ir 4 dalis laikyti atitinkamai 3, 4 ir 5 dalimis ir visą straipsnį išdėstyti taip:</text:span></text:p>
      <text:p text:style-name="P279"/>
      <text:p text:style-name="P280"><text:span text:style-name="T281">„</text:span><text:span text:style-name="T282">260</text:span><text:span text:style-name="T283"><text:s/>straipsnis.<text:s/></text:span><text:span text:style-name="T284">Administracinio teisės pažeidimo protokolo</text:span><text:span text:style-name="T285"><text:s/>turinys</text:span></text:p>
      <text:p text:style-name="P286"><text:span text:style-name="T287">Administracinio teisės pažeidimo protokole nurodoma: jo surašymo data ir vieta, protokolą surašiusio asmens pareigos, vardas, pavardė; žinios apie administracinėn atsakomybėn traukiamą asmenį; administracinio teisės pažeidimo padarymo vieta, lai</text:span><text:span text:style-name="T288">kas ir esmė; šio kodekso straipsnis, straipsnio dalis ar kitas atsakomybę už šį pažeidimą nustatantis teisės aktas, kurio reikalavimus pažeidė asmuo; liudytojų ir nukentėjusiųjų, jeigu jų yra, vardai, pavardės, adresai; administracinėn atsakomybėn traukiam</text:span><text:span text:style-name="T289">o asmens pasiaiškinimas; administracinėn atsakomybėn traukiamo asmens prašymas nerašyti administracinio nurodymo, jei asmuo dėl to kreipėsi į protokolą rašantį pareigūną; kitokios žinios, būtinos bylai išspręsti.</text:span></text:p>
      <text:p text:style-name="P290"><text:span text:style-name="T291">Jeigu yra šio kodekso 260</text:span><text:span text:style-name="T292">1</text:span><text:span text:style-name="T293"><text:s/>straipsnyje nu</text:span><text:span text:style-name="T294">rodyti pagrindai, pareigūnas į administracinio teisės pažeidimo protokolą įrašo administracinį nurodymą, kuriame turi būti:</text:span></text:p>
      <text:p text:style-name="P295"><text:span text:style-name="T296">1</text:span><text:span text:style-name="T297">) nurodyta, kokio dydžio baudą siūloma sumokėti administracinėn atsakomybėn traukiamam asmeniui;</text:span></text:p>
      <text:p text:style-name="P298"><text:span text:style-name="T299">2</text:span><text:span text:style-name="T300">) nurodyta, per kiek laiko,</text:span><text:span text:style-name="T301"><text:s/>į kokią Valstybinės mokesčių inspekcijos prie Lietuvos Respublikos finansų ministerijos sąskaitą turi būti sumokėta šios dalies 1 punkte nurodyta bauda ir šios įmokos kodas;</text:span></text:p>
      <text:p text:style-name="P302"><text:span text:style-name="T303">3</text:span><text:span text:style-name="T304">) išaiškinimas, kad per šios dalies 2 punkte nurodytą terminą nesumokėjus ba</text:span><text:span text:style-name="T305">udos šis administracinis nurodymas bus laikomas negaliojančiu, o administracinio teisės pažeidimo protokolas bus siunčiamas organui (pareigūnui), įgaliotam nagrinėti administracinio teisės pažeidimo bylą;</text:span></text:p>
      <text:p text:style-name="P306"><text:span text:style-name="T307">4</text:span><text:span text:style-name="T308">) nurodyti šio kodekso II skyriaus ypatingosio</text:span><text:span text:style-name="T309">s dalies straipsnio sankcijoje už asmens padarytą administracinį teisės pažeidimą numatytos baudos minimalus ir maksimalus dydžiai, taip pat informacija apie tai, ar už padarytą pažeidimą gali būti taikomas įspėjimas.</text:span></text:p>
      <text:p text:style-name="P310"><text:span text:style-name="T311">Protokolą pasirašo jį surašęs asmu</text:span><text:span text:style-name="T312">o ir administracinėn atsakomybėn traukiamas</text:span><text:span text:style-name="T313"><text:s/></text:span><text:span text:style-name="T314">asmuo; jeigu yra liudytojų ir nukentėjusiųjų, protokolą gali pasirašyti taip pat ir šie asmenys.</text:span></text:p>
      <text:p text:style-name="P315"><text:span text:style-name="T316">Jeigu administracinėn atsakomybėn traukiamas asmuo atsisako suteikti žinias apie save arba pasirašyti protokolą,<text:s/></text:span><text:span text:style-name="T317">tai įrašoma protokole. Administracinėn atsakomybėn traukiamas asmuo turi teisę pateikti prie protokolo pridedamus paaiškinimus ir pastabas dėl protokolo turinio, taip pat išdėstyti savo atsisakymo jį pasirašyti motyvus.</text:span></text:p>
      <text:p text:style-name="P318"><text:span text:style-name="T319">Surašant protokolą, administracinė</text:span><text:span text:style-name="T320">n atsakomybėn traukiamam asmeniui išaiškinamos jo teisės ir pareigos, numatytos šio kodekso 272 straipsnyje, ir tai pažymima protokole.“</text:span></text:p>
      <text:p text:style-name="P321"/>
      <text:p text:style-name="P322"><text:span text:style-name="T323">16</text:span><text:span text:style-name="T324"><text:s/>straipsnis.<text:s/></text:span><text:span text:style-name="T325">Kodekso papildymas 260</text:span><text:span text:style-name="T326">1</text:span><text:span text:style-name="T327"><text:s/>straipsniu</text:span></text:p>
      <text:p text:style-name="P328"><text:span text:style-name="T329">Papildyti Kodeksą 260</text:span><text:span text:style-name="T330">1</text:span><text:span text:style-name="T331"><text:s/>straipsniu:</text:span></text:p>
      <text:p text:style-name="P332"/>
      <text:p text:style-name="P333"><text:span text:style-name="T334">„</text:span><text:span text:style-name="T335">260</text:span><text:span text:style-name="T336">1</text:span><text:span text:style-name="T337"><text:s/>straipsnis.<text:s/></text:span><text:span text:style-name="T338">Administracinio nurodymo surašymo pagrindai ir jo įvykdymo pasekmės</text:span></text:p>
      <text:p text:style-name="P339"><text:span text:style-name="T340">Šio kodekso 259</text:span><text:span text:style-name="T341">1</text:span><text:span text:style-name="T342"><text:s/>straipsnyje nurodyti pareigūnai administracinėn atsakomybėn traukiamam asmeniui surašo administracinį nurodymą už tuos administracinius teisės pažeidimus, u</text:span><text:span text:style-name="T343">ž kuriuos šio kodekso II skyriaus ypatingosios dalies straipsnių sankcijose numatyta ne didesnė kaip trijų tūkstančių litų maksimali bauda. Administracinis nurodymas yra į administracinio teisės pažeidimo protokolą įrašomas pasiūlymas asmeniui per dešimt d</text:span><text:span text:style-name="T344">arbo dienų nuo administracinio teisės pažeidimo protokolo įteikimo dienos, o šio kodekso 260</text:span><text:span text:style-name="T345">2</text:span><text:span text:style-name="T346"><text:s/>straipsnio pirmojoje ir antrojoje dalyse numatytais atvejais – nuo administracinio teisės pažeidimo protokolo su administraciniu nurodymu išsiuntimo dienos savo n</text:span><text:span text:style-name="T347">oru sumokėti baudą, lygią pusei minimalios baudos, numatytos šio kodekso II skyriaus ypatingosios dalies straipsnyje, kuriame nustatyta atsakomybė už asmens padarytą administracinį teisės pažeidimą, bet ne mažesnę kaip dešimt litų.</text:span></text:p>
      <text:p text:style-name="P348"><text:span text:style-name="T349">Administracinis nurody</text:span><text:span text:style-name="T350">mas negali būti surašomas, jei šio kodekso II skyriaus ypatingosios dalies straipsnio, kuriame nustatyta atsakomybė už asmens padarytą administracinį teisės pažeidimą, sankcijoje kaip pagrindinė ar papildoma administracinė nuobauda numatyta kitos rūšies ne</text:span><text:span text:style-name="T351">gu bauda administracinė nuobauda (išskyrus įspėjimą). Administracinis nurodymas taip pat negali būti surašomas, jei asmuo pakartotinai per metus padarė administracinį teisės pažeidimą, numatytą atitinkamame šio kodekso II skyriaus ypatingosios dalies strai</text:span><text:span text:style-name="T352">psnyje, taip pat tuo atveju, jei administraciniu teisės pažeidimu padaryti turtiniai nuostoliai, kurie nėra pilnai atlyginti.</text:span></text:p>
      <text:p text:style-name="P353"><text:span text:style-name="T354">Administracinis nurodymas yra neskundžiamas. Asmeniui įvykdžius administracinį nurodymą, administracinio teisės pažeidimo bylos<text:s/></text:span><text:span text:style-name="T355">teisena baigiama.“</text:span></text:p>
      <text:p text:style-name="P356"/>
      <text:p text:style-name="P357"><text:span text:style-name="T358">17</text:span><text:span text:style-name="T359"><text:s/>straipsnis.<text:s/></text:span><text:span text:style-name="T360">Kodekso papildymas 260</text:span><text:span text:style-name="T361">2</text:span><text:span text:style-name="T362"><text:s/>straipsniu</text:span></text:p>
      <text:p text:style-name="P363"><text:span text:style-name="T364">Papildyti Kodeksą 260</text:span><text:span text:style-name="T365">2</text:span><text:span text:style-name="T366"><text:s/>straipsniu:</text:span></text:p>
      <text:p text:style-name="P367"/>
      <text:p text:style-name="P368"><text:span text:style-name="T369">„</text:span><text:span text:style-name="T370">260</text:span><text:span text:style-name="T371">2</text:span><text:span text:style-name="T372"><text:s/>straipsnis.<text:s/></text:span><text:span text:style-name="T373">Administracinio teisės pažeidimo protokolo su administraciniu nurodymu surašymas tais atvejais, kai pažeidimas<text:s/></text:span><text:span text:style-name="T374">užfiksuotas ne asmens, įtariamo administracinio teisės pažeidimo padarymu,<text:s/></text:span><text:soft-page-break/><text:span text:style-name="T375">akivaizdoje</text:span></text:p>
      <text:p text:style-name="P376"><text:span text:style-name="T377">Kai šio kodekso 124</text:span><text:span text:style-name="T378">1</text:span><text:span text:style-name="T379"><text:s/>straipsnio antrojoje dalyje (stovėjimas nesilaikant kelio ženklų ar ženklinimo, stovėjimas ant šaligatvio, kai nėra tai leidžiančių kelio ženklų,<text:s/></text:span><text:span text:style-name="T380">stovėjimas ant vejos, pėsčiųjų (dviračių) tako), trečiojoje dalyje (stovėjimas geležinkelio pervažose ir 50 metrų kelio ruože prieš jas ir už jų, sustojimo ir stovėjimo taisyklių pažeidimas automagistralėse), ketvirtojoje dalyje (stovėjimas tuneliuose, ant</text:span><text:span text:style-name="T381"><text:s/>tiltų, viadukų ir po jais, pėsčiųjų perėjose ir arčiau kaip 5 metrai prieš jas, kitose vietose, kur tai trukdo transporto ar pėsčiųjų eismui) ar 132</text:span><text:span text:style-name="T382">1</text:span><text:span text:style-name="T383"><text:s/>straipsnyje numatytas administracinis teisės pažeidimas yra užfiksuotas ne asmens, įtariamo administracin</text:span><text:span text:style-name="T384">io teisės pažeidimo padarymu, akivaizdoje, administracinio teisės pažeidimo protokolas su administraciniu nurodymu surašomas ir siunčiamas transporto priemonės savininkui (valdytojui). Jeigu administracinį teisės pažeidimą padarė kitas asmuo, transporto pr</text:span><text:span text:style-name="T385">iemonės savininkas (valdytojas) turi per dešimt darbo dienų nuo administracinio teisės pažeidimo protokolo įteikimo dienos atvykti į instituciją (institucijos teritorinį padalinį), kurios pareigūnas nustatė administracinį teisės pažeidimą, ir pranešti duom</text:span><text:span text:style-name="T386">enis apie asmenį (vardą, pavardę ir gyvenamąją vietą), kuris administracinio teisės pažeidimo padarymo metu valdė ar naudojosi transporto priemonės savininkui (valdytojui) priklausančia transporto priemone. Transporto priemonės savininko (valdytojo) nurody</text:span><text:span text:style-name="T387">tam asmeniui surašomas ir siunčiamas naujas administracinio teisės pažeidimo protokolas su administraciniu nurodymu, o transporto priemonės savininkui (valdytojui) surašytas administracinio teisės pažeidimo protokolas su administraciniu nurodymu laikomas n</text:span><text:span text:style-name="T388">egaliojančiu.</text:span></text:p>
      <text:p text:style-name="P389"><text:span text:style-name="T390">Jeigu transporto priemonės savininkas (valdytojas) yra juridinis asmuo, šio juridinio asmens vadovui pranešama apie administracinį teisės pažeidimą. Juridinio asmens vadovas per tris darbo dienas privalo pranešti duomenis apie asmenį (vardą</text:span><text:span text:style-name="T391">, pavardę ir gyvenamąją vietą), kuris administracinio teisės pažeidimo padarymo metu naudojosi transporto priemonės savininkui (valdytojui) priklausančia transporto priemone. Transporto priemonės savininko (valdytojo) nurodytam asmeniui surašomas ir siunči</text:span><text:span text:style-name="T392">amas administracinio teisės pažeidimo protokolas su administraciniu nurodymu.</text:span></text:p>
      <text:p text:style-name="P393"><text:span text:style-name="T394">Nustatant šio straipsnio pirmojoje dalyje nurodytus administracinius teisės pažeidimus, daromos transporto priemonės nuotraukos, kuriose užfiksuojami pažeidimai.“</text:span></text:p>
      <text:p text:style-name="P395"/>
      <text:p text:style-name="P396"><text:span text:style-name="T397">18</text:span><text:span text:style-name="T398"><text:s/>straipsnis.<text:s/></text:span><text:span text:style-name="T399">261 straipsnio papildymas ir pakeitimas</text:span></text:p>
      <text:p text:style-name="P400"><text:span text:style-name="T401">Papildyti 261 straipsnį naujomis 2 ir 3 dalimis, buvusias 2 ir 3 dalis laikyti atitinkamai 4 ir 5 dalimis ir visą straipsnį išdėstyti taip:</text:span></text:p>
      <text:p text:style-name="P402"/>
      <text:p text:style-name="P403"><text:span text:style-name="T404">„</text:span><text:span text:style-name="T405">261</text:span><text:span text:style-name="T406"><text:s/>straipsnis.<text:s/></text:span><text:span text:style-name="T407">Protokolo ar medžiagos pasiuntimas</text:span></text:p>
      <text:p text:style-name="P408"><text:span text:style-name="T409">Pr</text:span><text:span text:style-name="T410">otokolas ne vėliau kaip per tris dienas nuo jo surašymo momento pasiunčiamas organui (pareigūnui), įgaliotam nagrinėti administracinio teisės pažeidimo bylą, jeigu Lietuvos Respublikos įstatymų nenustatytas kitoks protokolo pasiuntimo terminas.</text:span></text:p>
      <text:p text:style-name="P411"><text:span text:style-name="T412">Jeigu į a</text:span><text:span text:style-name="T413">dministracinio teisės pažeidimo protokolą šio kodekso 260</text:span><text:span text:style-name="T414">1</text:span><text:span text:style-name="T415"><text:s/>straipsnio nustatytais pagrindais buvo įrašytas administracinis nurodymas ir administracinėn atsakomybėn traukiamas asmuo per šio kodekso 260</text:span><text:span text:style-name="T416">1</text:span><text:span text:style-name="T417"><text:s/>straipsnio pirmojoje dalyje nustatytą terminą administ</text:span><text:span text:style-name="T418">racinio nurodymo neįvykdė, šis administracinis nurodymas laikomas negaliojančiu, o administracinio teisės pažeidimo protokolas per keturias darbo dienas nuo šio kodekso 260</text:span><text:span text:style-name="T419">1</text:span><text:span text:style-name="T420"><text:s/>straipsnio pirmojoje dalyje nustatyto termino pabaigos pasiunčiamas organui (parei</text:span><text:span text:style-name="T421">gūnui), įgaliotam nagrinėti administracinio teisės pažeidimo bylą. Protokolas nesiunčiamas organui (pareigūnui), įgaliotam nagrinėti administracinio teisės pažeidimo bylą, jei administracinėn atsakomybėn traukiamas asmuo nustatytu laiku įvykdo administraci</text:span><text:span text:style-name="T422">nį nurodymą.</text:span></text:p>
      <text:p text:style-name="P423"><text:span text:style-name="T424">Administracinėn atsakomybėn traukiamas asmuo, kuriam rašomas administracinis nurodymas, gali kreiptis į administracinio teisės pažeidimo protokolą rašantį pareigūną su prašymu neįrašyti į protokolą administracinio nurodymo arba raštu kreipti</text:span><text:span text:style-name="T425">s į instituciją, kurios<text:s/></text:span><text:soft-page-break/><text:span text:style-name="T426">pareigūnas surašė administracinio teisės pažeidimo protokolą, kad administracinis nurodymas būtų laikomas negaliojančiu ir protokolas būtų siunčiamas organui (pareigūnui), įgaliotam nagrinėti administracinio teisės pažeidimo bylą.</text:span></text:p>
      <text:p text:style-name="P427"><text:span text:style-name="T428">Atsisakius kelti arba nutraukus baudžiamąją bylą, jei atsakomybėn traukiamo asmens</text:span><text:span text:style-name="T429"><text:s/></text:span><text:span text:style-name="T430">veiksmuose yra administracinio teisės pažeidimo požymių, medžiaga per tris dienas nuo sprendimo priėmimo pasiunčiama organui (pareigūnui), įgaliotam nagrinėti administracin</text:span><text:span text:style-name="T431">io teisės pažeidimo bylą.</text:span></text:p>
      <text:p text:style-name="P432"><text:span text:style-name="T433">Jeigu už administracinį teisės pažeidimą, kurį padarė Seimo nariai, Ministras Pirmininkas, ministrai, Konstitucinio Teismo teisėjai, teisėjai, šis kodeksas numato administracinį areštą, protokolą surašę pareigūnai, prieš šio<text:s/></text:span><text:span text:style-name="T434">straipsnio pirmojoje dalyje nustatyta tvarka perduodami bylą teismui ar kitai bylą nagrinėjančiai institucijai, ne vėliau kaip per tris dienas kreipiasi į generalinį prokurorą dėl išankstinio Seimo sutikimo suvaržyti šių asmenų laisvę, o tarp Seimo sesijų<text:s/></text:span><text:span text:style-name="T435">– dėl Respublikos Prezidento išankstinio sutikimo suvaržyti Ministro Pirmininko, ministrų, Konstitucinio Teismo teisėjų, teisėjų laisvę.“</text:span></text:p>
      <text:p text:style-name="P436"/>
      <text:p text:style-name="P437"><text:span text:style-name="T438">19</text:span><text:span text:style-name="T439"><text:s/>straipsnis.<text:s/></text:span><text:span text:style-name="T440">262 straipsnio pakeitimas</text:span></text:p>
      <text:p text:style-name="P441"><text:span text:style-name="T442">Pakeisti 262 straipsnį ir jį išdėstyti taip:</text:span></text:p>
      <text:p text:style-name="P443"/>
      <text:p text:style-name="P444"><text:span text:style-name="T445">„</text:span><text:span text:style-name="T446">262</text:span><text:span text:style-name="T447"><text:s/>straipsnis.<text:s/></text:span><text:span text:style-name="T448">Atvejai ir aplinkybės, kai administracinio teisės pažeidimo protokolas nesurašomas</text:span></text:p>
      <text:p text:style-name="P449"><text:span text:style-name="T450">Administracinio teisės pažeidimo protokolas nesurašomas, kai administracinę bylą iškelia teismas, teisėjas, taip pat prokuroras atsisakius kelti baudžiamąją b</text:span><text:span text:style-name="T451">ylą arba nutraukus baudžiamąją bylą, jeigu yra administracinio teisės pažeidimo požymių.</text:span></text:p>
      <text:p text:style-name="P452"><text:span text:style-name="T453">Administracinio teisės pažeidimo protokolas nesurašomas padarius administracinius teisės pažeidimus, numatytus šio kodekso 50</text:span><text:span text:style-name="T454">5</text:span><text:span text:style-name="T455">, 50</text:span><text:span text:style-name="T456">6</text:span><text:span text:style-name="T457">, 214</text:span><text:span text:style-name="T458">3</text:span><text:span text:style-name="T459"><text:s/>straipsniuose. Administraci</text:span><text:span text:style-name="T460">nio teisės pažeidimo byla dėl šio kodekso 50</text:span><text:span text:style-name="T461">5</text:span><text:span text:style-name="T462">, 50</text:span><text:span text:style-name="T463">6</text:span><text:span text:style-name="T464"><text:s/>straipsniuose nurodytų pažeidimų pradedama atitinkamai akcininko, žemės ūkio bendrovės, kooperatinės bendrovės (kooperatyvo) nario ar kreditoriaus pareiškimu, kuriame turi būti išvardyti asmenys, traukiami</text:span><text:span text:style-name="T465"><text:s/>administracinėn atsakomybėn už akcininkų, žemės ūkio bendrovių, kooperatinių bendrovių (kooperatyvų) narių ar kreditorių teisių pažeidimus. Administracinio teisės pažeidimo byla dėl šio kodekso 214</text:span><text:span text:style-name="T466">3</text:span><text:span text:style-name="T467"><text:s/>straipsnyje numatytų pažeidimų pradedama visuomenės info</text:span><text:span text:style-name="T468">rmavimo priemonės atstovo ar žurnalisto pareiškimu.</text:span></text:p>
      <text:p text:style-name="P469"><text:span text:style-name="T470">Administracinio teisės pažeidimo protokolas nesurašomas padarius administracinius teisės pažeidimus, numatytus šio kodekso 187</text:span><text:span text:style-name="T471">13</text:span><text:span text:style-name="T472">, 214</text:span><text:span text:style-name="T473">6</text:span><text:span text:style-name="T474"><text:s/>straipsniuose, 214</text:span><text:span text:style-name="T475">7</text:span><text:span text:style-name="T476"><text:s/>straipsnio pirmojoje ir antrojoje dalyse, 214</text:span><text:span text:style-name="T477">14</text:span><text:span text:style-name="T478"><text:s/>straipsnyje – dėl asmens duomenų tvarkymo visuomenės informavimo priemonėse pažeidžiant Lietuvos Respublikos asmens duomenų teisinės apsaugos įstatymą, 214</text:span><text:span text:style-name="T479">19</text:span><text:span text:style-name="T480"><text:s/>straipsnio pirmojoje ir antrojoje dalyse, tais atvejais, kai administracinio teisės pažeidimo pro</text:span><text:span text:style-name="T481">tokolo negalima surašyti pažeidimo padarymo vietoje ir pagal įgalioto šią bylą nagrinėti arba surašyti šioje byloje protokolą organo (pareigūno) šaukimą administracinėn atsakomybėn traukiamas asmuo vengia atvykti, o pagal tokio organo (pareigūno) pranešimą</text:span><text:span text:style-name="T482"><text:s/>administracinio teisės pažeidimo protokolui surašyti policijos ar Viešojo saugumo tarnybos pareigūnas administracinėn atsakomybėn traukiamo asmens negali pristatyti į minėto organo (pareigūno) buveinę. Administracinio teisės pažeidimo byla dėl šio kodekso</text:span><text:span text:style-name="T483"><text:s/>214</text:span><text:span text:style-name="T484">19</text:span><text:span text:style-name="T485"><text:s/>straipsnio pirmojoje ir antrojoje dalyse numatytų pažeidimų pradedama nagrinėti nesurašius protokolo, o dėl kitų šioje dalyje nurodytuose straipsniuose numatytų pažeidimų – žurnalistų etikos inspektoriaus pareiškimu.“</text:span></text:p>
      <text:p text:style-name="P486"/>
      <text:p text:style-name="P487"><text:span text:style-name="T488">20</text:span><text:span text:style-name="T489"><text:s/>straipsnis.<text:s/></text:span><text:span text:style-name="T490">282</text:span><text:span text:style-name="T491"><text:s/>straipsnio 1 dalies pakeitimas</text:span></text:p>
      <text:p text:style-name="P492"><text:span text:style-name="T493">Pakeisti 282 straipsnio 1 dalį ir ją išdėstyti taip:</text:span></text:p>
      <text:p text:style-name="P494"><text:span text:style-name="T495">„Administracinių teisės pažeidimų bylos nagrinėjamos per penkiolika dienų nuo tos dienos, kai turintis teisę nagrinėti bylą organas</text:span><text:span text:style-name="T496"><text:s/></text:span><text:span text:style-name="T497">(pareigūnas) gauna administracinio te</text:span><text:span text:style-name="T498">isės pažeidimo protokolą ir kitą bylos medžiagą. Rajono (miesto) apylinkės teismas (apylinkės<text:s/></text:span><text:soft-page-break/><text:span text:style-name="T499">teismo teisėjas) administracinių teisės pažeidimų bylas pradeda nagrinėti ne vėliau kaip per trisdešimt dienų nuo administracinio teisės pažeidimo protokolo ir by</text:span><text:span text:style-name="T500">los gavimo dienos. Teisėjas turi taip pasirengti nagrinėti bylą, kad ji būtų išnagrinėta paprastai per vieną teismo posėdį.“</text:span></text:p>
      <text:p text:style-name="P501"/>
      <text:p text:style-name="P502"><text:span text:style-name="T503">21</text:span><text:span text:style-name="T504"><text:s/>straipsnis.<text:s/></text:span><text:span text:style-name="T505">Dvidešimt trečiojo skirsnio pakeitimas</text:span></text:p>
      <text:p text:style-name="P506"><text:span text:style-name="T507">Pakeisti dvidešimt trečiąjį skirsnį ir jį išdėstyti taip:</text:span></text:p>
      <text:p text:style-name="P508"/>
      <text:p text:style-name="P509"><text:span text:style-name="T510">„</text:span><text:span text:style-name="T511">Dvid</text:span><text:span text:style-name="T512">ešimt trečiasis</text:span><text:span text:style-name="T513"><text:s/>skirsnis</text:span></text:p>
      <text:p text:style-name="P514"><text:span text:style-name="T515">ORGANŲ (PAREIGŪNŲ) PRIIMTŲ NUTARIMŲ APSKUNDIMAS PIRMOSIOS INSTANCIJOS TEISMUI</text:span></text:p>
      <text:p text:style-name="P516"/>
      <text:p text:style-name="P517"><text:span text:style-name="T518">291</text:span><text:span text:style-name="T519"><text:s/>straipsnis.<text:s/></text:span><text:span text:style-name="T520">Teisė apskųsti nutarimą administracinio teisės pažeidimo byloje</text:span></text:p>
      <text:p text:style-name="P521"><text:span text:style-name="T522">Šio kodekso 216 straipsnio 1, 2 ir 5 punktuose nurodytų organų (</text:span><text:span text:style-name="T523">pareigūnų) nutarimus administracinių teisės pažeidimų bylose apylinkės teismui gali apskųsti asmuo, dėl kurio atitinkamas nutarimas priimtas, institucija, kurios pareigūnas surašė administracinio teisės pažeidimo protokolą, taip pat nukentėjusysis (ar atst</text:span><text:span text:style-name="T524">ovai). Atstovai turi teisę paduoti skundą tik tuo atveju, kai tai neprieštarauja raštu išreikštai atstovaujamųjų valiai. Nepaisyti atstovaujamojo valios dėl skundo padavimo galima tik tuo atveju, kai asmuo dėl fizinių ar psichinių trūkumų pats negali išrei</text:span><text:span text:style-name="T525">kšti savo valios ir paduoti skundą. Skundus paduodančių įstatyminių atstovų atstovaujamųjų valia nesaisto.</text:span></text:p>
      <text:p text:style-name="P526"/>
      <text:p text:style-name="P527"><text:span text:style-name="T528">292</text:span><text:span text:style-name="T529"><text:s/>straipsnis.<text:s/></text:span><text:span text:style-name="T530">Nutarimo administracinio teisės pažeidimo byloje apskundimo tvarka</text:span></text:p>
      <text:p text:style-name="P531"><text:span text:style-name="T532">Šio kodekso 216 straipsnio 1, 2 ir 5 punktuose nurodytų<text:s/></text:span><text:span text:style-name="T533">organų (pareigūnų) nutarimai administracinių teisės pažeidimų bylose gali būti apskųsti apylinkės teismui pagal šio kodekso 281 straipsnyje nustatytas taisykles.</text:span></text:p>
      <text:p text:style-name="P534"><text:span text:style-name="T535">Skundas paduodamas per nutarimą administracinio teisės pažeidimo byloje priėmusį organą (par</text:span><text:span text:style-name="T536">eigūną); skundo kopijų turi būti pateikta tiek, kad po vieną būtų galima įteikti visiems šio kodekso 291 straipsnyje nurodytiems subjektams. Organas (pareigūnas) per tris dienas, jeigu įstatymuose nenustatytas kitoks terminas, skundą kartu su byla pasiunči</text:span><text:span text:style-name="T537">a atitinkamam apylinkės teismui.</text:span></text:p>
      <text:p text:style-name="P538"/>
      <text:p text:style-name="P539"><text:span text:style-name="T540">293</text:span><text:span text:style-name="T541"><text:s/>straipsnis.<text:s/></text:span><text:span text:style-name="T542">Nutarimo administracinio teisės pažeidimo byloje apskundimo terminas</text:span></text:p>
      <text:p text:style-name="P543"><text:span text:style-name="T544">Skundas dėl organo (pareigūno) nutarimo administracinio teisės pažeidimo byloje gali būti paduotas per dvidešimt dienų nuo nutari</text:span><text:span text:style-name="T545">mo priėmimo dienos. Jeigu šis terminas praleistas dėl svarbių priežasčių, jį pareiškėjo prašymu rašytinio proceso tvarka gali atnaujinti apylinkės teismas. Apylinkės teismo nutartis atsisakyti atnaujinti nutarimo administracinio teisės pažeidimo byloje aps</text:span><text:span text:style-name="T546">kundimo terminą per septynias darbo dienas nuo jos įteikimo dienos gali būti skundžiama apygardos teismui.</text:span></text:p>
      <text:p text:style-name="P547"/>
      <text:p text:style-name="P548"><text:span text:style-name="T549">294</text:span><text:span text:style-name="T550"><text:s/>straipsnis.<text:s/></text:span><text:span text:style-name="T551">Skundo dėl nutarimo administracinio teisės pažeidimo byloje turinys ir forma</text:span></text:p>
      <text:p text:style-name="P552"><text:span text:style-name="T553">Skundas dėl organo (pareigūno) nutarimo adminis</text:span><text:span text:style-name="T554">tracinio teisės pažeidimo byloje turi būti rašytinis ir jį paduodančio asmens pasirašytas. Skunde turi būti nurodyta: apylinkės teismo, kuriam skundas paduodamas, pavadinimas; administracinio teisės pažeidimo byla, dėl kurios paduodamas skundas; skundžiamo</text:span><text:span text:style-name="T555"><text:s/>nutarimo administracinio teisės pažeidimo byloje (jo dalies) esmė; nutarimo administracinio teisės pažeidimo byloje apskundimo pagrindai ir motyvai; skundą paduodančio asmens prašymai.</text:span></text:p>
      <text:p text:style-name="P556"/>
      <text:p text:style-name="P557"><text:span text:style-name="T558">295</text:span><text:span text:style-name="T559"><text:s/>straipsnis.<text:s/></text:span><text:span text:style-name="T560">Nutarimą administracinio teisės pažeidimo byloj</text:span><text:span text:style-name="T561">e priėmusio organo<text:s/></text:span><text:soft-page-break/><text:span text:style-name="T562">(pareigūno) sutikimas su skundu</text:span></text:p>
      <text:p text:style-name="P563"><text:span text:style-name="T564">Nutarimą administracinio teisės pažeidimo byloje priėmęs organas (pareigūnas), nepažeisdamas šio kodekso 292 straipsnio antrojoje dalyje nustatyto termino, gali visiškai ar iš dalies sutikti su skundu, p</text:span><text:span text:style-name="T565">anaikinti skundžiamą nutarimą ir priimti naują nutarimą išnagrinėtoje administracinio teisės pažeidimo byloje. Organui (pareigūnui) priėmus naują nutarimą išnagrinėtoje administracinio teisės pažeidimo byloje, šio kodekso 293 straipsnyje numatytas terminas</text:span><text:span text:style-name="T566"><text:s/>skaičiuojamas nuo naujo nutarimo priėmimo dienos. Apskundus naują nutarimą, jį priėmęs organas (pareigūnas) negali priimti kito naujo nutarimo ir privalo šio kodekso 292 straipsnio antrosios dalies nustatyta tvarka pasiųsti skundą kartu su byla apylinkės<text:s/></text:span><text:span text:style-name="T567">teismui.</text:span></text:p>
      <text:p text:style-name="P568"/>
      <text:p text:style-name="P569"><text:span text:style-name="T570">296</text:span><text:span text:style-name="T571"><text:s/>straipsnis.<text:s/></text:span><text:span text:style-name="T572">Skundo dėl nutarimo administracinio teisės pažeidimo byloje priėmimas apylinkės teisme</text:span></text:p>
      <text:p text:style-name="P573"><text:span text:style-name="T574">Skundo dėl nutarimo administracinio teisės pažeidimo byloje priėmimo klausimą sprendžia apylinkės teismas.</text:span></text:p>
      <text:p text:style-name="P575"><text:span text:style-name="T576">Apylinkės teismas skundo d</text:span><text:span text:style-name="T577">ėl nutarimo administracinio teisės pažeidimo byloje priėmimo klausimą išsprendžia ne vėliau kaip per septynias dienas nuo skundo gavimo dienos priimdamas nutartį. Jeigu skundas neturi turinio ar formos trūkumų ir gali būti priimamas to apylinkės teismo žin</text:span><text:span text:style-name="T578">ion, jo priėmimo klausimas gali būti išspręstas rezoliucija.</text:span></text:p>
      <text:p text:style-name="P579"><text:span text:style-name="T580">Apylinkės teismas motyvuota nutartimi atsisako priimti skundą dėl nutarimo administracinio teisės pažeidimo byloje, jeigu:</text:span></text:p>
      <text:p text:style-name="P581"><text:span text:style-name="T582">1</text:span><text:span text:style-name="T583">) skundą paduoda asmuo, neturintis teisės jo paduoti;</text:span></text:p>
      <text:p text:style-name="P584"><text:span text:style-name="T585">2</text:span><text:span text:style-name="T586">) skunda</text:span><text:span text:style-name="T587">s paduotas praleidus nustatytą skundo padavimo terminą ir neprašoma šio termino atnaujinti arba prašymas atnaujinti nustatytą skundo padavimo terminą nebuvo patenkintas.</text:span></text:p>
      <text:p text:style-name="P588"><text:span text:style-name="T589">Atsisakymas priimti skundą nekliudo, nepažeidžiant skundo padavimo termino, vėl kr</text:span><text:span text:style-name="T590">eiptis su skundu, jeigu trūkumai bus pašalinti.</text:span></text:p>
      <text:p text:style-name="P591"><text:span text:style-name="T592">Dėl apylinkės teismo nutarties atsisakyti priimti skundą gali būti paduotas atskirasis skundas.</text:span></text:p>
      <text:p text:style-name="P593"><text:span text:style-name="T594">Jeigu skundas dėl nutarimo administracinio teisės pažeidimo byloje neatitinka jo formai ir turiniui keliamų<text:s/></text:span><text:span text:style-name="T595">reikalavimų ir dėl to neįmanoma suprasti, koks nutarimas skundžiamas ar kokiomis aplinkybėmis grindžiamas skundas, apylinkės teismas priima nutartį ir nustato pakankamą, tačiau ne trumpesnį kaip septynių dienų terminą šiems trūkumams pašalinti. Ši nutartis</text:span><text:span text:style-name="T596"><text:s/>išsiunčiama skundą padavusiam asmeniui ne vėliau kaip kitą dieną po jos priėmimo dienos.</text:span></text:p>
      <text:p text:style-name="P597"><text:span text:style-name="T598">Jeigu skundą padavęs šio kodekso 291 straipsnyje nurodytas asmuo pagal teismo nurodymus per nustatytą terminą pašalina trūkumus, laikoma, kad skundas paduotas<text:s/></text:span><text:span text:style-name="T599">pirminio skundo pateikimo teismui dieną. Priešingu atveju laikoma, kad skundas nepaduotas ir teismo nutartimi grąžinamas skundą padavusiam asmeniui.</text:span></text:p>
      <text:p text:style-name="P600"><text:span text:style-name="T601">Klaidingas procesinio dokumento pavadinimo nurodymas arba kiti skunde esantys netikslumai, kurie gali būt</text:span><text:span text:style-name="T602">i pašalinti pasirengimo nagrinėti skundą metu, nėra kliūtis priimti skundą apylinkės teisme.</text:span></text:p>
      <text:p text:style-name="P603"><text:span text:style-name="T604">Apylinkės teismo nutartis dėl skundo trūkumų pašalinimo įteikiama tik skundą padavusiam asmeniui. Ši nutartis nėra skundžiama atskiruoju skundu. Apylinkės teismo</text:span><text:span text:style-name="T605"><text:s/>nutartis, kuria skundas grąžintas dėl to, kad nepašalinti jo trūkumai, gali būti skundžiama apygardos teismui.</text:span></text:p>
      <text:p text:style-name="P606"><text:span text:style-name="T607">Šiame straipsnyje nurodytos teismo nutartys priimamos rašytinio proceso tvarka.</text:span></text:p>
      <text:p text:style-name="P608"/>
      <text:p text:style-name="P609"><text:span text:style-name="T610">297</text:span><text:span text:style-name="T611"><text:s/>straipsnis.<text:s/></text:span><text:span text:style-name="T612">Nutarimo administracinio teisės<text:s/></text:span><text:span text:style-name="T613">pažeidimo byloje vykdymo sustabdymas dėl skundo padavimo</text:span></text:p>
      <text:p text:style-name="P614"><text:span text:style-name="T615">Skundo dėl nutarimo administracinio teisės pažeidimo byloje nustatytu laiku padavimas ir jo priėmimas sustabdo nutarimo skirti administracinę nuobaudą vykdymą iki bylos dėl<text:s/></text:span><text:soft-page-break/><text:span text:style-name="T616">skundo išnagrinėjimo, iš</text:span><text:span text:style-name="T617">skyrus nutarimų skirti įspėjimą vykdymą ir tuos atvejus, kai teismas skiria administracinį areštą vykdyti iš karto.</text:span></text:p>
      <text:p text:style-name="P618"/>
      <text:p text:style-name="P619"><text:span text:style-name="T620">298</text:span><text:span text:style-name="T621"><text:s/>straipsnis.<text:s/></text:span><text:span text:style-name="T622">Bylos dėl skundo dėl nutarimo administracinio teisės pažeidimo byloje išnagrinėjimo terminas</text:span></text:p>
      <text:p text:style-name="P623"><text:span text:style-name="T624">Bylą dėl skundo dėl nu</text:span><text:span text:style-name="T625">tarimo administracinio teisės pažeidimo byloje apylinkės teismas pradeda nagrinėti ne vėliau kaip per trisdešimt dienų nuo administracinio teisės pažeidimo bylos gavimo dienos, jeigu kitaip nenustato Lietuvos Respublikos įstatymai. Teisėjas turi taip pasir</text:span><text:span text:style-name="T626">engti nagrinėti bylą, kad ji būtų išnagrinėta paprastai per vieną teismo posėdį.</text:span></text:p>
      <text:p text:style-name="P627"/>
      <text:p text:style-name="P628"><text:span text:style-name="T629">299</text:span><text:span text:style-name="T630"><text:s/>straipsnis.<text:s/></text:span><text:span text:style-name="T631">Pasirengimas nagrinėti bylą dėl skundo dėl nutarimo administracinio teisės pažeidimo byloje</text:span></text:p>
      <text:p text:style-name="P632"><text:span text:style-name="T633">Apylinkės teismas, priėmęs skundą dėl nutarimo administrac</text:span><text:span text:style-name="T634">inio teisės pažeidimo byloje, išsprendžia šiuos būtinus pasirengimo teisme nagrinėti bylą dėl skundo dėl nutarimo administracinio teisės pažeidimo byloje klausimus:</text:span></text:p>
      <text:p text:style-name="P635"><text:span text:style-name="T636">1</text:span><text:span text:style-name="T637">) išsiunčia šio kodekso 291 straipsnyje nurodytiems asmenims skundo, prireikus ir jo pri</text:span><text:span text:style-name="T638">edų</text:span><text:span text:style-name="T639"><text:s/></text:span><text:span text:style-name="T640">kopijas, taip pat nustato terminą, per kurį nutarimą administracinio teisės pažeidimo byloje priėmęs organas (pareigūnas) raštu privalo pateikti teismui savo atsiliepimą į skundą ir pateikti tiek atsiliepimo kopijų, kiek byloje yra pareiškėjų;</text:span></text:p>
      <text:p text:style-name="P641"><text:span text:style-name="T642">2</text:span><text:span text:style-name="T643">) š</text:span><text:span text:style-name="T644">alių prašymu arba savo iniciatyva išreikalauja įrodymus, kurių šalys negali gauti, arba išduoda liudijimą tiems įrodymams gauti;</text:span></text:p>
      <text:p text:style-name="P645"><text:span text:style-name="T646">3</text:span><text:span text:style-name="T647">) nusprendžia dėl specialistų iškvietimo ar ekspertizės darymo;</text:span></text:p>
      <text:p text:style-name="P648"><text:span text:style-name="T649">4</text:span><text:span text:style-name="T650">) atlieka kitus veiksmus, reikalingus rengiantis nagr</text:span><text:span text:style-name="T651">inėti bylą.</text:span></text:p>
      <text:p text:style-name="P652"><text:span text:style-name="T653">Teisėjas, skirdamas ekspertizę pasirengimo teisme nagrinėti bylą dėl skundo dėl nutarimo administracinio teisės pažeidimo byloje metu, priima nutartį, prieš tai pranešęs byloje dalyvaujantiems asmenims.</text:span></text:p>
      <text:p text:style-name="P654"><text:span text:style-name="T655">Kitais atvejais pasirengimo teisme<text:s/></text:span><text:span text:style-name="T656">nagrinėti bylą dėl skundo dėl nutarimo administracinio teisės pažeidimo byloje klausimai išsprendžiami teisėjo rezoliucija.</text:span></text:p>
      <text:p text:style-name="P657"/>
      <text:p text:style-name="P658"><text:span text:style-name="T659">300</text:span><text:span text:style-name="T660"><text:s/>straipsnis.<text:s/></text:span><text:span text:style-name="T661">Bylos dėl skundo dėl nutarimo administracinio teisės pažeidimo byloje nagrinėjimas</text:span></text:p>
      <text:p text:style-name="P662"><text:span text:style-name="T663">Bylą dėl skundo dėl<text:s/></text:span><text:span text:style-name="T664">nutarimo administracinio teisės pažeidimo byloje apylinkės teismas nagrinėja šio kodekso 283 ir 284 straipsniuose nustatyta tvarka, apie teismo posėdžio laiką ir vietą pranešęs šio kodekso 291 straipsnyje nurodytiems asmenims. Šių asmenų ar jų atstovų neat</text:span><text:span text:style-name="T665">vykimas į teismo posėdį, jeigu jiems apie posėdį buvo pranešta ir nėra pagrindų atidėti bylos nagrinėjimą, nėra kliūtis nagrinėti bylą ir priimti sprendimą.</text:span></text:p>
      <text:p text:style-name="P666"><text:span text:style-name="T667">Nagrinėjant bylą dėl skundo dėl nutarimo administracinio teisės pažeidimo byloje, šalių procesinė</text:span><text:span text:style-name="T668"><text:s/>padėtis nesikeičia.</text:span></text:p>
      <text:p text:style-name="P669"><text:span text:style-name="T670">Kai bylos dėl skundo dėl nutarimo administracinio teisės pažeidimo byloje nagrinėjimo metu yra apklausiami liudytojai ar nukentėjusysis duoda paaiškinimus, rašomas teismo posėdžio protokolas. Kitais atvejais teismo posėdžio protokola</text:span><text:span text:style-name="T671">s gali būti rašomas teisėjo nuožiūra.</text:span></text:p>
      <text:p text:style-name="P672"><text:span text:style-name="T673">Išnagrinėjęs bylą dėl skundo dėl nutarimo administracinio teisės pažeidimo byloje, apylinkės teismas nutarimą (nutartį) byloje paskelbia paprastai tą pačią teismo posėdžio dieną, o sudėtingų bylų atvejais – ne vėliau</text:span><text:span text:style-name="T674"><text:s/>kaip per dešimt dienų nuo teismo posėdžio dienos, pranešęs nutarimo (nutarties) paskelbimo laiką.</text:span></text:p>
      <text:p text:style-name="P675"/>
      <text:p text:style-name="P676"><text:span text:style-name="T677">301</text:span><text:span text:style-name="T678"><text:s/>straipsnis.<text:s/></text:span><text:span text:style-name="T679">Bylos dėl skundo dėl nutarimo administracinio teisės pažeidimo byloje nagrinėjimo ribos apylinkės teisme</text:span></text:p>
      <text:p text:style-name="P680"><text:span text:style-name="T681">Teismas, nagrinėdamas bylą<text:s/></text:span><text:span text:style-name="T682">dėl skundo dėl nutarimo administracinio teisės pažeidimo byloje, patikrina organo (pareigūno) priimto nutarimo teisėtumą ir pagrįstumą.</text:span></text:p>
      <text:p text:style-name="P683"/>
      <text:p text:style-name="P684"><text:span text:style-name="T685">302</text:span><text:span text:style-name="T686"><text:s/>straipsnis.<text:s/></text:span><text:span text:style-name="T687">Apylinkės teismo sprendimas byloje dėl skundo dėl nutarimo administracinio teisės pažeidimo<text:s/></text:span><text:span text:style-name="T688">byloje</text:span></text:p>
      <text:p text:style-name="P689"><text:span text:style-name="T690">Išnagrinėjęs bylą dėl skundo dėl nutarimo administracinio teisės pažeidimo byloje, apylinkės teismas priima vieną iš šių sprendimų:</text:span></text:p>
      <text:p text:style-name="P691"><text:span text:style-name="T692">1</text:span><text:span text:style-name="T693">) palikti nutarimą nepakeistą ir skundo netenkinti;</text:span></text:p>
      <text:p text:style-name="P694"><text:span text:style-name="T695">2</text:span><text:span text:style-name="T696">) panaikinti nutarimą ir bylą nutraukti;</text:span></text:p>
      <text:p text:style-name="P697"><text:span text:style-name="T698">3</text:span><text:span text:style-name="T699">) panaiki</text:span><text:span text:style-name="T700">nti nutarimą ir paskirti administracinę nuobaudą remiantis teisės aktu, nustatančiu atsakomybę už padarytą teisės pažeidimą. Šis sprendimas priimamas tais atvejais, kai teisės pažeidimo įvykis nekelia abejonių, teisės pažeidimo veika įrodyta, tačiau teisma</text:span><text:span text:style-name="T701">s nustato, kad buvo netinkamai pritaikytas įstatymas. Apylinkės teismas, atsižvelgdamas į nustatytas bylos aplinkybes, turi teisę pakeisti administracinio teisės pažeidimo kvalifikavimą ir paskirti nuobaudą, atitinkančią pažeidimo kvalifikavimą;</text:span></text:p>
      <text:p text:style-name="P702"><text:span text:style-name="T703">4</text:span><text:span text:style-name="T704">) pan</text:span><text:span text:style-name="T705">aikinti nutarimą ir grąžinti bylą organui (pareigūnui), įgaliotam surašyti administracinių teisės pažeidimų protokolus. Šis sprendimas priimamas tik išimtiniais atvejais, kai reikia atlikti didelės apimties papildomą bylos aplinkybių tyrimą;</text:span></text:p>
      <text:p text:style-name="P706"><text:span text:style-name="T707">5</text:span><text:span text:style-name="T708">) pakeist</text:span><text:span text:style-name="T709">i nutarimą ir paskirti švelnesnę nuobaudą arba neskirti administracinės nuobaudos.</text:span></text:p>
      <text:p text:style-name="P710"><text:span text:style-name="T711">Pabloginti administracinėn atsakomybėn traukiamo (patraukto) asmens, taip pat asmens, kuriam byla nutraukta, padėtį teismas gali tik tuo atveju, kai dėl to yra instituci</text:span><text:span text:style-name="T712">jos, kurios pareigūnas surašė administracinio teisės pažeidimo protokolą, skundas arba nukentėjusiojo skundas. Administracinėn atsakomybėn traukiamo (patraukto) asmens, taip pat asmens, kuriam byla nutraukta, padėtis negali būti pabloginta daugiau, negu to</text:span><text:span text:style-name="T713"><text:s/>prašoma skunde.</text:span></text:p>
      <text:p text:style-name="P714"><text:span text:style-name="T715">Jeigu apylinkės teismas nustato, kad nutarimą administracinio teisės pažeidimo byloje priėmė organas (pareigūnas), neturintis teisės spręsti tokios bylos, tas nutarimas panaikinamas ir bylą išsprendžia pats teismas.</text:span></text:p>
      <text:p text:style-name="P716"><text:span text:style-name="T717">Šio straipsnio pirm</text:span><text:span text:style-name="T718">osios dalies 2, 3 punktuose ir antrojoje dalyje numatytais atvejais teismas priima nutarimus, pirmosios dalies 1, 4 ir 5 punktuose numatytais atvejais – nutartis.</text:span></text:p>
      <text:p text:style-name="P719"><text:span text:style-name="T720">Nutarimo (nutarties) nuorašas per tris dienas nuo nutarimo (nutarties) paskelbimo įteikiama</text:span><text:span text:style-name="T721">s arba išsiunčiamas asmeniui, dėl kurio šis nutarimas (nutartis) priimtas, institucijai, kurios pareigūnas surašė administracinio teisės pažeidimo protokolą, ir nukentėjusiajam. Nutarimo (nutarties) nuorašai įteikiami pasirašytinai. Jeigu nutarimo (nutarti</text:span><text:span text:style-name="T722">es) nuorašas išsiunčiamas, tai pažymima byloje.</text:span></text:p>
      <text:p text:style-name="P723"><text:span text:style-name="T724">Apylinkių teismų nutarimai ir nutartys, kuriais baigiamos nagrinėti administracinių teisės pažeidimų bylos, įsiteisėja per dvidešimt dienų nuo atitinkamo nutarimo ar nutarties paskelbimo, jeigu jie nebuvo a</text:span><text:span text:style-name="T725">pskųsti apeliacine tvarka. Apeliacine tvarka apskųstas apylinkės teismo nutarimas ar nutartis, jeigu jie nėra panaikinti, įsiteisėja, apeliacine tvarka išnagrinėjus bylą, ta apimtimi, kiek nebuvo pakeisti apeliacinės instancijos teismo nutartimi.</text:span></text:p>
      <text:p text:style-name="P726"/>
      <text:p text:style-name="P727"><text:span text:style-name="T728">302</text:span><text:span text:style-name="T729">1</text:span><text:span text:style-name="T730"><text:s/>straipsnis.<text:s/></text:span><text:span text:style-name="T731">Nutarimo panaikinimo nutraukiant administracinio teisės pažeidimo bylą pasekmės</text:span></text:p>
      <text:p text:style-name="P732"><text:span text:style-name="T733">Jeigu teismas panaikino organo (pareigūno) nutarimą administracinio teisės pažeidimo byloje ir šią bylą nutraukė, grąžinamos išieškotos pinigų sumos, atlyginti</text:span><text:span text:style-name="T734">nai paimti ir konfiskuoti daiktai, panaikinami kiti apribojimai, susiję su anksčiau priimtu nutarimu. Kai grąžinti daikto negalima, atlyginama jo vertė.</text:span></text:p>
      <text:p text:style-name="P735"><text:span text:style-name="T736">Neteisėtu administracinio arešto paskyrimu piliečiui padaryti nuostoliai atlyginami įstatymų nustatyt</text:span><text:span text:style-name="T737">a tvarka.“</text:span></text:p>
      <text:p text:style-name="P738"/>
      <text:p text:style-name="P739"><text:span text:style-name="T740">22</text:span><text:span text:style-name="T741"><text:s/>straipsnis.<text:s/></text:span><text:span text:style-name="T742">Kodekso papildymas dvidešimt trečiuoju</text:span><text:span text:style-name="T743">1</text:span><text:span text:style-name="T744"><text:s/>skirsniu</text:span></text:p>
      <text:p text:style-name="P745"><text:span text:style-name="T746">Papildyti Kodeksą dvidešimt trečiuoju</text:span><text:span text:style-name="T747">1</text:span><text:span text:style-name="T748"><text:s/>skirsniu:</text:span></text:p>
      <text:p text:style-name="P749"/>
      <text:p text:style-name="P750"><text:span text:style-name="T751">„</text:span><text:span text:style-name="T752">Dvidešimt trečiasis</text:span><text:span text:style-name="T753">1</text:span><text:span text:style-name="T754"><text:s/>skirsnis</text:span></text:p>
      <text:p text:style-name="P755"><text:span text:style-name="T756">APELIACINIS PROCESAS DĖL PIRMOSIOS INSTANCIJOS TEISMO<text:s/></text:span><text:soft-page-break/><text:span text:style-name="T757">PROCESINIŲ SPRENDIMŲ</text:span></text:p>
      <text:p text:style-name="P758"/>
      <text:p text:style-name="P759"><text:span text:style-name="T760">302</text:span><text:span text:style-name="T761">2</text:span><text:span text:style-name="T762"><text:s/>straipsnis.<text:s/></text:span><text:span text:style-name="T763">Apylinkės teismų nutarimų (nutarčių) apskundimas apeliacine tvarka</text:span></text:p>
      <text:p text:style-name="P764"><text:span text:style-name="T765">Apylinkių teismų nutarimus ir nutartis, priimtus nagrinėjant šio kodekso 224 straipsnyje nurodytas administracinių teisės pažeidimų bylas ir pagal skundus dėl organų (pare</text:span><text:span text:style-name="T766">igūnų) nutarimų administracinių teisės pažeidimų bylose, šio kodekso 291 straipsnyje nurodyti asmenys gali apskųsti apeliacine tvarka apygardos teismui.</text:span></text:p>
      <text:p text:style-name="P767"/>
      <text:p text:style-name="P768"><text:span text:style-name="T769">302</text:span><text:span text:style-name="T770">3</text:span><text:span text:style-name="T771"><text:s/>straipsnis.<text:s/></text:span><text:span text:style-name="T772">Apeliacinio proceso taisyklės</text:span></text:p>
      <text:p text:style-name="P773"><text:span text:style-name="T774">Apeliacinis procesas vyksta pagal tas pačias ta</text:span><text:span text:style-name="T775">isykles kaip ir procesas pirmosios instancijos teisme, išskyrus šiame skirsnyje nustatytas išimtis.</text:span></text:p>
      <text:p text:style-name="P776"/>
      <text:p text:style-name="P777"><text:span text:style-name="T778">302</text:span><text:span text:style-name="T779">4</text:span><text:span text:style-name="T780"><text:s/>straipsnis.<text:s/></text:span><text:span text:style-name="T781">Apylinkės teismo nutarimo (nutarties) administracinio teisės pažeidimo byloje apskundimo terminas ir tvarka</text:span></text:p>
      <text:p text:style-name="P782"><text:span text:style-name="T783">Apeliacinis skundas<text:s/></text:span><text:span text:style-name="T784">paprastai paduodamas apygardos teismui per nutarimą (nutartį) priėmusį apylinkės teismą. Jeigu apeliacinis skundas paduodamas tiesiogiai apygardos teismui, šio straipsnio antrojoje dalyje nustatyti skundo padavimo terminai skaičiuojami nuo skundo padavimo<text:s/></text:span><text:span text:style-name="T785">apygardos teismui dienos.</text:span></text:p>
      <text:p text:style-name="P786"><text:span text:style-name="T787">Apeliacinis skundas dėl apylinkės teismo nutarimo (nutarties) administracinio teisės pažeidimo byloje gali būti paduotas per dvidešimt dienų nuo nutarimo (nutarties) paskelbimo dienos.</text:span></text:p>
      <text:p text:style-name="P788"><text:span text:style-name="T789">Turintys teisę paduoti apeliacinį skundą<text:s/></text:span><text:span text:style-name="T790">asmenys, kurie dėl svarbių priežasčių praleido apeliacinio skundo padavimo terminą, turi teisę prašyti apylinkės teismą atnaujinti praleistą terminą. Dėl praleisto termino atnaujinimo apylinkės teismas nusprendžia rašytinio proceso tvarka.</text:span></text:p>
      <text:p text:style-name="P791"><text:span text:style-name="T792">Apylinkės teis</text:span><text:span text:style-name="T793">mo nutartis, kuria atmestas prašymas atnaujinti praleistą apeliacinio skundo padavimo terminą, gali būti apskųsta atskiruoju skundu apygardos teismui. Šis teismas turi teisę atnaujinti praleistą terminą ar palikti apylinkės teismo nutartį nepakeistą.</text:span></text:p>
      <text:p text:style-name="P794"><text:span text:style-name="T795">Pra</text:span><text:span text:style-name="T796">šymas atnaujinti praleistą apeliacinio skundo padavimo terminą negali būti paduotas, jei nuo apylinkės teismo nutarimo (nutarties) paskelbimo praėjo daugiau kaip šeši mėnesiai.</text:span></text:p>
      <text:p text:style-name="P797"/>
      <text:p text:style-name="P798"><text:span text:style-name="T799">302</text:span><text:span text:style-name="T800">5</text:span><text:span text:style-name="T801"><text:s/>straipsnis.<text:s/></text:span><text:span text:style-name="T802">Apeliacinio skundo dėl nutarimo (nutarties) administrac</text:span><text:span text:style-name="T803">inio teisės pažeidimo byloje turinys ir forma</text:span></text:p>
      <text:p text:style-name="P804"><text:span text:style-name="T805">Apeliacinis skundas dėl apylinkės teismo nutarimo (nutarties) administracinio teisės pažeidimo byloje turi būti rašytinis ir skundą padavusio asmens (ar jo atstovo) pasirašytas. Apeliaciniame skunde turi būti</text:span><text:span text:style-name="T806"><text:s/>nurodyta: apygardos teismo pavadinimas; byla, dėl kurios paduodamas apeliacinis skundas; skundžiamo apylinkės teismo nutarimo (nutarties) administracinio teisės pažeidimo byloje ar jo (jos) dalies esmė; nutarimo (nutarties) apskundimo pagrindai ir motyvai</text:span><text:span text:style-name="T807">; apeliacinį skundą padavusio asmens prašymai. Apeliacinį skundą padavęs asmuo pateikia tiek skundo ir jo priedų kopijų, kad po vieną tektų visiems 291 straipsnyje nurodytiems asmenims.</text:span></text:p>
      <text:p text:style-name="P808"/>
      <text:p text:style-name="P809"><text:span text:style-name="T810">302</text:span><text:span text:style-name="T811">6</text:span><text:span text:style-name="T812"><text:s/>straipsnis.<text:s/></text:span><text:span text:style-name="T813">Apeliacinio skundo dėl nutarimo (nutarties) ad</text:span><text:span text:style-name="T814">ministracinio teisės pažeidimo byloje priėmimas</text:span></text:p>
      <text:p text:style-name="P815"><text:span text:style-name="T816">Apeliacinio skundo dėl apylinkės teismo nutarimo (nutarties) administracinio teisės pažeidimo byloje priėmimo klausimą sprendžia apylinkės teismas.</text:span></text:p>
      <text:p text:style-name="P817"><text:span text:style-name="T818">Teismas apeliacinio skundo priėmimo klausimą išsprendžia</text:span><text:span text:style-name="T819"><text:s/>rezoliucija ne vėliau kaip per septynias dienas. Tais atvejais, kai skundžiamu nutarimu yra paskirtas administracinis areštas, apeliacinio skundo priėmimo klausimas turi būti išspręstas nutartimi arba rezoliucija per vieną darbo dieną nuo skundo gavimo te</text:span><text:span text:style-name="T820">isme dienos.</text:span></text:p>
      <text:p text:style-name="P821"><text:span text:style-name="T822">Teismas motyvuota nutartimi atsisako priimti apeliacinį skundą dėl apylinkės teismo<text:s/></text:span><text:soft-page-break/><text:span text:style-name="T823">nutarimo (nutarties) administracinio teisės pažeidimo byloje, jeigu:</text:span></text:p>
      <text:p text:style-name="P824"><text:span text:style-name="T825">1</text:span><text:span text:style-name="T826">) apeliacinį skundą paduoda asmuo, neturintis teisės jo paduoti;</text:span></text:p>
      <text:p text:style-name="P827"><text:span text:style-name="T828">2</text:span><text:span text:style-name="T829">) apeliacinis s</text:span><text:span text:style-name="T830">kundas paduotas praleidus nustatytą apeliacinio skundo padavimo terminą ir neprašoma šio termino atnaujinti arba prašymas atnaujinti apeliacinio skundo padavimo terminą nebuvo patenkintas.</text:span></text:p>
      <text:p text:style-name="P831"><text:span text:style-name="T832">Atsisakymas priimti apeliacinį skundą nekliudo, nepažeidžiant a</text:span><text:span text:style-name="T833">peliacinio skundo padavimo termino, vėl kreiptis su apeliaciniu skundu, jeigu trūkumai bus pašalinti.</text:span></text:p>
      <text:p text:style-name="P834"><text:span text:style-name="T835">Dėl apylinkės teismo nutarties atsisakyti priimti apeliacinį skundą gali būti paduotas atskirasis skundas.</text:span></text:p>
      <text:p text:style-name="P836"><text:span text:style-name="T837">Jeigu apeliacinis skundas neatitinka jo for</text:span><text:span text:style-name="T838">mai ir turiniui keliamų reikalavimų ir dėl to neįmanoma suprasti, koks (kokia) apylinkės teismo nutarimas (nutartis) skundžiamas (skundžiama), kokiomis aplinkybėmis grindžiamas apeliacinis skundas, arba jeigu apeliacinis skundas nepasirašytas, apylinkės te</text:span><text:span text:style-name="T839">ismas priima nutartį ir nustato pakankamą, tačiau ne trumpesnį kaip septynių dienų terminą šiems trūkumams pašalinti. Ši nutartis išsiunčiama ne vėliau kaip kitą dieną po jos priėmimo dienos.</text:span></text:p>
      <text:p text:style-name="P840"><text:span text:style-name="T841">Jeigu apeliacinį skundą padavęs asmuo pagal teismo nurodymus p</text:span><text:span text:style-name="T842">er nustatytą terminą pašalina trūkumus, laikoma, kad apeliacinis skundas paduotas pirminio apeliacinio skundo pateikimo teismui dieną. Priešingu atveju laikoma, kad apeliacinis skundas nepaduotas ir teismo nutartimi grąžinamas jį padavusiam asmeniui.</text:span></text:p>
      <text:p text:style-name="P843"><text:span text:style-name="T844">Tei</text:span><text:span text:style-name="T845">smo nutartis dėl apeliacinio skundo trūkumų pašalinimo įteikiama tik apeliacinį skundą padavusiam asmeniui. Ši nutartis nėra skundžiama atskiruoju skundu. Teismo nutartis, kuria apeliacinis skundas grąžintas dėl to, kad nepašalinti jo trūkumai, gali būti s</text:span><text:span text:style-name="T846">kundžiama atskiruoju skundu.</text:span></text:p>
      <text:p text:style-name="P847"><text:span text:style-name="T848">Šiame straipsnyje nurodytos teismo nutartys priimamos rašytinio proceso tvarka.</text:span></text:p>
      <text:p text:style-name="P849"/>
      <text:p text:style-name="P850"><text:span text:style-name="T851">302</text:span><text:span text:style-name="T852">7</text:span><text:span text:style-name="T853"><text:s/>straipsnis.<text:s/></text:span><text:span text:style-name="T854">Apylinkės teismo nutarimo (nutarties) vykdymo sustabdymas dėl apeliacinio skundo padavimo</text:span></text:p>
      <text:p text:style-name="P855"><text:span text:style-name="T856">Apeliacinio skundo padavimas<text:s/></text:span><text:span text:style-name="T857">ir jo priėmimas nustatytu laiku sustabdo nutarimo (nutarties) skirti administracinę nuobaudą vykdymą iki apeliacinio skundo išnagrinėjimo, išskyrus nutarimų skirti įspėjimą vykdymą ir tuos atvejus, kai teismas skiria administracinį areštą vykdyti iš karto.</text:span></text:p>
      <text:p text:style-name="P858"/>
      <text:p text:style-name="P859"><text:span text:style-name="T860">302</text:span><text:span text:style-name="T861">8</text:span><text:span text:style-name="T862"><text:s/>straipsnis.<text:s/></text:span><text:span text:style-name="T863">Apylinkės teismo veiksmai priėmus apeliacinį skundą</text:span></text:p>
      <text:p text:style-name="P864"><text:span text:style-name="T865">Priėmęs apeliacinį skundą, apylinkės teismas per tris dienas išsiunčia jo kopijas šio kodekso 291 straipsnyje nurodytiems asmenims, išskyrus skundą padavusį asmenį. Šie asmenys<text:s/></text:span><text:span text:style-name="T866">turi teisę, o valstybės ir savivaldybių institucijos ir įstaigos privalo per keturiolika dienų nuo apeliacinio skundo kopijų išsiuntimo dienos raštu pateikti apygardos teismui atsiliepimus į apeliacinį skundą ir juose išdėstyti savo nuomonę dėl paduoto ape</text:span><text:span text:style-name="T867">liacinio skundo.</text:span></text:p>
      <text:p text:style-name="P868"><text:span text:style-name="T869">Apylinkės teismas ne vėliau kaip per tris dienas išsiunčia administracinio teisės pažeidimo bylą su apeliaciniu skundu apygardos teismui. Praėjus šio straipsnio pirmojoje dalyje nustatytiems atsiliepimų į apeliacinį skundą pateikimo apyg</text:span><text:span text:style-name="T870">ardos teismui terminams, apylinkės teisme gauti atsiliepimai į apeliacinį skundą persiunčiami apygardos teismui papildomai.</text:span></text:p>
      <text:p text:style-name="P871"/>
      <text:p text:style-name="P872"><text:span text:style-name="T873">302</text:span><text:span text:style-name="T874">9</text:span><text:span text:style-name="T875"><text:s/>straipsnis.<text:s/></text:span><text:span text:style-name="T876">Pasirengimas nagrinėti bylą dėl apeliacinio skundo administracinio teisės pažeidimo byloje</text:span></text:p>
      <text:p text:style-name="P877"><text:span text:style-name="T878">Teisėjas, gavęs</text:span><text:span text:style-name="T879"><text:s/>apeliacinį skundą administracinio teisės pažeidimo byloje ir šią bylą bei atsiliepimus į apeliacinį skundą, su jais susipažįsta.</text:span></text:p>
      <text:p text:style-name="P880"><text:span text:style-name="T881">Bylas dėl apeliacinių skundų administracinių teisės pažeidimų bylose nagrinėja vienas teisėjas. Tam tikrais atvejais paskirt</text:span><text:span text:style-name="T882">ojo teisėjo siūlymu teismo pirmininko nutartimi gali būti sudaroma trijų teisėjų kolegija tokioms byloms nagrinėti.</text:span></text:p>
      <text:p text:style-name="P883"><text:span text:style-name="T884">Jeigu teisėjas ar teisėjų kolegija nusprendžia bylą dėl apeliacinio skundo administracinio teisės pažeidimo byloje nagrinėti žodinio proce</text:span><text:span text:style-name="T885">so tvarka, išsiunčiami pranešimai šio kodekso 291 straipsnyje nurodytiems asmenims. Prireikus į teismo posėdį šaukiami liudytojai, ekspertai, specialistai, išreikalaujama papildoma medžiaga.</text:span></text:p>
      <text:p text:style-name="P886"/>
      <text:p text:style-name="P887"><text:span text:style-name="T888">302</text:span><text:span text:style-name="T889">10</text:span><text:span text:style-name="T890"><text:s/>straipsnis.<text:s/></text:span><text:span text:style-name="T891">Bylos dėl apeliacinio skundo administrac</text:span><text:span text:style-name="T892">inio teisės pažeidimo byloje nagrinėjimas</text:span></text:p>
      <text:p text:style-name="P893"><text:span text:style-name="T894">Bylas dėl apeliacinių skundų administracinių teisės pažeidimų bylose apygardos teismas išnagrinėja per trisdešimt darbo dienų nuo administracinio teisės pažeidimo bylos gavimo dienos.</text:span></text:p>
      <text:p text:style-name="P895"><text:span text:style-name="T896">Bylos dėl apeliacinių<text:s/></text:span><text:span text:style-name="T897">skundų administracinių teisės pažeidimų bylose nagrinėjamos rašytinio proceso tvarka, jeigu teisėjas ar teisėjų kolegija, įvertinę bylos aplinkybes, nenusprendžia kitaip.</text:span></text:p>
      <text:p text:style-name="P898"><text:span text:style-name="T899">Nagrinėjant bylą dėl apeliacinio skundo administracinio teisės pažeidimo byloje raš</text:span><text:span text:style-name="T900">ytinio proceso tvarka, byloje dalyvaujantys asmenys teismo posėdyje nedalyvauja, teismo posėdžio protokolas nerašomas, apie teismo posėdį pranešama teismo skelbimų lentoje ir teismo interneto svetainėje.</text:span></text:p>
      <text:p text:style-name="P901"/>
      <text:p text:style-name="P902"><text:span text:style-name="T903">302</text:span><text:span text:style-name="T904">11</text:span><text:span text:style-name="T905"><text:s/>straipsnis.<text:s/></text:span><text:span text:style-name="T906">Bylos dėl apeliacinio skund</text:span><text:span text:style-name="T907">o administracinio teisės pažeidimo byloje nagrinėjimo ribos apygardos teisme</text:span></text:p>
      <text:p text:style-name="P908"><text:span text:style-name="T909">Apygardos teismas, nagrinėdamas bylą dėl apeliacinio skundo administracinio teisės pažeidimo byloje, patikrina priimto nutarimo (nutarties) teisėtumą ir pagrįstumą.</text:span></text:p>
      <text:p text:style-name="P910"><text:span text:style-name="T911">Pabloginti</text:span><text:span text:style-name="T912"><text:s/>administracinėn atsakomybėn traukiamo (patraukto) asmens, taip pat asmens, kuriam byla nutraukta, padėtį apygardos teismas gali tik tuo atveju, kai dėl to yra institucijos, kurios pareigūnas surašė administracinio teisės pažeidimo protokolą, skundas arba<text:s/></text:span><text:span text:style-name="T913">nukentėjusiojo skundas. Administracinėn atsakomybėn traukiamo (patraukto) asmens, taip pat asmens, kuriam byla nutraukta, padėtis negali būti pabloginta daugiau, negu to prašoma apeliaciniame skunde.</text:span></text:p>
      <text:p text:style-name="P914"/>
      <text:p text:style-name="P915"><text:span text:style-name="T916">302</text:span><text:span text:style-name="T917">12</text:span><text:span text:style-name="T918"><text:s/>straipsnis.<text:s/></text:span><text:span text:style-name="T919">Apygardos teismo sprendimas dėl</text:span><text:span text:style-name="T920"><text:s/>skundo, kuriuo apskųstas apylinkės teismo nutarimas (nutartis) administracinio teisės pažeidimo byloje</text:span></text:p>
      <text:p text:style-name="P921"><text:span text:style-name="T922">Išnagrinėjęs bylą dėl apeliacinio skundo dėl apylinkės teismo nutarimo (nutarties) administracinio teisės pažeidimo byloje, apygardos teismas priima<text:s/></text:span><text:span text:style-name="T923">vieną iš šių sprendimų:</text:span></text:p>
      <text:p text:style-name="P924"><text:span text:style-name="T925">1</text:span><text:span text:style-name="T926">) palikti apylinkės teismo nutarimą (nutartį) nepakeistą ir apeliacinio skundo netenkinti;</text:span></text:p>
      <text:p text:style-name="P927"><text:span text:style-name="T928">2</text:span><text:span text:style-name="T929">) panaikinti apylinkės teismo nutarimą (nutartį) ir administracinio teisės pažeidimo bylą nutraukti;</text:span></text:p>
      <text:p text:style-name="P930"><text:span text:style-name="T931">3</text:span><text:span text:style-name="T932">) panaikinti apylinkės teis</text:span><text:span text:style-name="T933">mo nutarimą (nutartį) ir grąžinti administracinio teisės pažeidimo bylą iš naujo tirti įgaliotai institucijai;</text:span></text:p>
      <text:p text:style-name="P934"><text:span text:style-name="T935">4</text:span><text:span text:style-name="T936">) panaikinti nutarimą (nutartį) ir grąžinti bylą iš naujo nagrinėti apylinkės teisme;</text:span></text:p>
      <text:p text:style-name="P937"><text:span text:style-name="T938">5</text:span><text:span text:style-name="T939">) panaikinti apylinkės teismo nutarimą ir priimti</text:span><text:span text:style-name="T940"><text:s/>naują nutarimą administracinio teisės pažeidimo byloje;</text:span></text:p>
      <text:p text:style-name="P941"><text:span text:style-name="T942">6</text:span><text:span text:style-name="T943">) pakeisti apylinkės teismo nutarimą (nutartį).</text:span></text:p>
      <text:p text:style-name="P944"><text:span text:style-name="T945">Šio straipsnio pirmosios dalies 2 ir 5 punktuose numatytais atvejais apygardos teismas priima nutarimus, o 1, 3, 4 ir 6 punktuose numatytais a</text:span><text:span text:style-name="T946">tvejais – motyvuotas nutartis.</text:span></text:p>
      <text:p text:style-name="P947"/>
      <text:p text:style-name="P948"><text:span text:style-name="T949">302</text:span><text:span text:style-name="T950">13</text:span><text:span text:style-name="T951"><text:s/>straipsnis.<text:s/></text:span><text:span text:style-name="T952">Apygardos teismo nutarimų ir nutarčių įsiteisėjimas</text:span></text:p>
      <text:p text:style-name="P953"><text:span text:style-name="T954">Apygardos teismo nutarimai ir nutartys įsiteisėja jų paskelbimo dieną.</text:span></text:p>
      <text:p text:style-name="P955"/>
      <text:p text:style-name="P956"><text:span text:style-name="T957">302</text:span><text:span text:style-name="T958">14</text:span><text:span text:style-name="T959"><text:s/>straipsnis.<text:s/></text:span><text:span text:style-name="T960">Išnagrinėtos bylos dėl apeliacinio skundo administ</text:span><text:span text:style-name="T961">racinio teisės pažeidimo byloje grąžinimas apylinkės teismui</text:span></text:p>
      <text:p text:style-name="P962"><text:span text:style-name="T963">Apygardos teismas, išnagrinėjęs bylą dėl apeliacinio skundo administracinio teisės pažeidimo byloje, per dešimt dienų grąžina bylą kartu su priimtu nutarimu (nutartimi) apylinkės teismui.</text:span></text:p>
      <text:p text:style-name="P964"/>
      <text:p text:style-name="P965"><text:span text:style-name="T966">302</text:span><text:span text:style-name="T967">15</text:span><text:span text:style-name="T968"><text:s/>straipsnis.<text:s/></text:span><text:span text:style-name="T969">Atskirųjų skundų nagrinėjimo ypatumai</text:span></text:p>
      <text:p text:style-name="P970"><text:span text:style-name="T971">Apylinkės teismo nutartis byloje dalyvaujantys asmenys šio kodekso nustatytais atvejais gali apskųsti atskiruoju skundu apygardos teismui.</text:span></text:p>
      <text:p text:style-name="P972"><text:span text:style-name="T973">Atskiriesiems skundams paduoti ir nagrinėti taikomos ta</text:span><text:span text:style-name="T974">isyklės, reglamentuojančios bylų procesą apygardos teisme, išskyrus šiame straipsnyje numatytas išimtis.</text:span></text:p>
      <text:p text:style-name="P975"><text:span text:style-name="T976">Atskirasis skundas paduodamas per tą teismą, kurio nutartis yra skundžiama, ne vėliau kaip per septynias dienas nuo nutarties paskelbimo. Jeigu skund</text:span><text:span text:style-name="T977">žiama nutartis, šio kodekso nustatyta tvarka priimta nagrinėjant bylą šalims nedalyvaujant, atskirasis skundas gali būti paduodamas per septynias dienas nuo nutarties nuorašo įteikimo dienos.</text:span></text:p>
      <text:p text:style-name="P978"><text:span text:style-name="T979">Gavęs atskirąjį skundą, apylinkės teismas per tris dienas nuo<text:s/></text:span><text:span text:style-name="T980">jo gavimo:</text:span></text:p>
      <text:p text:style-name="P981"><text:span text:style-name="T982">1</text:span><text:span text:style-name="T983">) sutikdamas su atskiruoju skundu, be žodinio nagrinėjimo pats panaikina skundžiamą nutartį ir išsiunčia priimtos šiuo klausimu nutarties nuorašą byloje dalyvaujantiems asmenims;</text:span></text:p>
      <text:p text:style-name="P984"><text:span text:style-name="T985">2</text:span><text:span text:style-name="T986">) nesutikdamas su atskiruoju skundu, nustatyta tvarka nusi</text:span><text:span text:style-name="T987">unčia bylą su atskiruoju skundu apygardos teismui.</text:span></text:p>
      <text:p text:style-name="P988"><text:span text:style-name="T989">Apygardos teismas atskirąjį skundą nagrinėja rašytinio proceso tvarka. Prireikus teismas gali atskirąjį skundą nagrinėti žodinio proceso tvarka.</text:span></text:p>
      <text:p text:style-name="P990"><text:span text:style-name="T991">Apygardos teismas, išnagrinėjęs atskirąjį skundą, turi</text:span><text:span text:style-name="T992"><text:s/>teisę savo nutartimi:</text:span></text:p>
      <text:p text:style-name="P993"><text:span text:style-name="T994">1</text:span><text:span text:style-name="T995">) palikti apylinkės teismo nutartį nepakeistą;</text:span></text:p>
      <text:p text:style-name="P996"><text:span text:style-name="T997">2</text:span><text:span text:style-name="T998">) pakeisti apylinkės teismo nutartį;</text:span></text:p>
      <text:p text:style-name="P999"><text:span text:style-name="T1000">3</text:span><text:span text:style-name="T1001">) panaikinti apylinkės teismo nutartį ir išspręsti klausimą iš esmės;</text:span></text:p>
      <text:p text:style-name="P1002"><text:span text:style-name="T1003">4</text:span><text:span text:style-name="T1004">) panaikinti apylinkės teismo nutartį ir perduoti klausimą ap</text:span><text:span text:style-name="T1005">ylinkės teismui nagrinėti iš naujo.“</text:span></text:p>
      <text:p text:style-name="P1006"/>
      <text:p text:style-name="P1007"><text:span text:style-name="T1008">23</text:span><text:span text:style-name="T1009"><text:s/>straipsnis.<text:s/></text:span><text:span text:style-name="T1010">Kodekso papildymas dvidešimt trečiuoju</text:span><text:span text:style-name="T1011">2</text:span><text:span text:style-name="T1012"><text:s/>skirsniu</text:span></text:p>
      <text:p text:style-name="P1013"><text:span text:style-name="T1014">Papildyti Kodeksą dvidešimt trečiuoju</text:span><text:span text:style-name="T1015">2</text:span><text:span text:style-name="T1016"><text:s/>skirsniu:</text:span></text:p>
      <text:p text:style-name="P1017"/>
      <text:p text:style-name="P1018"><text:span text:style-name="T1019">„</text:span><text:span text:style-name="T1020">Dvidešimt trečiasis</text:span><text:span text:style-name="T1021">2</text:span><text:span text:style-name="T1022"><text:s/>skirsnis</text:span></text:p>
      <text:p text:style-name="P1023"><text:span text:style-name="T1024">ADMINISTRACINIŲ TEISĖS PAŽEIDIMŲ BYLŲ ATNAUJINIMAS</text:span></text:p>
      <text:p text:style-name="P1025"/>
      <text:p text:style-name="P1026"><text:span text:style-name="T1027">302</text:span><text:span text:style-name="T1028">16</text:span><text:span text:style-name="T1029"><text:s/>straipsnis.<text:s/></text:span><text:span text:style-name="T1030">Administracinių teisės pažeidimų bylų atnaujinimas</text:span></text:p>
      <text:p text:style-name="P1031"><text:span text:style-name="T1032">Administracinių teisės pažeidimų bylos, užbaigtos įsiteisėjusiu nutarimu ar nutartimi, gali būti atnaujintos šiame skirsnyje nustatytais pagrindais ir tvarka.</text:span></text:p>
      <text:p text:style-name="P1033"/>
      <text:p text:style-name="P1034"><text:span text:style-name="T1035">302</text:span><text:span text:style-name="T1036">17</text:span><text:span text:style-name="T1037"><text:s/>straipsnis</text:span><text:span text:style-name="T1038">.<text:s/></text:span><text:span text:style-name="T1039">Administracinių teisės pažeidimų bylų atnaujinimo pagrindai</text:span></text:p>
      <text:p text:style-name="P1040"><text:span text:style-name="T1041">Administracinio teisės pažeidimo byla gali būti atnaujinta, jeigu yra šie pagrindai:</text:span></text:p>
      <text:p text:style-name="P1042"><text:span text:style-name="T1043">1</text:span><text:span text:style-name="T1044">) įsiteisėjusiu teismo nuosprendžiu, nutarimu ar nutartimi nustatytas liudytojo ar nukentėjusiojo parody</text:span><text:span text:style-name="T1045">mų arba ekspertizės akto melagingumas, taip pat kitų įrodymų, kuriais paremtas nutarimas ar nutartis, netikrumas;</text:span></text:p>
      <text:p text:style-name="P1046"><text:span text:style-name="T1047">2</text:span><text:span text:style-name="T1048">) įsiteisėjusiu teismo nuosprendžiu nustatyta, kad, nagrinėdami administracinio teisės pažeidimo bylą, teisėjai ar pareigūnai nusikalstam</text:span><text:span text:style-name="T1049">ai piktnaudžiavo;</text:span></text:p>
      <text:p text:style-name="P1050"><text:span text:style-name="T1051">3</text:span><text:span text:style-name="T1052">) įsiteisėjusiu teismo nuosprendžiu nustatyta, kad, tirdami administracinio teisės pažeidimo bylą, pareigūnai nusikalstamai piktnaudžiavo ir dėl to buvo priimtas neteisėtas ir nepagrįstas nutarimas;</text:span></text:p>
      <text:p text:style-name="P1053"><text:span text:style-name="T1054">4</text:span><text:span text:style-name="T1055">) paaiškėjo kitų aplinkybių,<text:s/></text:span><text:span text:style-name="T1056">kurios organui (pareigūnui) ar teismui nebuvo ir negalėjo būti žinomos priimant nutarimą ar nutartį ir kurios vienos ar kartu su anksčiau nustatytomis aplinkybėmis įrodo, kad administracinėn atsakomybėn patrauktas asmuo yra nekaltas arba kad jis padarė len</text:span><text:span text:style-name="T1057">gvesnį ar sunkesnį administracinį teisės pažeidimą negu tas, už kurį jis patrauktas administracinėn atsakomybėn, taip pat kurios įrodo, kad administracinėn<text:s/></text:span><text:soft-page-break/><text:span text:style-name="T1058">atsakomybėn nepatrauktas asmuo yra kaltas;</text:span></text:p>
      <text:p text:style-name="P1059"><text:span text:style-name="T1060">5</text:span><text:span text:style-name="T1061">) padarytas esminis materialiosios ar proceso teisės</text:span><text:span text:style-name="T1062"><text:s/>pažeidimas, jeigu šis pažeidimas galėjo turėti įtakos neteisėto nutarimo ar nutarties priėmimui;</text:span></text:p>
      <text:p text:style-name="P1063"><text:span text:style-name="T1064">6</text:span><text:span text:style-name="T1065">) Jungtinių Tautų Žmogaus teisių komitetas pripažįsta, kad sprendimas patraukti asmenį administracinėn atsakomybėn yra priimtas pažeidžiant Tarptautinį p</text:span><text:span text:style-name="T1066">ilietinių ir politinių teisių paktą ar jo papildomus protokolus, arba Europos žmogaus teisių teismas pripažįsta, kad sprendimas patraukti asmenį administracinėn atsakomybėn yra priimtas pažeidžiant Žmogaus teisių ir pagrindinių laisvių apsaugos konvenciją<text:s/></text:span><text:span text:style-name="T1067">ar jos papildomus protokolus, jeigu šie pažeidimai pagal pobūdį ir sunkumą kelia pagrįstų abejonių dėl asmens patraukimo administracinėn atsakomybėn ir besitęsiantys pažeidimai gali būti ištaisyti tik atnaujinus bylą.</text:span></text:p>
      <text:p text:style-name="P1068"><text:span text:style-name="T1069">Kai šio straipsnio pirmosios dalie</text:span><text:span text:style-name="T1070">s 1, 2 ir 3 punktuose išvardytiems asmenims negalima priimti nuosprendžio, nutarimo ar nutarties, nes kaltinamasis administracinėn atsakomybėn patrauktas asmuo miręs arba suėjo baudžiamosios ar administracinės atsakomybės senaties terminai, paaiškėjusios n</text:span><text:span text:style-name="T1071">aujos aplinkybės nustatomos atliekant tyrimą šio kodekso 302</text:span><text:span text:style-name="T1072">20</text:span><text:span text:style-name="T1073"><text:s/>straipsnyje nustatyta tvarka.</text:span></text:p>
      <text:p text:style-name="P1074"/>
      <text:p text:style-name="P1075"><text:span text:style-name="T1076">302</text:span><text:span text:style-name="T1077">18</text:span><text:span text:style-name="T1078"><text:s/>straipsnis.<text:s/></text:span><text:span text:style-name="T1079">Teisė paduoti prašymą atnaujinti administracinio teisės pažeidimo bylą</text:span></text:p>
      <text:p text:style-name="P1080"><text:span text:style-name="T1081">Paduoti prašymą atnaujinti administracinio teisės pažeidimo bylą<text:s/></text:span><text:span text:style-name="T1082">turi teisę:</text:span></text:p>
      <text:p text:style-name="P1083"><text:span text:style-name="T1084">1</text:span><text:span text:style-name="T1085">) šio kodekso 302</text:span><text:span text:style-name="T1086">17</text:span><text:span text:style-name="T1087"><text:s/>straipsnio pirmosios dalies 1, 2, 3 ir 4 punktuose nurodytais pagrindais – organas (pareigūnas), kuris surašė administracinio teisės pažeidimo protokolą ir (ar) atliko tyrimą;</text:span></text:p>
      <text:p text:style-name="P1088"><text:span text:style-name="T1089">2</text:span><text:span text:style-name="T1090">) šio kodekso 302</text:span><text:span text:style-name="T1091">17</text:span><text:span text:style-name="T1092"><text:s/>straipsnio pirmosios</text:span><text:span text:style-name="T1093"><text:s/>dalies 5 punkte nurodytais pagrindais – organas (pareigūnas), kuris surašė administracinio teisės pažeidimo protokolą ir (ar) atliko tyrimą, nukentėjusysis, administracinėn atsakomybėn patrauktas asmuo, neįtrauktas į bylos procesą asmuo, jeigu įsiteisėjęs</text:span><text:span text:style-name="T1094"><text:s/>nutarimas ar nutartis pažeidžia neįtraukto į bylos procesą asmens teises ar teisėtus interesus, taip pat jų atstovai;</text:span></text:p>
      <text:p text:style-name="P1095"><text:span text:style-name="T1096">3</text:span><text:span text:style-name="T1097">) šio kodekso 302</text:span><text:span text:style-name="T1098">17</text:span><text:span text:style-name="T1099"><text:s/>straipsnio pirmosios dalies 6 punkte nurodytais pagrindais – administracinėn atsakomybėn patrauktas asmuo, jo te</text:span><text:span text:style-name="T1100">isių perėmėjas ar kitas atstovas;</text:span></text:p>
      <text:p text:style-name="P1101"><text:span text:style-name="T1102">4</text:span><text:span text:style-name="T1103">) bet kuriuo šio kodekso 302</text:span><text:span text:style-name="T1104">17<text:s/></text:span><text:span text:style-name="T1105">straipsnio pirmojoje dalyje nurodytu pagrindu – Lietuvos Respublikos generalinis prokuroras ar jo įgaliotas prokuroras.</text:span></text:p>
      <text:p text:style-name="P1106"><text:span text:style-name="T1107">Pakartotiniai prašymai atnaujinti administracinio teisės pažei</text:span><text:span text:style-name="T1108">dimo bylą nepriimami ir nenagrinėjami.</text:span></text:p>
      <text:p text:style-name="P1109"/>
      <text:p text:style-name="P1110"><text:span text:style-name="T1111">302</text:span><text:span text:style-name="T1112">19</text:span><text:span text:style-name="T1113"><text:s/>straipsnis.<text:s/></text:span><text:span text:style-name="T1114">Administracinių teisės pažeidimų bylų atnaujinimo terminai</text:span></text:p>
      <text:p text:style-name="P1115"><text:span text:style-name="T1116">Asmenys turi teisę paduoti prašymą atnaujinti administracinio teisės pažeidimo bylą dėl paaiškėjusių naujų aplinkybių (šio kodekso<text:s/></text:span><text:span text:style-name="T1117">302</text:span><text:span text:style-name="T1118">17</text:span><text:span text:style-name="T1119"><text:s/>straipsnio pirmosios dalies 1, 2, 3 ir 4 punktai) organui (pareigūnui), kurio sprendimu buvo pradėta byla, ne vėliau kaip per vienus metus nuo tos dienos, kurią sužinojo ar turėjo sužinoti apie šias aplinkybes. Šis organas (pareigūnas), gavęs prašymą</text:span><text:span text:style-name="T1120"><text:s/>atnaujinti administracinio teisės pažeidimo bylą dėl paaiškėjusių naujų aplinkybių arba pats sužinojęs apie šias aplinkybes, prašymo atnaujinti bylą padavimo klausimą turi išspręsti per kiek įmanoma trumpiausią laiką.</text:span></text:p>
      <text:p text:style-name="P1121"><text:span text:style-name="T1122">Prašymas atnaujinti administracinio</text:span><text:span text:style-name="T1123"><text:s/>teisės pažeidimo bylą šio kodekso 302</text:span><text:span text:style-name="T1124">17</text:span><text:span text:style-name="T1125"><text:s/>straipsnio pirmosios dalies 5 punkte nurodytais pagrindais gali būti paduotas Lietuvos Aukščiausiajam Teismui per tris mėnesius nuo nutarimo ar nutarties administracinio teisės pažeidimo byloje įsiteisėjimo dienos.<text:s/></text:span><text:span text:style-name="T1126">Asmenims, praleidusiems šį prašymo atnaujinti administracinio teisės pažeidimo bylą padavimo terminą dėl priežasčių, kurias teismas pripažįsta svarbiomis, praleistas terminas gali būti atnaujintas. Prašymas atnaujinti praleistą prašymo padavimo terminą neg</text:span><text:span text:style-name="T1127">ali būti pateikiamas praėjus daugiau kaip vieniems metams po nutarimo ar nutarties įsiteisėjimo. Dėl šio termino atnaujinimo sprendžia šio kodekso 302</text:span><text:span text:style-name="T1128">21</text:span><text:span text:style-name="T1129"><text:s/>straipsnio ketvirtojoje dalyje nurodyta teisėjų kolegija.</text:span></text:p>
      <text:p text:style-name="P1130"><text:span text:style-name="T1131">Prašymas atnaujinti administracinio teisės<text:s/></text:span><text:span text:style-name="T1132">pažeidimo bylą šio kodekso 302</text:span><text:span text:style-name="T1133">17</text:span><text:span text:style-name="T1134"><text:s/>straipsnio pirmosios dalies 6 punkte nurodytais pagrindais paduodamas Lietuvos Aukščiausiajam Teismui per šešis mėnesius nuo tos dienos, kurią priimtas Jungtinių Tautų Žmogaus teisių komiteto sprendimas arba Europos žmogaus</text:span><text:span text:style-name="T1135"><text:s/>teisių teismo sprendimas yra ar tapo galutinis.</text:span></text:p>
      <text:p text:style-name="P1136"/>
      <text:p text:style-name="P1137"><text:span text:style-name="T1138">302</text:span><text:span text:style-name="T1139">20</text:span><text:span text:style-name="T1140"><text:s/>straipsnis.<text:s/></text:span><text:span text:style-name="T1141">Administracinių teisės pažeidimų bylų atnaujinimas dėl paaiškėjusių naujų aplinkybių</text:span></text:p>
      <text:p text:style-name="P1142"><text:span text:style-name="T1143">Administracinėn atsakomybėn patrauktas asmuo, taip pat nukentėjusysis, jų atstovai turi teisę p</text:span><text:span text:style-name="T1144">aduoti prašymą atnaujinti administracinio teisės pažeidimo bylą dėl paaiškėjusių naujų aplinkybių organui (pareigūnui), kurio sprendimu ta byla buvo pradėta. Šis organas (pareigūnas), kai yra pagrindas manyti, kad gali būti bent viena iš šio kodekso 302</text:span><text:span text:style-name="T1145">17</text:span><text:span text:style-name="T1146"><text:s/></text:span><text:span text:style-name="T1147">straipsnio pirmosios dalies 1, 2, 3 ir 4 punktuose nurodytų aplinkybių, savo iniciatyva arba pagal gautą prašymą priima sprendimą pradėti tyrimą dėl paaiškėjusių naujų aplinkybių. Šis tyrimas atliekamas laikantis šio kodekso taisyklių.</text:span></text:p>
      <text:p text:style-name="P1148"><text:span text:style-name="T1149">Organas (pareigūna</text:span><text:span text:style-name="T1150">s), išnagrinėjęs šio straipsnio pirmojoje dalyje nurodytą prašymą ir neradęs pagrindo pradėti tyrimą dėl paaiškėjusių naujų aplinkybių, priima sprendimą atsisakyti pradėti tyrimą. Apie šį sprendimą pranešama suinteresuotiems asmenims ir jiems išaiškinama t</text:span><text:span text:style-name="T1151">eisė apskųsti sprendimą aukštesniajam pareigūnui, o kai tokio pareigūno nėra, – teismui. Aukštesniojo pareigūno sprendimą suinteresuotas asmuo gali apskųsti teismui šio straipsnio trečiojoje dalyje nustatyta tvarka ir terminais.</text:span></text:p>
      <text:p text:style-name="P1152"><text:span text:style-name="T1153">Kai paaiškėjusios naujos<text:s/></text:span><text:span text:style-name="T1154">aplinkybės baigiamos tirti ir nėra pagrindo atnaujinti administracinio teisės pažeidimo bylą, organas (pareigūnas) savo sprendimu tyrimą nutraukia. Apie šį sprendimą pranešama suinteresuotiems asmenims ir jiems išaiškinama teisė jį apskųsti. Organo (pareig</text:span><text:span text:style-name="T1155">ūno) sprendimas nutraukti tyrimą per penkias dienas nuo pranešimo apie jį gavimo gali būti apskųstas aukštesniajam pareigūnui, o išnagrinėjusio šį skundą aukštesniojo pareigūno sprendimas – per penkias dienas apylinkės teismui. Kai aukštesniojo pareigūno n</text:span><text:span text:style-name="T1156">ėra, organo (pareigūno) sprendimas per šį terminą gali būti skundžiamas apylinkės teismui. Išnagrinėjusio skundą apylinkės teismo nutartis gali būti skundžiama atskiruoju skundu.</text:span></text:p>
      <text:p text:style-name="P1157"><text:span text:style-name="T1158">Jeigu yra pagrindas atnaujinti administracinio teisės pažeidimo bylą, organ</text:span><text:span text:style-name="T1159">as (pareigūnas) tyrimo medžiagą ir savo prašymą atnaujinti bylą perduoda organui (pareigūnui), kurio įsiteisėjusiu nutarimu ar nutartimi baigta atnaujintina administracinio teisės pažeidimo byla. Šis organas (pareigūnas) administracinio teisės pažeidimo by</text:span><text:span text:style-name="T1160">los atnaujinimo klausimą sprendžia posėdyje. Šiame posėdyje dalyvauja institucijos, kurios sprendimu pradėta byla, pareigūnas. Kitiems suinteresuotiems asmenims pranešama apie posėdžio vietą ir laiką, tačiau jų neatvykimas nekliudo nagrinėti administracini</text:span><text:span text:style-name="T1161">o teisės pažeidimo bylos atnaujinimo klausimą.</text:span></text:p>
      <text:p text:style-name="P1162"><text:span text:style-name="T1163">Organas (pareigūnas), išnagrinėjęs administracinio teisės pažeidimo bylos atnaujinimo klausimą, priima sprendimą atnaujinti administracinio teisės pažeidimo bylą arba atsisakyti atnaujinti administracinio<text:s/></text:span><text:span text:style-name="T1164">teisės pažeidimo bylą. Sprendimas atsisakyti atnaujinti administracinio teisės pažeidimo bylą gali būti skundžiamas šio straipsnio trečiojoje dalyje nustatyta tvarka. Jeigu administracinio teisės pažeidimo bylą atnaujinti atsisakė teismas, šio teismo nutar</text:span><text:span text:style-name="T1165">tis gali būti skundžiama atskiruoju skundu.</text:span></text:p>
      <text:p text:style-name="P1166"><text:span text:style-name="T1167">Atnaujintos administracinio teisės pažeidimo bylos teisena vyksta bendra tvarka.</text:span></text:p>
      <text:p text:style-name="P1168"/>
      <text:p text:style-name="P1169"><text:span text:style-name="T1170">302</text:span><text:span text:style-name="T1171">21</text:span><text:span text:style-name="T1172"><text:s/>straipsnis.<text:s/></text:span><text:span text:style-name="T1173">Administracinių teisės pažeidimų bylų atnaujinimas dėl esminių teisės pažeidimų</text:span></text:p>
      <text:p text:style-name="P1174"><text:span text:style-name="T1175">Prašymus atnaujinti<text:s/></text:span><text:span text:style-name="T1176">administracinio teisės pažeidimo bylą šio kodekso 302</text:span><text:span text:style-name="T1177">17</text:span><text:span text:style-name="T1178"><text:s/>straipsnio pirmosios dalies 5 punkte nurodytais pagrindais nagrinėja Lietuvos Aukščiausiasis Teismas. Prašymai paduodami tiesiogiai šiam teismui.</text:span></text:p>
      <text:p text:style-name="P1179"><text:span text:style-name="T1180">Prašyme atnaujinti administracinio teisės pažeidimo<text:s/></text:span><text:span text:style-name="T1181">bylą turi būti nurodyta: teismo, kuriam paduodamas prašymas, pavadinimas; pareiškėjo vardas, pavardė (pavadinimas),<text:s/></text:span><text:soft-page-break/><text:span text:style-name="T1182">asmens kodas, gyvenamoji vieta (buveinė); organas (pareigūnas), kurio įsiteisėjęs nutarimas ar nutartis ginčijami, ginčijamo nutarimo ar nut</text:span><text:span text:style-name="T1183">arties priėmimo data ir esmė, jais nustatytos bylos aplinkybės; šio kodekso 302</text:span><text:span text:style-name="T1184">17</text:span><text:span text:style-name="T1185"><text:s/>straipsnio pirmosios dalies 5 punkte nurodyti bylos atnaujinimo pagrindai ir išsamūs teisiniai argumentai, pagrindžiantys šių pagrindų buvimą; pareiškėjo prašymas, atitinkant</text:span><text:span text:style-name="T1186">is šio straipsnio keturioliktojoje dalyje nurodytus Lietuvos Aukščiausiojo Teismo įgaliojimus. Prašymas turi būti jį paduodančio asmens pasirašytas. Prie prašymo turi būti pridėti ginčijamo nutarimo ar nutarties ir su ginčijamu sprendimu susijusių nutarimų</text:span><text:span text:style-name="T1187"><text:s/>ar nutarčių nuorašai.</text:span></text:p>
      <text:p text:style-name="P1188"><text:span text:style-name="T1189">Pareiškėjas turi teisę iki prašymo atnaujinti administracinio teisės pažeidimo bylą nagrinėjimo teismo posėdyje dienos šį prašymą atšaukti. Tokiu atveju prašymas atnaujinti administracinio teisės pažeidimo bylą paliekamas nenagrinė</text:span><text:span text:style-name="T1190">tas, jeigu tai neprieštarauja viešajam interesui.</text:span></text:p>
      <text:p text:style-name="P1191"><text:span text:style-name="T1192">Prašymo atnaujinti administracinio teisės pažeidimo bylą priėmimo klausimą rašytinio proceso tvarka sprendžia Lietuvos Aukščiausiojo Teismo pirmininko ar šio teismo Baudžiamųjų bylų skyriaus pirmininko iš</text:span><text:span text:style-name="T1193"><text:s/>trijų teisėjų sudaryta atrankos kolegija. Laikoma, kad prašymas atnaujinti administracinio teisės pažeidimo bylą priimtas, jeigu už tai balsavo bent vienas iš šios kolegijos narių.</text:span></text:p>
      <text:p text:style-name="P1194"><text:span text:style-name="T1195">Prašymą atnaujinti administracinio teisės pažeidimo bylą atsisakoma prii</text:span><text:span text:style-name="T1196">mti, jeigu jis:</text:span></text:p>
      <text:p text:style-name="P1197"><text:span text:style-name="T1198">1</text:span><text:span text:style-name="T1199">) paduotas praleidus prašymo padavimo terminą ir nėra prašymo atnaujinti šį praleistą terminą arba prašymas atnaujinti praleistą prašymo padavimo terminą yra atmestas;</text:span></text:p>
      <text:p text:style-name="P1200"><text:span text:style-name="T1201">2</text:span><text:span text:style-name="T1202">) paduotas administracinio teisės pažeidimo byloje, neužbaigtoje</text:span><text:span text:style-name="T1203"><text:s/>įsiteisėjusiu nutarimu ar nutartimi;</text:span></text:p>
      <text:p text:style-name="P1204"><text:span text:style-name="T1205">3</text:span><text:span text:style-name="T1206">) neatitinka šio straipsnio antrojoje dalyje nustatytų reikalavimų;</text:span></text:p>
      <text:p text:style-name="P1207"><text:span text:style-name="T1208">4</text:span><text:span text:style-name="T1209">) paduotas asmens, neturinčio teisės paduoti prašymą atnaujinti bylą;</text:span></text:p>
      <text:p text:style-name="P1210"><text:span text:style-name="T1211">5</text:span><text:span text:style-name="T1212">) yra kartotinis;</text:span></text:p>
      <text:p text:style-name="P1213"><text:span text:style-name="T1214">6</text:span><text:span text:style-name="T1215">) aiškiai neturi šio kodekso 302</text:span><text:span text:style-name="T1216">17</text:span><text:span text:style-name="T1217"><text:s/>straips</text:span><text:span text:style-name="T1218">nio pirmosios dalies 5 punkte nurodytų pagrindų.</text:span></text:p>
      <text:p text:style-name="P1219"><text:span text:style-name="T1220">Prašymo atnaujinti administracinio teisės pažeidimo bylą priėmimo klausimas išsprendžiamas nutartimi. Jeigu prašymą atnaujinti administracinio teisės pažeidimo bylą atsisakoma priimti, nutartyje išdėstom</text:span><text:span text:style-name="T1221">i šio sprendimo motyvai. Nepriimtas prašymas atnaujinti administracinio teisės pažeidimo bylą grąžinamas jį padavusiam asmeniui. Atrankos kolegija, nusprendusi priimti prašymą atnaujinti administracinio teisės pažeidimo bylą, ta pačia nutartimi administrac</text:span><text:span text:style-name="T1222">inio teisės pažeidimo bylą atnaujina.</text:span></text:p>
      <text:p text:style-name="P1223"><text:span text:style-name="T1224">Lietuvos Aukščiausiojo Teismo pirmininkas ar šio teismo Baudžiamųjų bylų skyriaus pirmininkas, laikydamiesi nustatytos bylų paskirstymo tvarkos, atnaujintai administracinio teisės pažeidimo bylai nagrinėti sudaro tri</text:span><text:span text:style-name="T1225">jų teisėjų kolegiją, paskiria šios kolegijos pirmininką ir pranešėją, nustato bylos parengimo nagrinėti terminą ir paskiria jos nagrinėjimo datą. Atrankos kolegijos ar bylą nagrinėjančios teisėjų kolegijos nutartimi prašymas atnaujinti administracinio teis</text:span><text:span text:style-name="T1226">ės pažeidimo bylą perduodamas nagrinėti Lietuvos Aukščiausiojo Teismo Baudžiamųjų bylų skyriaus išplėstinei septynių teisėjų kolegijai arba šio skyriaus plenarinei sesijai.</text:span></text:p>
      <text:p text:style-name="P1227"><text:span text:style-name="T1228">Atrankos kolegija, Lietuvos Aukščiausiojo Teismo pirmininkas, šio teismo Baudžiam</text:span><text:span text:style-name="T1229">ųjų bylų skyriaus pirmininkas ir administracinio teisės pažeidimo bylą nagrinėjanti kolegija gali sustabdyti toje byloje priimtų nutarimų ir nutarčių vykdymą.</text:span></text:p>
      <text:p text:style-name="P1230"><text:span text:style-name="T1231">Atnaujinta administracinio teisės pažeidimo byla Lietuvos Aukščiausiajame Teisme paprastai nagr</text:span><text:span text:style-name="T1232">inėjama rašytinio proceso tvarka. Tokiais atvejais teisėjas pranešėjas praneša pareiškėjui, organui (pareigūnui), kurio sprendimu buvo pradėta atnaujinta administracinio teisės pažeidimo byla, kitiems asmenims, su kurių teisėtais interesais susijęs prašyma</text:span><text:span text:style-name="T1233">s atnaujinti bylą, kad byla bus nagrinėjama rašytinio proceso tvarka, nurodo bylą nagrinėsiančios teisėjų kolegijos sudėtį, pasiūlo pateikti atsiliepimus į prašymą atnaujinti administracinio teisės pažeidimo bylą (išskyrus pasiūlymą pareiškėjui) ir išaiški</text:span><text:span text:style-name="T1234">na teisę raštu pareikšti nušalinimus ir prašymus. Atsiliepimai į prašymus atnaujinti administracinio teisės<text:s/></text:span><text:soft-page-break/><text:span text:style-name="T1235">pažeidimo bylą, pareiškimai dėl nušalinimo ir prašymai turi būti pateikti per trisdešimt dienų nuo pranešimo apie atnaujintos administracinio teisės</text:span><text:span text:style-name="T1236"><text:s/>pažeidimo bylos nagrinėjimą rašytinio proceso tvarka išsiuntimo dienos. Organas (pareigūnas) privalo pateikti atsiliepimą į prašymą atnaujinti administracinio teisės pažeidimo bylą (išskyrus savo paties prašymą). Kitų asmenų atsiliepimų į prašymą atnaujin</text:span><text:span text:style-name="T1237">ti administracinio teisės pažeidimo bylą nepateikimas nagrinėti bylą rašytinio proceso tvarka netrukdo.</text:span></text:p>
      <text:p text:style-name="P1238"><text:span text:style-name="T1239">Kai tai būtina, atrankos kolegija ar administracinio teisės pažeidimo bylą nagrinėjanti teisėjų kolegija gali nuspręsti, kad byla turi būti nagrinėjam</text:span><text:span text:style-name="T1240">a žodinio proceso tvarka.</text:span></text:p>
      <text:p text:style-name="P1241"><text:span text:style-name="T1242">Teisėjų kolegija, nagrinėdama administracinio teisės pažeidimo bylą nustačiusi šio straipsnio penktosios dalies 1, 2, 3, 4 ar 5 punktuose nurodytus pagrindus, priima nutartį nutraukti atnaujintos bylos nagrinėjimą, išskyrus<text:s/></text:span><text:span text:style-name="T1243">atvejį, kai toje pačioje byloje nagrinėjamas kitas prašymas atnaujinti bylą, dėl kurio nėra pagrindo priimti tokią nutartį.</text:span></text:p>
      <text:p text:style-name="P1244"><text:span text:style-name="T1245">Teismas gali atidėti atnaujintos administracinio teisės pažeidimo bylos nagrinėjimą, jeigu tam yra svarbių priežasčių.</text:span></text:p>
      <text:p text:style-name="P1246"><text:span text:style-name="T1247">Nagrinėda</text:span><text:span text:style-name="T1248">mas atnaujintą administracinio teisės pažeidimo bylą, teismas teisės taikymo aspektu patikrina priimtus nutarimus ir nutartis, kurių teisėtumas ginčijamas prašyme. Teismas yra saistomas toje administracinio teisės pažeidimo byloje įsiteisėjusiu nutarimu ar</text:span><text:span text:style-name="T1249"><text:s/>nutartimi nustatytų aplinkybių. Jeigu esminiai materialiosios ar proceso teisės pažeidimai byloje galėjo turėti įtakos ir tiems toje pačioje byloje administracinėn atsakomybėn patrauktiems asmenims, kurie nepadavė prašymų atnaujinti bylą, teismas patikrin</text:span><text:span text:style-name="T1250">a, ar nutarimas arba nutartis teisėti ir šiems asmenims.</text:span></text:p>
      <text:p text:style-name="P1251"><text:span text:style-name="T1252">Teismas, išnagrinėjęs administracinio teisės pažeidimo bylą, priima nutarimą arba nutartį:</text:span></text:p>
      <text:p text:style-name="P1253"><text:span text:style-name="T1254">1</text:span><text:span text:style-name="T1255">) atmesti prašymą atnaujinti bylą;</text:span></text:p>
      <text:p text:style-name="P1256"><text:span text:style-name="T1257">2</text:span><text:span text:style-name="T1258">) panaikinti nutarimą ar nutartį (nutarimus ar nutartis) ir byl</text:span><text:span text:style-name="T1259">ą nutraukti;</text:span></text:p>
      <text:p text:style-name="P1260"><text:span text:style-name="T1261">3</text:span><text:span text:style-name="T1262">) panaikinti nutarimą ar nutartį (nutarimus ar nutartis) ir perduoti bylą nagrinėti organui (pareigūnui), apylinkės teismui arba apygardos teismui;</text:span></text:p>
      <text:p text:style-name="P1263"><text:span text:style-name="T1264">4</text:span><text:span text:style-name="T1265">) panaikinti nutarimą ar nutartį (nutarimus ar nutartis) ir palikti galioti kitą nuta</text:span><text:span text:style-name="T1266">rimą ar nutartį (nutarimus ar nutartis, su pakeitimais arba be pakeitimų);</text:span></text:p>
      <text:p text:style-name="P1267"><text:span text:style-name="T1268">5</text:span><text:span text:style-name="T1269">) panaikinti nutarimą ar nutartį (nutarimus ar nutartis) ir priimti naują nutarimą ar nutartį;</text:span></text:p>
      <text:p text:style-name="P1270"><text:span text:style-name="T1271">6</text:span><text:span text:style-name="T1272">) pakeisti nutarimą ar nutartį.</text:span></text:p>
      <text:p text:style-name="P1273"><text:span text:style-name="T1274">Nutarimas ar nutartis turi būti surašyti</text:span><text:span text:style-name="T1275"><text:s/>ir paskelbti ne vėliau kaip per keturiolika dienų nuo atnaujintos administracinio teisės pažeidimo bylos išnagrinėjimo teismo posėdyje dienos, o jei byla sudėtinga ar didelės apimties, – per teismo nustatytą kiek įmanoma trumpesnį laiką, bet ne vėliau kai</text:span><text:span text:style-name="T1276">p per keturiasdešimt penkias dienas.</text:span></text:p>
      <text:p text:style-name="P1277"/>
      <text:p text:style-name="P1278"><text:span text:style-name="T1279">302</text:span><text:span text:style-name="T1280">22</text:span><text:span text:style-name="T1281"><text:s/>straipsnis.<text:s/></text:span><text:span text:style-name="T1282">Administracinio teisės pažeidimo bylos atnaujinimas dėl Jungtinių Tautų Žmogaus teisių komiteto arba Europos žmogaus teisių teismo sprendimo</text:span></text:p>
      <text:p text:style-name="P1283"><text:span text:style-name="T1284">Prašymas atnaujinti administracinio teisės<text:s/></text:span><text:span text:style-name="T1285">pažeidimo bylą šio kodekso 302</text:span><text:span text:style-name="T1286">17</text:span><text:span text:style-name="T1287"><text:s/>straipsnio pirmosios dalies 6 punkte nurodytais pagrindais kartu su Jungtinių Tautų Žmogaus teisių komiteto sprendimu arba Europos žmogaus teisių teismo galutiniu sprendimu ir jų vertimais į lietuvių kalbą paduodami Lietuvo</text:span><text:span text:style-name="T1288">s Aukščiausiajam Teismui.</text:span></text:p>
      <text:p text:style-name="P1289"><text:span text:style-name="T1290">Prašymo priėmimo ir administracinio teisės pažeidimo bylos atnaujinimo klausimas sprendžiamas, atnaujinta byla Lietuvos Aukščiausiajame Teisme nagrinėjama atitinkamai taikant Lietuvos Respublikos baudžiamojo proceso kodekso 459,</text:span><text:span text:style-name="T1291"><text:s/>460 straipsnių nuostatas. Atnaujinęs bylą, teismas turi įgaliojimus sustabdyti toje byloje priimtų nutarimų ir nutarčių vykdymą.</text:span></text:p>
      <text:p text:style-name="P1292"><text:span text:style-name="T1293">Išnagrinėjęs atnaujintą administracinio teisės pažeidimo bylą, teismas priima šio kodekso 302</text:span><text:span text:style-name="T1294">21</text:span><text:span text:style-name="T1295"><text:s/>straipsnio keturioliktojoje<text:s/></text:span><text:span text:style-name="T1296">dalyje nurodytą nutarimą ar nutartį.“</text:span></text:p>
      <text:p text:style-name="P1297"/>
      <text:p text:style-name="P1298"><text:span text:style-name="T1299">24</text:span><text:span text:style-name="T1300"><text:s/>straipsnis.<text:s/></text:span><text:span text:style-name="T1301">313 straipsnio pakeitimas</text:span></text:p>
      <text:p text:style-name="P1302"><text:span text:style-name="T1303">313 straipsnio 3 dalį pripažinti netekusia galios, buvusią 4 dalį laikyti 3 dalimi ir visą straipsnį išdėstyt taip:</text:span></text:p>
      <text:p text:style-name="P1304"/>
      <text:p text:style-name="P1305"><text:span text:style-name="T1306">„</text:span><text:span text:style-name="T1307">313</text:span><text:span text:style-name="T1308"><text:s/>straipsnis.<text:s/></text:span><text:span text:style-name="T1309">Nutarimo skirti baudą įv</text:span><text:span text:style-name="T1310">ykdymo terminai ir tvarka</text:span></text:p>
      <text:p text:style-name="P1311"><text:span text:style-name="T1312">Baudą patrauktas administracinėn atsakomybėn asmuo turi sumokėti ne vėliau kaip per keturiasdešimt dienų nuo nutarimo skirti baudą įteikimo jam dienos, o apskundus tokį nutarimą – ne vėliau kaip per keturiasdešimt dienų nuo<text:s/></text:span><text:span text:style-name="T1313">pranešimo apie skundo nepatenkinimą dienos.</text:span></text:p>
      <text:p text:style-name="P1314"><text:span text:style-name="T1315">Kai teisės pažeidimą padarę nepilnamečiai nuo šešiolikos iki aštuoniolikos metų amžiaus neturi savarankiškų pajamų, bauda išieškoma iš tėvų arba juos atstojančių asmenų šio kodekso 314 straipsnyje nustatyta tva</text:span><text:span text:style-name="T1316">rka.</text:span></text:p>
      <text:p text:style-name="P1317"><text:span text:style-name="T1318">Atsižvelgdamas į traukiamo ar patraukto administracinėn atsakomybėn asmens turtinę padėtį, kitas reikšmingas aplinkybes, asmens rašytiniu prašymu organas (pareigūnas) priimdamas nutarimą administracinio teisės pažeidimo byloje arba ne vėliau kaip pe</text:span><text:span text:style-name="T1319">r keturiasdešimt dienų nuo nutarimo priėmimo dienos gali paskirtos baudos mokėjimą išdėstyti per laikotarpį iki dvejų metų, atsižvelgdamas į paskirtos baudos dydį.“</text:span></text:p>
      <text:p text:style-name="P1320"/>
      <text:p text:style-name="P1321"><text:span text:style-name="T1322">25</text:span><text:span text:style-name="T1323"><text:s/>straipsnis.<text:s/></text:span><text:span text:style-name="T1324">Įstatymo įsigaliojimas ir įgyvendinimas</text:span></text:p>
      <text:p text:style-name="P1325"><text:span text:style-name="T1326">1</text:span><text:span text:style-name="T1327">. Šis įstatymas įs</text:span><text:span text:style-name="T1328">igalioja 2011 m. sausio 1 d.</text:span></text:p>
      <text:p text:style-name="P1329"><text:span text:style-name="T1330">2</text:span><text:span text:style-name="T1331">. Kai yra šio kodekso 262 straipsnyje nurodyti pagrindai, pradėtų ir nebaigtų administracinių teisės pažeidimų bylų, taip pat administracinių teisės pažeidimų, kurių protokolai surašyti iki šio įstatymo įsigaliojimo, bylų<text:s/></text:span><text:span text:style-name="T1332">teisena vyksta iki šio įstatymo įsigaliojimo galiojusia tvarka.</text:span></text:p>
      <text:p text:style-name="P1333"/>
      <text:p text:style-name="P1334"><text:span text:style-name="T1335">Skelbiu šį Lietuvos Respublikos Seimo priimtą įstatymą.</text:span></text:p>
      <text:p text:style-name="P1336"/>
      <text:p text:style-name="P1337"/>
      <text:p text:style-name="P1338">RESPUBLIKOS PREZIDENTĖ<text:s/><text:tab/>DALIA GRYBAUSKAITĖ</text:p>
      <text:p text:style-name="Normal"/>
      <text:p text:style-name="P1339"><text:span text:style-name="T134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 302, 226, 232, 2321, 239, 2393, 241, 2411, 2461, 2462, 2467, 249, 259, 260, 261, 262, 282, 313 STRAIPSNIŲ IR DVIDEŠIMT TREČIOJO SKIRSNIO PAKEITIMO, KODEKSO PAPILDYMO 2571, 2601, 2602 STRAIPSNI</dc:title>
    <meta:initial-creator>Rima</meta:initial-creator>
    <dc:creator>Adlib User</dc:creator>
    <meta:creation-date>2015-10-04T00:30:00Z</meta:creation-date>
    <dc:date>2015-10-04T00:30:00Z</dc:date>
    <meta:template xlink:href="Normal" xlink:type="simple"/>
    <meta:editing-cycles>2</meta:editing-cycles>
    <meta:editing-duration>PT0S</meta:editing-duration>
    <meta:document-statistic meta:page-count="18" meta:paragraph-count="345" meta:word-count="7893" meta:character-count="64701" meta:row-count="1544" meta:non-whitespace-character-count="57153"/>
  </office:meta>
</office:document-meta>
</file>