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GEGUŽĖS 22 D. ĮSAKYMO Nr. 191<text:s/><text:line-break/>„DĖL PIENO TARYBOS“ PAKEITIMO</text:p>
      <text:p text:style-name="P11"/>
      <text:p text:style-name="P12">2012 m. sausio 24 d. Nr. 3D-50<text:s/></text:p>
      <text:p text:style-name="P13">Vilnius</text:p>
      <text:p text:style-name="P14"/>
      <text:p text:style-name="P15"><text:span text:style-name="T16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7">53-2095</text:span></text:a><text:span text:style-name="T18">; 2003, Nr.<text:s/></text:span><text:a xlink:href="https://www.e-tar.lt/portal/lt/legalAct/TAR.E006811BC8BC" office:target-frame-name="_blank" xlink:show="new"><text:span text:style-name="T19">104-4677</text:span></text:a><text:span text:style-name="T20">; 2004, Nr.<text:s/></text:span><text:a xlink:href="https://www.e-tar.lt/portal/lt/legalAct/TAR.6F822264D2E4" office:target-frame-name="_blank" xlink:show="new"><text:span text:style-name="T21">12-345</text:span></text:a><text:span text:style-name="T22">, Nr.<text:s/></text:span><text:a xlink:href="https://www.e-tar.lt/portal/lt/legalAct/TAR.68235A5195B5" office:target-frame-name="_blank" xlink:show="new"><text:span text:style-name="T23">137-5002</text:span></text:a><text:span text:style-name="T24">; 2005, Nr.<text:s/></text:span><text:a xlink:href="https://www.e-tar.lt/portal/lt/legalAct/TAR.FC32BC008717" office:target-frame-name="_blank" xlink:show="new"><text:span text:style-name="T25">31-1004</text:span></text:a><text:span text:style-name="T26">, Nr.<text:s/></text:span><text:a xlink:href="https://www.e-tar.lt/portal/lt/legalAct/TAR.3A6F18CEC226" office:target-frame-name="_blank" xlink:show="new"><text:span text:style-name="T27">74-2690</text:span></text:a><text:span text:style-name="T28">; 2006, Nr.<text:s/></text:span><text:a xlink:href="https://www.e-tar.lt/portal/lt/legalAct/TAR.F11E69C8FE90" office:target-frame-name="_blank" xlink:show="new"><text:span text:style-name="T29">28-957</text:span></text:a><text:span text:style-name="T30">; 2007, Nr.<text:s/></text:span><text:a xlink:href="https://www.e-tar.lt/portal/lt/legalAct/TAR.E6600ADE63EB" office:target-frame-name="_blank" xlink:show="new"><text:span text:style-name="T31">33-1210</text:span></text:a><text:span text:style-name="T32">; 2008, Nr.<text:s/></text:span><text:a xlink:href="https://www.e-tar.lt/portal/lt/legalAct/TAR.3DE2641A6650" office:target-frame-name="_blank" xlink:show="new"><text:span text:style-name="T33">37-1356</text:span></text:a><text:span text:style-name="T34">, Nr.<text:s/></text:span><text:a xlink:href="https://www.e-tar.lt/portal/lt/legalAct/TAR.170C41494E2B" office:target-frame-name="_blank" xlink:show="new"><text:span text:style-name="T35">125-4758</text:span></text:a><text:span text:style-name="T36">; 2009, Nr.<text:s/></text:span><text:a xlink:href="https://www.e-tar.lt/portal/lt/legalAct/TAR.943EAE8FA1B2" office:target-frame-name="_blank" xlink:show="new"><text:span text:style-name="T37">55-2166</text:span></text:a><text:span text:style-name="T38">, Nr.<text:s/></text:span><text:a xlink:href="https://www.e-tar.lt/portal/lt/legalAct/TAR.38752523115F" office:target-frame-name="_blank" xlink:show="new"><text:span text:style-name="T39">105-4394</text:span></text:a><text:span text:style-name="T40">; 2010, Nr.<text:s/></text:span><text:a xlink:href="https://www.e-tar.lt/portal/lt/legalAct/TAR.C1FA6F5FB1DE" office:target-frame-name="_blank" xlink:show="new"><text:span text:style-name="T41">27-1251</text:span></text:a><text:span text:style-name="T42">, Nr.<text:s/></text:span><text:a xlink:href="https://www.e-tar.lt/portal/lt/legalAct/TAR.9637E80DC1B8" office:target-frame-name="_blank" xlink:show="new"><text:span text:style-name="T43">55-2717</text:span></text:a><text:span text:style-name="T44">, Nr.<text:s/></text:span><text:a xlink:href="https://www.e-tar.lt/portal/lt/legalAct/TAR.B8CC89814849" office:target-frame-name="_blank" xlink:show="new"><text:span text:style-name="T45">124-6343</text:span></text:a><text:span text:style-name="T46">; 2011, Nr.<text:s/></text:span><text:a xlink:href="https://www.e-tar.lt/portal/lt/legalAct/TAR.895E9CB510A8" office:target-frame-name="_blank" xlink:show="new"><text:span text:style-name="T47">63-3013</text:span></text:a><text:span text:style-name="T48">) ir išbraukiu 1 punkte iš nurodytuoju įsakymu sudarytos darbo grupės – Pieno tarybos Antoniną Greičiuvienę ir įrašau Deividą Kliučinską – Valstybinės maisto ir veterinarijos tarnybos Veterinarijos sanitarijos skyriaus vedėją-valstybinį veterinarijos inspektorių.<text:s/></text:span></text:p>
      <text:p text:style-name="P49"/>
      <text:p text:style-name="P50"/>
      <text:p text:style-name="P51"><text:span text:style-name="T52">Žemės ūkio ministras</text:span><text:span text:style-name="T53"><text:tab/>Kazys Stark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7:06:00Z</meta:creation-date>
    <dc:date>2016-12-07T07:06:00Z</dc:date>
    <meta:template xlink:href="Normal.dotm" xlink:type="simple"/>
    <meta:editing-cycles>2</meta:editing-cycles>
    <meta:editing-duration>PT0S</meta:editing-duration>
    <meta:document-statistic meta:page-count="1" meta:paragraph-count="45" meta:word-count="269" meta:character-count="2215" meta:row-count="51" meta:non-whitespace-character-count="1991"/>
  </office:meta>
</office:document-meta>
</file>