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GEGUŽĖS 2 D. ĮSAKYMO NR. ISAK-749 „DĖL UŽSIENYJE ĮGYTŲ KVALIFIKACIJŲ, SUTEIKIANČIŲ TEISĘ Į AUKŠTĄJĮ MOKSLĄ, BEI AUKŠTOJO MOKSLO KVALIFIKACIJŲ VERTINIMO IR AKADEMINIO PRIPAŽINIMO APELIACINĖS KOMISIJOS NUOSTATŲ PATVIRTINIMO“ PAKEITIMO</text:p>
      <text:p text:style-name="P9"/>
      <text:p text:style-name="P10">2007 m. liepos 11 d. Nr. ISAK-1362</text:p>
      <text:p text:style-name="P11">Vilnius</text:p>
      <text:p text:style-name="P12"/>
      <text:p text:style-name="P13"><text:span text:style-name="T14">Pakeičiu</text:span><text:s/>Užsienyje įgytų kvalifikacijų, suteikiančių teisę į aukštąjį mokslą, bei aukštojo mokslo kvalifikacijų vertinimo ir akademinio pripažinimo apeliacinės komisijos nuostatus, patvirtintus Lietuvos Respublikos švietimo ir mokslo ministro 2005 m. gegužės 2 d. įsakymu Nr. ISAK-749 „Dėl užsienyje įgytų kvalifikacijų, suteikiančių teisę į aukštąjį mokslą, bei aukštojo mokslo kvalifikacijų vertinimo ir akademinio pripažinimo apeliacinės komisijos nuostatų patvirtinimo“ (Žin., 2005, Nr.<text:s/><text:a xlink:href="https://www.e-tar.lt/portal/lt/legalAct/TAR.883AE4144942" office:target-frame-name="_blank" xlink:show="new"><text:span text:style-name="T15">58-2058</text:span></text:a>):</text:p>
      <text:p text:style-name="P16">1. Išdėstau 11 punktą taip:</text:p>
      <text:p text:style-name="P17">„11. Komisijos nariams gali būti atlyginama už dalyvavimą Komisijos veikloje teisės aktų nustatyta tvarka.“</text:p>
      <text:p text:style-name="P18">2. Išdėstau 26 punktą taip:</text:p>
      <text:p text:style-name="P19">„26. Komisija gautą apeliaciją turi išnagrinėti ir priimti sprendimą per vieną mėnesį nuo jos gavimo ministerijoje dienos. Į šį terminą neįskaičiuojami liepos ir rugpjūčio mėnesiai.“</text:p>
      <text:p text:style-name="P20"/>
      <text:p text:style-name="P21"/>
      <text:p text:style-name="P22"/>
      <text:p text:style-name="P23"><text:span text:style-name="T24">ŠVIETIMO IR MOKSLO MINISTRĖ</text:span><text:span text:style-name="T2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2-15T07:51:00Z</meta:creation-date>
    <dc:date>2018-02-15T07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82" meta:row-count="39" meta:non-whitespace-character-count="1222"/>
  </office:meta>
</office:document-meta>
</file>