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LIEPOS 23 D. NUTARIMO NR. 787 „DĖL SANGLAUDOS SKATINIMO VEIKSMŲ PROGRAMOS PRIEDO PATVIRTINIMO“ PAKEITIMO</text:span></text:p>
      <text:p text:style-name="Normal"/>
      <text:p text:style-name="P14">2008 m. gruodžio 3 d. Nr. 1280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2">95-3720</text:span></text:a>), ir V skyriuje „Prioriteto „Viešųjų paslaugų kokybė ir prieinamumas: sveikatos, švietimo ir socialinė infrastruktūra“ priemonės“:</text:p>
      <text:p text:style-name="P23">1. Išdėstyti<text:s/>I skirsnio „VP3-2.1-SAM-01-V priemonė „Sergamumo ir mirtingumo nuo širdies ir kraujagyslių ligų mažinimas“ poskirsnio „Priemonės aprašymas“ aštuntąją pastraipą taip:<text:s/></text:p>
      <text:p text:style-name="P24">„<text:span text:style-name="T25">sveikatos priežiūros įstaigų infrastruktūros modernizavimas: statinių ir (ar) patalpų, s</text:span><text:span text:style-name="T26">usijusių su širdies ir kraujagyslių ligų diagnostika ir gydymu, statyba, rekonstravimas ir remontas.“</text:span></text:p>
      <text:p text:style-name="P27">2. Išdėstyti II skirsnio „VP3-2.1-SAM-02-V priemonė „Asmens sveikatos priežiūros įstaigų, teikiančių skubią medicinos pagalbą traumų ir kitais išorinių priežasčių sąlygotų būklių atvejais, infrastruktūros atnaujinimas“ poskirsnio „Priemonės aprašymas“ trečiąją pastraipą taip:<text:s/></text:p>
      <text:p text:style-name="P28"><text:span text:style-name="T29">„Remiamos veiklos: sveikatos priežiūros įstaigų, teikiančių skubią medicinos pagalbą traumų ir kitais išorinių priežasčių są</text:span><text:span text:style-name="T30">lygotų būklių atvejais, infrastruktūros modernizavimas: statinių ir (ar) patalpų (priėmimo ir skubiosios pagalbos skyrių, operacinių, reanimacijos ir intensyviosios terapijos skyrių, kitų skyrių), tiesiogiai susijusių su skubios medicinos pagalbos teikimu,</text:span><text:span text:style-name="T31"><text:s/>statyba, rekonstravimas ir remontas; įrangos atnaujinimas ir (arba) aprūpinimas nauja įranga.“</text:span></text:p>
      <text:p text:style-name="P32">3. IV skirsnyje „VP3-2.1-SAM-04-V priemonė „Ankstyva onkologinių susirgimų diagnostika ir visavertis gydymas“:</text:p>
      <text:p text:style-name="P33">3.1. Išdėstyti poskirsnio „Priemonės aprašymas“ šeštąją pastraipą taip:<text:s/></text:p>
      <text:p text:style-name="P34">„<text:span text:style-name="T35">investicijos į sveikatos priežiūros įstaigų infrastruktūros modernizavimą: statinių ir (ar) patalpų, susijusių su onkologinių paslaugų teikimu, statybą, rekonstravimą ir remontą.“</text:span></text:p>
      <text:p text:style-name="P36"><text:span text:style-name="T37">3.2</text:span><text:span text:style-name="T38">. Išdėstyti poskirsnį „Galimi pareiškėjai“ taip:</text:span></text:p>
      <text:p text:style-name="P39"><text:span text:style-name="T40">„Galimi pareiškėjai</text:span></text:p>
      <text:p text:style-name="P41">Projektus pagal priemonę įgyvendina:</text:p>
      <text:p text:style-name="P42">Sveikatos apsaugos ministerija;</text:p>
      <text:p text:style-name="P43">Vilniaus, Kauno viešosios įstaigos – universitetų ligoninės, Vilniaus universiteto Onkologijos institutas,<text:s/>viešosios asmens sveikatos priežiūros įstaigos, turinčios licencijas teikti onkologijos paslaugas ir sutartis su teritorinėmis ligonių kasomis.“</text:p>
      <text:p text:style-name="P44">4. V skirsnyje „VP3-2.1-SAM-05-V priemonė „Diferencijuotų kompleksinės psichiatrinės pagalbos vaikui<text:s/>ir šeimai centrų įkūrimas“:</text:p>
      <text:p text:style-name="P45">4.1. Išdėstyti poskirsnio „Priemonės aprašymas“ trečiąją pastraipą taip:<text:s/></text:p>
      <text:p text:style-name="P46">„<text:span text:style-name="T47">Remiamos veiklos: regioninių diferencijuotų kompleksinės psichiatrinės pagalbos vaikui ir šeimai centrų įsteigimas (iki 5) – investavimas į sveikatos<text:s/></text:span><text:span text:style-name="T48">priežiūros įstaigų infrastruktūros modernizavimą: statinių ir (ar) patalpų statybą, rekonstravimą, remontą ir<text:s/></text:span><text:soft-page-break/><text:span text:style-name="T49">įrengimą, kad būtų sukurta pacientams ir personalui saugi ir patogi aplinka, kiemelių įrengimą, reikiamą įrangą ir transportą, skirtą ambulatorinė</text:span><text:span text:style-name="T50">ms paslaugoms teikti namuose.“</text:span></text:p>
      <text:p text:style-name="P51"><text:span text:style-name="T52">4.2</text:span>. Įrašyti poskirsnyje „Galimi pareiškėjai“ vietoj žodžio „stacionariosios“ žodį „stacionarinės“.</text:p>
      <text:p text:style-name="P53">5. VIII skirsnio „VP3-2.1-SAM-08-R priemonė „Psichikos dienos stacionarų (centrų) įkūrimas“ poskirsnyje „Priemonės aprašymas“:</text:p>
      <text:p text:style-name="P54">5.1. Išdėstyti ketvirtąją pastraipą taip:<text:s/></text:p>
      <text:p text:style-name="P55">„<text:span text:style-name="T56">sveikatos priežiūros įstaigų infrastruktūros modernizavimas: statinių ir (ar) patalpų (individualiems ir grupiniams užsiėmimams, psichoterapijai, meno, muzikos ir šviesos, judesio terapijai, pac</text:span><text:span text:style-name="T57">ientų ir personalo poilsiui, procedūrinių kabinetų ir higienos kambarių) ir kitų patalpų, susijusių su psichikos sveikatos priežiūros paslaugų teikimu dienos stacionaruose, statyba, rekonstravimas, remontas ir įrengimas;“.</text:span></text:p>
      <text:p text:style-name="P58"><text:span text:style-name="T59">5.2</text:span><text:span text:style-name="T60">. Išbraukti penktąją p</text:span><text:span text:style-name="T61">astraipą.</text:span></text:p>
      <text:p text:style-name="P62"/>
      <text:p text:style-name="P63"/>
      <text:p text:style-name="P64">L. E. MINISTRO PIRMININKO PAREIGAS<text:tab/>GEDIMINAS KIRKILAS</text:p>
      <text:p text:style-name="Normal"/>
      <text:p text:style-name="P65">L. E. SUSISIEKIMO MINISTRO PAREIGAS,</text:p>
      <text:p text:style-name="P66">PAVADUOJANTIS L. E. FINANSŲ MINISTRO PAREIGAS<text:tab/>ALGIRDAS BUTKEVIČIUS</text:p>
      <text:p text:style-name="Normal"/>
      <text:p text:style-name="P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9:51:00Z</meta:creation-date>
    <dc:date>2015-09-19T09:51:00Z</dc:date>
    <meta:print-date>2008-12-05T12:06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480" meta:character-count="4191" meta:row-count="138" meta:non-whitespace-character-count="3747"/>
  </office:meta>
</office:document-meta>
</file>