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RAMONINIO DIZAINO ĮSTATYMO 5 STRAIPSNIO PAKEITIMO</text:p>
      <text:p text:style-name="P10">ĮSTATYMAS</text:p>
      <text:p text:style-name="P11"/>
      <text:p text:style-name="P12">2000 m. gegužės 11 d. Nr. VIII-1676</text:p>
      <text:p text:style-name="P13">Vilnius</text:p>
      <text:p text:style-name="P14"/>
      <text:p text:style-name="P15"><text:span text:style-name="T16">(Žin., 1995, Nr.</text:span><text:a xlink:href="https://www.e-tar.lt/portal/lt/legalAct/TAR.0BF57F35FC82" office:target-frame-name="_blank" xlink:show="new"><text:span text:style-name="T17">61-1531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5 straipsnio 1 dalies pakeitimas</text:span></text:p>
      <text:p text:style-name="P24"><text:span text:style-name="T25">Pakeisti 5 straipsnio 1 dalį ir ją išdėstyti taip:</text:span></text:p>
      <text:p text:style-name="P26"><text:span text:style-name="T27">„Įregistruoto pramoninio dizaino savininkas turi išimtinę teisę leisti arba drausti kitiems asmenims, neturintiems jo leidimo, gaminti, siūlyti parduoti, parduoti, išleisti į rinką, importuoti ar eksportuoti, kaupti ir naudoti gaminius ar jų dalis, kurie yra įregistruoto pramoninio dizaino kopija ar iš esmės yra kopija, kai tokie veiksmai vykdomi komerciniais tikslais.“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AS<text:tab/>VALDAS ADAMK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2T13:05:00Z</meta:creation-date>
    <dc:date>2017-04-12T13:0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2" meta:character-count="813" meta:row-count="32" meta:non-whitespace-character-count="706"/>
  </office:meta>
</office:document-meta>
</file>