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TableColumn43" style:family="table-column">
      <style:table-column-properties style:column-width="3.1493in"/>
    </style:style>
    <style:style style:name="TableColumn44" style:family="table-column">
      <style:table-column-properties style:column-width="3.1493in"/>
    </style:style>
    <style:style style:name="Table42" style:family="table">
      <style:table-properties style:width="6.2986in" fo:margin-left="0in" table:align="left"/>
    </style:style>
    <style:style style:name="TableRow45" style:family="table-row">
      <style:table-row-properties style:min-row-height="0.9479in"/>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widows="0" fo:orphans="0"/>
      <style:text-properties style:font-size-complex="12pt" style:language-asian="lt" style:country-asian="LT"/>
    </style:style>
    <style:style style:name="P48" style:parent-style-name="Normal" style:family="paragraph">
      <style:paragraph-properties fo:widows="0" fo:orphans="0"/>
      <style:text-properties style:font-size-complex="12pt" style:language-asian="lt" style:country-asian="LT"/>
    </style:style>
    <style:style style:name="P49" style:parent-style-name="Normal" style:family="paragraph">
      <style:paragraph-properties fo:widows="0" fo:orphans="0"/>
      <style:text-properties style:font-size-complex="12pt" style:language-asian="lt" style:country-asian="L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style:text-properties style:font-size-complex="12pt" style:language-asian="lt" style:country-asian="LT"/>
    </style:style>
    <style:style style:name="P52" style:parent-style-name="Normal" style:family="paragraph">
      <style:paragraph-properties fo:widows="0" fo:orphans="0"/>
      <style:text-properties style:font-size-complex="12pt" style:language-asian="lt" style:country-asian="LT"/>
    </style:style>
    <style:style style:name="P53" style:parent-style-name="Normal" style:family="paragraph">
      <style:paragraph-properties fo:widows="0" fo:orphans="0"/>
      <style:text-properties style:font-size-complex="12pt" style:language-asian="lt" style:country-asian="LT"/>
    </style:style>
    <style:style style:name="P54" style:parent-style-name="Normal" style:family="paragraph">
      <style:paragraph-properties fo:widows="0" fo:orphans="0" fo:text-align="justify"/>
      <style:text-properties style:font-size-complex="12pt" style:language-asian="lt" style:country-asian="LT"/>
    </style:style>
    <style:style style:name="TableColumn56" style:family="table-column">
      <style:table-column-properties style:column-width="3.1493in"/>
    </style:style>
    <style:style style:name="TableColumn57" style:family="table-column">
      <style:table-column-properties style:column-width="3.1493in"/>
    </style:style>
    <style:style style:name="Table55" style:family="table">
      <style:table-properties style:width="6.2986in" fo:margin-left="0in" table:align="left"/>
    </style:style>
    <style:style style:name="TableRow58" style:family="table-row">
      <style:table-row-properties style:min-row-height="0.7708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0" fo:orphans="0"/>
      <style:text-properties style:font-size-complex="12pt" style:language-asian="lt" style:country-asian="LT"/>
    </style:style>
    <style:style style:name="P61" style:parent-style-name="Normal" style:family="paragraph">
      <style:paragraph-properties fo:widows="0" fo:orphans="0"/>
      <style:text-properties style:font-size-complex="12pt" style:language-asian="lt" style:country-asian="LT"/>
    </style:style>
    <style:style style:name="P62" style:parent-style-name="Normal" style:family="paragraph">
      <style:paragraph-properties fo:widows="0" fo:orphans="0"/>
      <style:text-properties style:font-size-complex="12pt" style:language-asian="lt" style:country-asian="L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style:text-properties style:font-size-complex="12pt" style:language-asian="lt" style:country-asian="LT"/>
    </style:style>
    <style:style style:name="P65" style:parent-style-name="Normal" style:family="paragraph">
      <style:paragraph-properties fo:widows="0" fo:orphans="0"/>
      <style:text-properties fo:letter-spacing="-0.0027in" style:font-size-complex="12pt" style:language-asian="lt" style:country-asian="LT"/>
    </style:style>
    <style:style style:name="P66" style:parent-style-name="Normal" style:family="paragraph">
      <style:paragraph-properties fo:widows="0" fo:orphans="0"/>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break-before="page" fo:margin-left="3.1493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margin-left="3.1493in">
        <style:tab-stops/>
      </style:paragraph-properties>
      <style:text-properties style:font-size-complex="12pt" style:language-asian="lt" style:country-asian="LT"/>
    </style:style>
    <style:style style:name="P71" style:parent-style-name="Normal" style:family="paragraph">
      <style:paragraph-properties fo:widows="0" fo:orphans="0" fo:text-align="justify" fo:text-indent="0.3937in"/>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fo:letter-spacing="-0.0027in"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P34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style:font-size-complex="12pt" style:language-asian="lt" style:country-asian="LT"/>
    </style:style>
    <style:style style:name="T567" style:parent-style-name="DefaultParagraphFont" style:family="text">
      <style:text-properties fo:font-weight="bold" style:font-weight-asian="bold" style:font-weight-complex="bold" fo:text-transform="uppercase" style:font-size-complex="12pt" style:language-asian="lt" style:country-asian="LT"/>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P56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P59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center"/>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T610" style:parent-style-name="DefaultParagraphFont" style:family="text">
      <style:text-properties fo:font-weight="bold" style:font-weight-asian="bold" style:font-weight-complex="bold" fo:text-transform="uppercase" style:font-size-complex="12pt" style:language-asian="lt" style:country-asian="LT"/>
    </style:style>
    <style:style style:name="P61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P624" style:parent-style-name="Normal" style:family="paragraph">
      <style:paragraph-properties fo:widows="0" fo:orphans="0" fo:text-align="center"/>
    </style:style>
    <style:style style:name="P625" style:parent-style-name="Normal" style:family="paragraph">
      <style:paragraph-properties fo:widows="0" fo:orphans="0" fo:text-align="center"/>
    </style:style>
    <style:style style:name="T626"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LIGONIŲ KASOS PRIE SVEIKATOS APSAUGOS MINISTERIJOS DIREKTORIAUS</text:span></text:p>
      <text:p text:style-name="P3">Į S A K Y M A S</text:p>
      <text:p text:style-name="P4"/>
      <text:p text:style-name="P5">DĖL VALSTYBINĖS LIGONIŲ KASOS PRIE SVEIKATOS APSAUGOS MINISTERIJOS EUROPOS SĄJUNGOS SOCIALINĖS APSAUGOS DUOMENŲ MAINŲ INFORMACINĖS SISTEMOS NUOSTATŲ IR ŠIOS SISTEMOS DUOMENŲ SAUGOS NUOSTATŲ PATVIRTINIMO</text:p>
      <text:p text:style-name="P6"/>
      <text:p text:style-name="P7">2012 m. gruodžio 20 d. Nr. 1K-338</text:p>
      <text:p text:style-name="P8">Vilnius</text:p>
      <text:p text:style-name="P9"/>
      <text:p text:style-name="P10"/>
      <text:p text:style-name="P11"><text:span text:style-name="T12">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3">58-2061</text:span></text:a><text:span text:style-name="T14">), 8 punktu, Lietuvos Respublikos valstybės informacinių išteklių valdymo įstatymo (Žin., 2011, Nr.<text:s/></text:span><text:a xlink:href="https://www.e-tar.lt/portal/lt/legalAct/TAR.85C510BA700A" office:target-frame-name="_blank" xlink:show="new"><text:span text:style-name="T15">163-7739</text:span></text:a><text:span text:style-name="T16">) 8 straipsniu ir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7">83-2075</text:span></text:a><text:span text:style-name="T18">; 2007, Nr. 49-1891), 6 ir 8 punktais:</text:span></text:p>
      <text:p text:style-name="P19"><text:span text:style-name="T20">1</text:span><text:span text:style-name="T21">. T v i r t i n u pridedamus:</text:span></text:p>
      <text:p text:style-name="P22"><text:span text:style-name="T23">1.1</text:span><text:span text:style-name="T24">. Valstybinės ligonių kasos prie Sveikatos apsaugos ministerijos Europos Sąjungos socialinės apsaugos duomenų mainų informacinės sistemos nuostatus (neskelbiami);</text:span></text:p>
      <text:p text:style-name="P25"><text:span text:style-name="T26">1.2</text:span><text:span text:style-name="T27">. Valstybinės ligonių kasos prie Sveikatos apsaugos ministerijos Europos Sąjungos socialinės apsaugos duomenų mainų informacinės sistemos duomenų saugos nuostatus.</text:span></text:p>
      <text:p text:style-name="P28"><text:span text:style-name="T29">2</text:span><text:span text:style-name="T30">. Neskelbiama.</text:span></text:p>
      <text:p text:style-name="P31"><text:span text:style-name="T32">3</text:span><text:span text:style-name="T33">. Neskelbiama.</text:span></text:p>
      <text:p text:style-name="P34"><text:span text:style-name="T35">4</text:span><text:span text:style-name="T36">. Neskelbiama.</text:span></text:p>
      <text:p text:style-name="P37"/>
      <text:p text:style-name="P38"/>
      <text:p text:style-name="P39"/>
      <text:p text:style-name="P40">Direktorius<text:tab/>Algis Sasnauskas</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ext:p text:style-name="P48">Valstybinės duomenų apsaugos inspekcijos</text:p>
            <text:p text:style-name="P49">2012-12-03 raštu Nr. 2R-4386 (3.33)</text:p>
          </table:table-cell>
          <table:table-cell table:style-name="TableCell50">
            <text:p text:style-name="P51">SUDERINTA</text:p>
            <text:p text:style-name="P52">Informacinės visuomenės plėtros komiteto prie Susisiekimo ministerijos</text:p>
            <text:p text:style-name="P53">2012-11-14 raštu Nr. S-1612</text:p>
          </table:table-cell>
        </table:table-row>
      </table:table>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p>
            <text:p text:style-name="P61">Lietuvos Respublikos vidaus reikalų ministerijos</text:p>
            <text:p text:style-name="P62">2012-11-07 raštu Nr. 1D-7391 (52)</text:p>
          </table:table-cell>
          <table:table-cell table:style-name="TableCell63">
            <text:p text:style-name="P64">SUDERINTA</text:p>
            <text:p text:style-name="P65">Lietuvos Respublikos sveikatos apsaugos ministerijos</text:p>
            <text:p text:style-name="P66">2012-09-28 raštu Nr. (14.4-29)10-7937</text:p>
          </table:table-cell>
        </table:table-row>
      </table:table>
      <text:p text:style-name="P67"/>
      <text:soft-page-break/>
      <text:p text:style-name="P68"><text:span text:style-name="T69">PATVIRTINTA</text:span></text:p>
      <text:p text:style-name="P70">Valstybinės ligonių kasos prie Sveikatos apsaugos ministerijos direktoriaus 2012 m. gruodžio 20 d. įsakymu Nr. 1K-338</text:p>
      <text:p text:style-name="P71"/>
      <text:p text:style-name="P72"><text:span text:style-name="T73">VALSTYBINĖS LIGONIŲ KASOS PRIE SVEIKATOS APSAUGOS MINISTERIJOS EUROPOS SĄJUNGOS socialinės apsaugos DUOMENŲ MAINŲ INFORMACINĖS SISTEMOS DUOMENŲ SAUG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inės ligonių kasos prie Sveikatos apsaugos ministerijos (toliau – VLK) Europos Sąjungos socialinės apsaugos duomenų mainų informacinės sistemos nuostatų (toliau – Saugos nuostatai) tikslas – nustatyti ir įgyvendinti organizacines, technines ir kitas priemones, suteikiančias galimybę saugiai rinkti, apdoroti, kaupti, saugoti Europos Sąjungos socialinės apsaugos duomenų mainų informacinės sistemos (toliau – EDMIS) duomenis, teikti juos suinteresuotiems juridiniams ir fiziniams asmenims.</text:span></text:p>
      <text:p text:style-name="P83"><text:span text:style-name="T84">2</text:span><text:span text:style-name="T85">. Saugos nuostatai parengti pagal Bendruosius elektroninės informacijos saugos valstybės institucijų ir įstaigų informacinėse sistemose reikalavimus, patvirtintus Lietuvos Respublikos Vyriausybės 1997 m. rugsėjo 4 d. nutarimu Nr. 952 (Žin., 1997, Nr.<text:s/></text:span><text:a xlink:href="https://www.e-tar.lt/portal/lt/legalAct/TAR.69A782236F58" office:target-frame-name="_blank" xlink:show="new"><text:span text:style-name="T86">83-2075</text:span></text:a><text:span text:style-name="T87">; 2003, Nr. 2-45; 2007, Nr. 49-1891), Saugos dokumentų turinio gaires, patvirtintas Lietuvos Respublikos vidaus reikalų ministro 2007 m. gegužės 8 d. įsakymu Nr. 1V-172 (Žin., 2007, Nr.<text:s/></text:span><text:a xlink:href="https://www.e-tar.lt/portal/lt/legalAct/TAR.2DCA99458924" office:target-frame-name="_blank" xlink:show="new"><text:span text:style-name="T88">53-2070</text:span></text:a><text:span text:style-name="T89">), Valstybės institucijų ir įstaigų informacinių sistemų elektroninės informacijos techninius saugos reikalavimus, patvirtintus Lietuvos Respublikos vidaus reikalų ministro 2008 m. spalio 27 d. įsakymu Nr. 1V-384 (Žin., 2008, Nr.<text:s/></text:span><text:a xlink:href="https://www.e-tar.lt/portal/lt/legalAct/TAR.6633A199BA2D" office:target-frame-name="_blank" xlink:show="new"><text:span text:style-name="T90">127-4866</text:span></text:a><text:span text:style-name="T91">), Bendruosius reikalavimus organizacinėms ir techninėms duomenų saugumo priemonėms, patvirtintus Valstybinės duomenų apsaugos inspekcijos direktoriaus 2008<text:s/></text:span><text:soft-page-break/><text:span text:style-name="T92">m. lapkričio 12 d. įsakymu Nr. 1T-71(1.12) (Žin., 2008, Nr.<text:s/></text:span><text:a xlink:href="https://www.e-tar.lt/portal/lt/legalAct/TAR.997E1157C9CE" office:target-frame-name="_blank" xlink:show="new"><text:span text:style-name="T93">135-5298</text:span></text:a><text:span text:style-name="T94">).</text:span></text:p>
      <text:p text:style-name="P95"><text:span text:style-name="T96">3</text:span><text:span text:style-name="T97">. Saugos nuostatuose vartojamos sąvokos atitinka Saugos nuostatų 2 punkte išvardintuose teisės aktuose bei Lietuvos standarte LST ISO/IEC 27001: 2006 vartojamas sąvokas.</text:span></text:p>
      <text:p text:style-name="P98"><text:span text:style-name="T99">4</text:span><text:span text:style-name="T100">. EDMIS saugos politiką (toliau – saugos politika) apima Saugos nuostatai, EDMIS saugaus elektroninės informacijos tvarkymo taisyklės, EDMIS veiklos tęstinumo valdymo planas, EDMIS naudotojų administravimo taisyklės, kiti teisės aktai, reglamentuojantys EDMIS duomenų tvarkymo teisėtumą ir saugos valdymą.</text:span></text:p>
      <text:p text:style-name="P101"><text:span text:style-name="T102">5</text:span><text:span text:style-name="T103">. EDMIS saugos tikslas – užtikrinti EDMIS elektroninės informacijos konfidencialumą, prieinamumą, vientisumą ir tinkamą kompiuterizuotų darbo vietų bei tinklo įrangos funkcionavimą. EDMIS duomenų saugumui užtikrinti kompleksiškai naudojamos administracinės, techninės ir programinės priemonės, padedančios įgyvendinti elektroninės informacijos saugos principus.</text:span></text:p>
      <text:p text:style-name="P104"><text:span text:style-name="T105">6</text:span><text:span text:style-name="T106">. EDMIS elektroninės informacijos saugumo užtikrinimo prioritetinės kryptys:</text:span></text:p>
      <text:p text:style-name="P107"><text:span text:style-name="T108">6.1</text:span><text:span text:style-name="T109">. EDMIS duomenims tvarkyti naudojamos techninės ir programinės įrangos bei duomenų tvarkymo kontrolė;</text:span></text:p>
      <text:p text:style-name="P110"><text:span text:style-name="T111">6.2</text:span><text:span text:style-name="T112">. fizinė elektroninės informacijos apdorojimo priemonių (VLK, Teritorinių ligonių kasų (toliau – TLK) ir Lietuvos Respublikos sveikatos apsaugos ministerijos (toliau – SAM) patalpos, tarnybinės stotys, elektroninės informacijos perdavimo įranga, programinė įranga) apsauga;</text:span></text:p>
      <text:p text:style-name="P113"><text:span text:style-name="T114">6.3</text:span><text:span text:style-name="T115">. organizacinių saugaus darbo su duomenimis priemonių įgyvendinimas ir kontrolė (nustatomos EDMIS tvarkytojų ir EDMIS duomenų gavėjų teisės, įpareigojimai, atsakomybės ribos, detalios EDMIS elektroninės informacijos tvarkymo ir administravimo taisyklės).</text:span></text:p>
      <text:p text:style-name="P116"><text:span text:style-name="T117">7</text:span><text:span text:style-name="T118">. Saugos nuostatai taikomi visiems EDMIS tvarkytojų atsakingiems asmenims ir EDMIS naudotojams, saugos įgaliotiniui, administratoriams, EDMIS duomenų gavėjams.</text:span></text:p>
      <text:p text:style-name="P119"><text:span text:style-name="T120">8</text:span><text:span text:style-name="T121">. EDMIS valdytoja ir pagrindinė tvarkytoja yra VLK, buveinės adresas – Europos aikštė 1, LT-03505 Vilnius.</text:span></text:p>
      <text:p text:style-name="P122"><text:span text:style-name="T123">9</text:span><text:span text:style-name="T124">. EDMIS tvarkytojai regionuose – TLK:</text:span></text:p>
      <text:p text:style-name="P125"><text:span text:style-name="T126">9.1</text:span><text:span text:style-name="T127">. Vilniaus TLK, buveinės adresas – Ž. Liauksmino g. 6, LT-01101 Vilnius, ir Naujoji g. 48 (III a.), Alytus;</text:span></text:p>
      <text:p text:style-name="P128"><text:span text:style-name="T129">9.2</text:span><text:span text:style-name="T130">. Kauno TLK, buveinės adresas – Aukštaičių g. 10, LT-44147 Kaunas, ir P. Kriaučiūno g. 2, LT- 68263 Marijampolė;</text:span></text:p>
      <text:p text:style-name="P131"><text:span text:style-name="T132">9.3</text:span><text:span text:style-name="T133">. Klaipėdos TLK, buveinės adresas – Pievų Tako g. 38, LT-91220 Klaipėda, ir Prezidento g. 7, LT-72253 Tauragė;</text:span></text:p>
      <text:p text:style-name="P134"><text:span text:style-name="T135">9.4</text:span><text:span text:style-name="T136">. Šiaulių TLK, buveinės adresas – Vilniaus g. 273, LT-76332 Šiauliai, ir Kalno g. 40, LT-87134 Telšiai;</text:span></text:p>
      <text:p text:style-name="P137"><text:span text:style-name="T138">9.5</text:span><text:span text:style-name="T139">. Panevėžio TLK, buveinės adresas – Respublikos g. 66, LT-35158 Panevėžys, ir Aušros g. 80, LT-28181 Utena.</text:span></text:p>
      <text:p text:style-name="P140"><text:span text:style-name="T141">10</text:span><text:span text:style-name="T142">. EDMIS tvarkytoja, dirbant su jos kompetencijai priskirtais ES socialinės apsaugos dokumentais, yra SAM, buveinės adresas – Vilniaus g. 33, LT-01506 Vilnius.</text:span></text:p>
      <text:p text:style-name="P143"><text:span text:style-name="T144">11</text:span><text:span text:style-name="T145">. EDMIS tvarkytojais paslaugų teikimo laikotarpiui gali būti paskirti ir tretieji asmenys, VLK teikiantys EDMIS diegimo, priežiūros ir vystymo paslaugas pagal paslaugų teikimo sutartį.</text:span></text:p>
      <text:p text:style-name="P146"><text:span text:style-name="T147">12</text:span><text:span text:style-name="T148">. EDMIS valdytojo ir EDMIS tvarkytojų funkcijos nurodytos EDMIS nuostatuose.</text:span></text:p>
      <text:p text:style-name="P149"><text:span text:style-name="T150">13</text:span><text:span text:style-name="T151">. EDMIS valdytojas rengia ir tvirtina šiuos saugos politiką įgyvendinančius dokumentus:</text:span></text:p>
      <text:p text:style-name="P152"><text:span text:style-name="T153">13.1</text:span><text:span text:style-name="T154">. Saugaus EDMIS elektroninės informacijos tvarkymo taisykles (toliau – Tvarkymo taisyklės);</text:span></text:p>
      <text:p text:style-name="P155"><text:span text:style-name="T156">13.2</text:span><text:span text:style-name="T157">. EDMIS veiklos tęstinumo valdymo planą (toliau – Valdymo planas);</text:span></text:p>
      <text:p text:style-name="P158"><text:span text:style-name="T159">13.3</text:span><text:span text:style-name="T160">. EDMIS naudotojų administravimo taisykles (toliau – Administravimo taisyklės).</text:span></text:p>
      <text:p text:style-name="P161"><text:span text:style-name="T162">14</text:span><text:span text:style-name="T163">. VLK vadovas įsakymu skiria EDMIS saugos įgaliotinį (toliau – Saugos įgaliotinis), tvirtina Saugos nuostatus, suderintus su Lietuvos Respublikos vidaus reikalų ministerija, Tvarkymo taisykles, Valdymo planą, Administravimo taisykles. VLK prižiūri EDMIS saugos politiką reglamentuojančių teisės aktų parengimą ir įgyvendinimą.</text:span></text:p>
      <text:p text:style-name="P164"><text:span text:style-name="T165">15</text:span><text:span text:style-name="T166">. VLK vadovas turi:</text:span></text:p>
      <text:p text:style-name="P167"><text:span text:style-name="T168">15.1</text:span><text:span text:style-name="T169">. pavesti Saugos įgaliotiniui organizuoti ir kontroliuoti saugos politiką reglamentuojančių teisės aktų įgyvendinimą VLK, TLK ir SAM;</text:span></text:p>
      <text:p text:style-name="P170"><text:span text:style-name="T171">15.2</text:span><text:span text:style-name="T172">. paskirti EDMIS administratorius, pavesti jiems užtikrinti EDMIS tarnybinių stočių saugų funkcionavimą, administruoti EDMIS duomenų bazes Saugos nuostatų ir kitų saugos politiką reglamentuojančių teisės aktų nustatyta tvarka.</text:span></text:p>
      <text:p text:style-name="P173"><text:span text:style-name="T174">16</text:span><text:span text:style-name="T175">. TLK ir SAM vadovai turi paskirti atsakingus asmenis ir pavesti jiems tvarkyti EDMIS duomenis, užtikrinti EDMIS duomenų saugą saugos politiką reglamentuojančių teisės aktų nustatyta tvarka.</text:span></text:p>
      <text:p text:style-name="P176"><text:span text:style-name="T177">17</text:span><text:span text:style-name="T178">. EDMIS duomenų saugą organizuoja Saugos įgaliotinis, VLK vadovo įsakymu paskirtas atsakingu už duomenų saugą.</text:span></text:p>
      <text:p text:style-name="P179"><text:span text:style-name="T180">18</text:span><text:span text:style-name="T181">. Saugos įgaliotinis, įgyvendindamas EDMIS saugą, atlieka šias funkcijas:</text:span></text:p>
      <text:p text:style-name="P182"><text:span text:style-name="T183">18.1</text:span><text:span text:style-name="T184">. teikia VLK vadovui pasiūlymus dėl:</text:span></text:p>
      <text:p text:style-name="P185"><text:span text:style-name="T186">18.1.1</text:span><text:span text:style-name="T187">. EDMIS administratorių paskyrimo (Saugos įgaliotinis negali atlikti administratoriaus funkcijų);</text:span></text:p>
      <text:p text:style-name="P188"><text:span text:style-name="T189">18.1.2</text:span><text:span text:style-name="T190">. saugos dokumentų priėmimo, keitimo ar panaikinimo;</text:span></text:p>
      <text:p text:style-name="P191"><text:span text:style-name="T192">18.1.3</text:span><text:span text:style-name="T193">. EDMIS saugos reikalavimų atitikties vertinimo atlikimo;</text:span></text:p>
      <text:p text:style-name="P194"><text:span text:style-name="T195">18.2</text:span><text:span text:style-name="T196">. koordinuoja elektroninės informacijos saugos incidentų, įvykusių informacinėje sistemoje, tyrimą;</text:span></text:p>
      <text:p text:style-name="P197"><text:span text:style-name="T198">18.3</text:span><text:span text:style-name="T199">. teikia EDMIS administratoriams privalomus vykdyti nurodymus ir pavedimus;</text:span></text:p>
      <text:p text:style-name="P200"><text:span text:style-name="T201">18.4</text:span><text:span text:style-name="T202">. informuoja EDMIS tvarkytojus apie EDMIS saugos problematiką;</text:span></text:p>
      <text:p text:style-name="P203"><text:span text:style-name="T204">18.5</text:span><text:span text:style-name="T205">. atsako už EDMIS saugos politikos įgyvendinimo organizavimą;</text:span></text:p>
      <text:p text:style-name="P206"><text:span text:style-name="T207">18.6</text:span><text:span text:style-name="T208">. atlieka kitas Saugos nuostatuose ir kituose saugos politiką įgyvendinančiuose dokumentuose nustatytas funkcijas ir vykdo kitus, susijusius su EDMIS sauga, EDMIS valdytojo nurodymus.</text:span></text:p>
      <text:p text:style-name="P209"><text:span text:style-name="T210">19</text:span><text:span text:style-name="T211">. EDMIS administratorių funkcijos ir atsakomybė:</text:span></text:p>
      <text:p text:style-name="P212"><text:span text:style-name="T213">19.1</text:span><text:span text:style-name="T214">. EDMIS naudotojams suteikia teisę naudoti IS išteklius ir tvarkyti duomenis jiems priskirtoms funkcijoms atlikti;</text:span></text:p>
      <text:p text:style-name="P215"><text:span text:style-name="T216">19.2</text:span><text:span text:style-name="T217">. administruoja kompiuterių tinklą sudarančius komponentus (kompiuterius, operacines sistemas, duomenų bazių valdymo sistemas, taikomųjų programų sistemas, ugniasienes, informacijos perdavimo tinklus), nustato pažeidžiamų vietų ir saugos reikalavimų atitiktį;</text:span></text:p>
      <text:p text:style-name="P218"><text:span text:style-name="T219">19.3</text:span><text:span text:style-name="T220">. valdo informacinės sistemos veiklos ir duomenų mainų integracinius procesus;</text:span></text:p>
      <text:p text:style-name="P221"><text:span text:style-name="T222">19.4</text:span><text:span text:style-name="T223">. registruoja saugos incidentus ir informuoja apie juos Saugos įgaliotinį, teikia siūlymus dėl minėtų incidentų šalinimo;</text:span></text:p>
      <text:p text:style-name="P224"><text:span text:style-name="T225">19.5</text:span><text:span text:style-name="T226">. atsako už kompiuterių tinklo ir programinės įrangos funkcionavimą;</text:span></text:p>
      <text:p text:style-name="P227"><text:span text:style-name="T228">19.6</text:span><text:span text:style-name="T229">. pagal kompetenciją teikia pasiūlymus dėl EDMIS priežiūros, techninės ir programinės įrangos modernizavimo ir elektroninės informacijos saugos užtikrinimo;</text:span></text:p>
      <text:p text:style-name="P230"><text:span text:style-name="T231">19.7</text:span><text:span text:style-name="T232">. užtikrina EDMIS duomenų saugumą ir konfidencialumą:</text:span></text:p>
      <text:p text:style-name="P233"><text:span text:style-name="T234">19.7.1</text:span><text:span text:style-name="T235">. neatskleidžia, neperduoda tvarkomos informacijos nė vienam asmeniui, kuris nėra įgaliotas naudotis šia informacija;</text:span></text:p>
      <text:p text:style-name="P236"><text:span text:style-name="T237">19.7.2</text:span><text:span text:style-name="T238">. saugo EDMIS tvarkomų asmens duomenų paslaptį;</text:span></text:p>
      <text:p text:style-name="P239"><text:span text:style-name="T240">19.7.3</text:span><text:span text:style-name="T241">. neperduoda neįgaliotiems asmenimis slaptažodžių, naudotojo tapatybės kodų ar kitos informacijos, leidžiančios naudojantis programinėmis ir techninėmis priemonėmis sužinoti asmens duomenis ar kitą EDMIS tvarkomą elektroninę informaciją, ir nesudaro kitų sąlygų susipažinti su EDMIS tvarkoma elektronine informacija;</text:span></text:p>
      <text:p text:style-name="P242"><text:span text:style-name="T243">19.8</text:span><text:span text:style-name="T244">. atlieka kitas šiuose saugos nuostatuose ir kituose saugos politiką įgyvendinančiuose dokumentuose priskirtas funkcijas ir kitus EDMIS valdytojo ar Saugos įgaliotinio nurodymus, susijusius su IS sauga.</text:span></text:p>
      <text:p text:style-name="P245"><text:span text:style-name="T246">20</text:span><text:span text:style-name="T247">. EDMIS naudotojų funkcijos ir atsakomybė:</text:span></text:p>
      <text:p text:style-name="P248"><text:span text:style-name="T249">20.1</text:span><text:span text:style-name="T250">. vadovaudamiesi EDMIS valdytojo patvirtintais EDMIS nuostatais, šiais saugos<text:s/></text:span><text:soft-page-break/><text:span text:style-name="T251">nuostatais, EDMIS duomenų teikimo sutartimis, EDMIS naudojimo instrukcijomis ir pareigybių aprašymais, naudoja EDMIS;</text:span></text:p>
      <text:p text:style-name="P252"><text:span text:style-name="T253">20.2</text:span><text:span text:style-name="T254">. tvarko EDMIS elektroninę informaciją ir naudojasi kitomis EDMIS teikiamomis galimybėmis pagal nustatytą funkcijoms atlikti reikalingą EDMIS prieigos teisių lygmenį, kuris apriboja naudojimosi elektronine informacija apimtį;</text:span></text:p>
      <text:p text:style-name="P255"><text:span text:style-name="T256">20.3</text:span><text:span text:style-name="T257">. pagal kompetenciją rengia pasiūlymus dėl EDMIS kūrimo, palaikymo, priežiūros ir elektroninės informacijos saugos;</text:span></text:p>
      <text:p text:style-name="P258"><text:span text:style-name="T259">20.4</text:span><text:span text:style-name="T260">. tvarkydami EDMIS elektroninę informaciją neatskleidžia, neperduoda tvarkomos informacijos nė vienam asmeniui, kuris nėra įgaliotas naudotis šia informacija;</text:span></text:p>
      <text:p text:style-name="P261"><text:span text:style-name="T262">20.5</text:span><text:span text:style-name="T263">. saugo EDMIS tvarkomų asmens duomenų paslaptį;</text:span></text:p>
      <text:p text:style-name="P264"><text:span text:style-name="T265">20.6</text:span><text:span text:style-name="T266">. neperduoda neįgaliotiems asmenimis slaptažodžių, naudotojo tapatybės kodų ar kitos informacijos, leidžiančios naudojantis programinėmis ir techninėmis priemonėmis sužinoti asmens duomenis ar kitą EDMIS tvarkomą elektroninę informaciją, ir nesudaro kitų sąlygų susipažinti su EDMIS tvarkoma elektronine informacija;</text:span></text:p>
      <text:p text:style-name="P267"><text:span text:style-name="T268">20.7</text:span><text:span text:style-name="T269">. informuoja Saugos įgaliotinį ar administratorius apie elektroninės informacijos saugos incidentus, EDMIS darbo sutrikimus ir teikia pasiūlymus dėl jų pašalinimo;</text:span></text:p>
      <text:p text:style-name="P270"><text:span text:style-name="T271">20.8</text:span><text:span text:style-name="T272">. vykdo kitas šiuose saugos nuostatuose ir saugos politiką įgyvendinančiuose dokumentuose priskirtas funkcijas ir kitus EDMIS valdytojo, Saugos įgaliotinio ir administratorių nurodymus, susijusius su EDMIS naudojimu ir sauga.</text:span></text:p>
      <text:p text:style-name="P273"><text:span text:style-name="T274">21</text:span><text:span text:style-name="T275">. Teisės aktai, kuriais vadovaujantis tvarkomi EDMIS duomenys ir užtikrinama jų sauga:</text:span></text:p>
      <text:p text:style-name="P276"><text:span text:style-name="T277">21.1</text:span><text:span text:style-name="T278">. 2004 m. balandžio 29 d. Europos Parlamento ir Tarybos reglamentas (EB) Nr. 883/2004 dėl socialinės apsaugos sistemų koordinavimo;</text:span></text:p>
      <text:p text:style-name="P279"><text:span text:style-name="T280">21.2</text:span><text:span text:style-name="T281">. Lietuvos Respublikos sveikatos draudimo įstatymas (Žin., 1996, Nr.<text:s/></text:span><text:a xlink:href="https://www.e-tar.lt/portal/lt/legalAct/TAR.94F6B680E8B8" office:target-frame-name="_blank" xlink:show="new"><text:span text:style-name="T282">55-1287</text:span></text:a><text:span text:style-name="T283">; 2002, Nr.<text:s/></text:span><text:a xlink:href="https://www.e-tar.lt/portal/lt/legalAct/TAR.8AC83320B76A" office:target-frame-name="_blank" xlink:show="new"><text:span text:style-name="T284">123-5512</text:span></text:a><text:span text:style-name="T285">);</text:span></text:p>
      <text:p text:style-name="P286"><text:span text:style-name="T287">21.3</text:span><text:span text:style-name="T288">. Lietuvos Respublikos asmens duomenų teisinės apsaugos įstatymas (Žin., 1996, Nr.<text:s/></text:span><text:a xlink:href="https://www.e-tar.lt/portal/lt/legalAct/TAR.5368B592234C" office:target-frame-name="_blank" xlink:show="new"><text:span text:style-name="T289">63-</text:span><text:soft-page-break/><text:span text:style-name="T290">1479</text:span></text:a><text:span text:style-name="T291">; 2003, Nr.<text:s/></text:span><text:a xlink:href="https://www.e-tar.lt/portal/lt/legalAct/TAR.A5D68BD2EAFF" office:target-frame-name="_blank" xlink:show="new"><text:span text:style-name="T292">15-597</text:span></text:a><text:span text:style-name="T293">; 2000, Nr.<text:s/></text:span><text:a xlink:href="https://www.e-tar.lt/portal/lt/legalAct/TAR.199366D1EF9E" office:target-frame-name="_blank" xlink:show="new"><text:span text:style-name="T294">64-1924</text:span></text:a><text:span text:style-name="T295">; 2008, Nr.<text:s/></text:span><text:a xlink:href="https://www.e-tar.lt/portal/lt/legalAct/TAR.C90729CAD468" office:target-frame-name="_blank" xlink:show="new"><text:span text:style-name="T296">22-804</text:span></text:a><text:span text:style-name="T297">);</text:span></text:p>
      <text:p text:style-name="P298"><text:span text:style-name="T299">21.4</text:span><text:span text:style-name="T300">. Lietuvos Respublikos teisės gauti informaciją iš valstybės ir savivaldybių įstaigų įstatymas (Žin., 2000, Nr.<text:s/></text:span><text:a xlink:href="https://www.e-tar.lt/portal/lt/legalAct/TAR.FA13E28615F6" office:target-frame-name="_blank" xlink:show="new"><text:span text:style-name="T301">10-236</text:span></text:a><text:span text:style-name="T302">; 2005, Nr. 139-5008);</text:span></text:p>
      <text:p text:style-name="P303"><text:span text:style-name="T304">21.5</text:span><text:span text:style-name="T305">. Lietuvos Respublikos valstybės informacinių išteklių įstatymas (Žin., 2011, Nr.<text:s/></text:span><text:a xlink:href="https://www.e-tar.lt/portal/lt/legalAct/TAR.85C510BA700A" office:target-frame-name="_blank" xlink:show="new"><text:span text:style-name="T306">163-7739</text:span></text:a><text:span text:style-name="T307">);</text:span></text:p>
      <text:p text:style-name="P308"><text:span text:style-name="T309">21.6</text:span><text:span text:style-name="T310">. Lietuvos Respublikos Vyriausybės 1997 m. rugsėjo 4 d. nutarimas Nr. 952 „Dėl elektroninės informacijos saugos valstybės institucijų ir įstaigų informacinėse sistemose“ (Žin., 1997, Nr.<text:s/></text:span><text:a xlink:href="https://www.e-tar.lt/portal/lt/legalAct/TAR.69A782236F58" office:target-frame-name="_blank" xlink:show="new"><text:span text:style-name="T311">83-2075</text:span></text:a><text:span text:style-name="T312">; 2007, Nr. 49-1891; 2008, Nr.<text:s/></text:span><text:a xlink:href="https://www.e-tar.lt/portal/lt/legalAct/TAR.2CAD88984418" office:target-frame-name="_blank" xlink:show="new"><text:span text:style-name="T313">85-3393</text:span></text:a><text:span text:style-name="T314">);</text:span></text:p>
      <text:p text:style-name="P315"><text:span text:style-name="T316">21.7</text:span><text:span text:style-name="T317">. Lietuvos Respublikos vidaus reikalų ministro 2007 m. gegužės 8 d. įsakymas Nr. 1V-172 „Dėl Saugos dokumentų turinio gairių patvirtinimo“ (Žin., 2007, Nr.<text:s/></text:span><text:a xlink:href="https://www.e-tar.lt/portal/lt/legalAct/TAR.2DCA99458924" office:target-frame-name="_blank" xlink:show="new"><text:span text:style-name="T318">53-2070</text:span></text:a><text:span text:style-name="T319">);</text:span></text:p>
      <text:p text:style-name="P320"><text:span text:style-name="T321">21.8</text:span><text:span text:style-name="T322">. Lietuvos Respublikos vidaus reikalų ministro 2008 m. spalio 27 d. įsakymas Nr. 1V-384 „Dėl Valstybės institucijų ir įstaigų informacinių sistemų elektroninės informacijos techninių saugos reikalavimų patvirtinimo ir Lietuvos Respublikos vidaus reikalų ministro 2007 m. liepos 11 d. įsakymo Nr. 1V-247 „Dėl Valstybės institucijų ir įstaigų informacinių sistemų klasifikavimo pagal jose tvarkomą elektroninę informaciją gairių ir Valstybės institucijų ir įstaigų informacinių sistemų elektroninės informacijos saugos reikalavimų patvirtinimo“ pakeitimo“ (Žin., 2008, Nr.<text:s/></text:span><text:a xlink:href="https://www.e-tar.lt/portal/lt/legalAct/TAR.6633A199BA2D" office:target-frame-name="_blank" xlink:show="new"><text:span text:style-name="T323">127-4866</text:span></text:a><text:span text:style-name="T324">);</text:span></text:p>
      <text:p text:style-name="P325"><text:span text:style-name="T326">21.9</text:span><text:span text:style-name="T327">. Lietuvos Respublikos vidaus reikalų ministro 2007 m. liepos 11 d. įsakymas Nr. 1V-247 „Dėl Valstybės institucijų ir įstaigų informacinių sistemų klasifikavimo pagal jose tvarkomą elektroninę informaciją gairių ir Valstybės institucijų ir įstaigų informacinių sistemų elektroninės informacijos saugos reikalavimų patvirtinimo“ (Žin., 2007, Nr.<text:s/></text:span><text:a xlink:href="https://www.e-tar.lt/portal/lt/legalAct/TAR.83E6F11603ED" office:target-frame-name="_blank" xlink:show="new"><text:span text:style-name="T328">78-3160</text:span></text:a><text:span text:style-name="T329">);</text:span></text:p>
      <text:p text:style-name="P330"><text:span text:style-name="T331">21.10</text:span><text:span text:style-name="T332">. Valstybinės duomenų apsaugos inspekcijos direktoriaus 2008 m. lapkričio 12 d. įsakymas Nr. 1T-71(1.12) „Dėl bendrųjų reikalavimų organizacinėms ir techninėms duomenų saugumo priemonėms patvirtinimo“ (Žin., 2008, Nr.<text:s/></text:span><text:a xlink:href="https://www.e-tar.lt/portal/lt/legalAct/TAR.997E1157C9CE" office:target-frame-name="_blank" xlink:show="new"><text:span text:style-name="T333">135-5298</text:span></text:a><text:span text:style-name="T334">);</text:span></text:p>
      <text:p text:style-name="P335"><text:span text:style-name="T336">21.11</text:span><text:span text:style-name="T337">. Lietuvos standartai LST ISO/IEC 17799:2006 ir LST ISO/IEC 27001:2006 bei Lietuvos<text:s/></text:span><text:soft-page-break/><text:span text:style-name="T338">ir tarptautiniai „Informacijos technologija. Saugumo metodai“ grupės standartai, reglamentuojantys saugų duomenų tvarkymą;</text:span></text:p>
      <text:p text:style-name="P339"><text:span text:style-name="T340">21.12</text:span><text:span text:style-name="T341">. kiti teisės aktai, kuriais reglamentuojamas elektroninės informacijos tvarkymo teisėtumas, EDMIS valdytojo veikla ir elektroninės informacijos saugos valdymas.</text:span></text:p>
      <text:p text:style-name="P342"/>
      <text:p text:style-name="P343"><text:span text:style-name="T344">II</text:span><text:span text:style-name="T345">.<text:s/></text:span><text:span text:style-name="T346">ELEKTRONINĖS INFORMACIJOS SAUGOS VALDYMAS</text:span></text:p>
      <text:p text:style-name="P347"/>
      <text:p text:style-name="P348"><text:span text:style-name="T349">22</text:span><text:span text:style-name="T350">. Vadovaujantis Valstybės institucijų ir įstaigų informacinių sistemų klasifikavimo pagal jose tvarkomą elektroninę informaciją gairių 3.2.1 ir 3.2.7 punktais EDMIS priskiriama antrajai informacinių sistemų kategorijai.</text:span></text:p>
      <text:p text:style-name="P351"><text:span text:style-name="T352">23</text:span><text:span text:style-name="T353">. EDMIS saugos priemonės parenkamos įvertinus galimus rizikos veiksnius EDMIS duomenų vientisumui ir prieinamumui.</text:span></text:p>
      <text:p text:style-name="P354"><text:span text:style-name="T355">24</text:span><text:span text:style-name="T356">. Pagrindiniai elektroninės informacijos saugos priemonių parinkimo principai yra šie:</text:span></text:p>
      <text:p text:style-name="P357"><text:span text:style-name="T358">24.1</text:span><text:span text:style-name="T359">. liekamoji rizika turi būti sumažinama iki priimtino lygio;</text:span></text:p>
      <text:p text:style-name="P360"><text:span text:style-name="T361">24.2</text:span><text:span text:style-name="T362">. informacijos saugos priemonių diegimo kaina turi atitikti saugomos informacijos vertę;</text:span></text:p>
      <text:p text:style-name="P363"><text:span text:style-name="T364">24.3</text:span><text:span text:style-name="T365">. turi būti įdiegiamos prevencinės, detekcinės ir korekcinės duomenų saugos priemonės.</text:span></text:p>
      <text:p text:style-name="P366"><text:span text:style-name="T367">25</text:span><text:span text:style-name="T368">. EDMIS kaupiamų duomenų šaltiniai, apdorojimo tvarka ir aprašymas pateikiami EDMIS nuostatuose.</text:span></text:p>
      <text:p text:style-name="P369"><text:span text:style-name="T370">26</text:span><text:span text:style-name="T371">. Vadovaujantis Bendraisiais reikalavimais organizacinėms ir techninėms duomenų saugojimo priemonėms, atsižvelgiant į saugotinų asmens duomenų pobūdį ir jų tvarkymo keliamą riziką, EDMIS duomenys priskiriami antram saugumo lygiui.</text:span></text:p>
      <text:p text:style-name="P372"><text:span text:style-name="T373">27</text:span><text:span text:style-name="T374">. Saugos įgaliotinis, atsižvelgdamas į Lietuvos Respublikos vidaus reikalų ministerijos išleistą metodinę priemonę „Rizikos analizės vadovas“, Lietuvos ir tarptautinius „Informacijos technologija. Saugumo technika“ grupės standartus, kasmet organizuoja EDMIS rizikos vertinimą. Prireikus Saugos įgaliotinis gali organizuoti neeilinį EDMIS rizikos vertinimą.</text:span></text:p>
      <text:p text:style-name="P375"><text:span text:style-name="T376">28</text:span><text:span text:style-name="T377">. EDMIS rizikos įvertinimas išdėstomas rizikos įvertinimo ataskaitoje. Rizikos įvertinimo ataskaita rengiama atsižvelgus į rizikos veiksnius, galinčius turėti įtakos informacijos saugai. Svarbiausi rizikos veiksniai yra šie:</text:span></text:p>
      <text:p text:style-name="P378"><text:span text:style-name="T379">28.1</text:span><text:span text:style-name="T380">.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381"><text:span text:style-name="T382">28.2</text:span><text:span text:style-name="T383">. subjektyvūs tyčiniai (nesankcionuotas naudojimasis EDMIS duomenims gauti, duomenų pakeitimas ar sunaikinimas, informacinių technologijų duomenų perdavimo tinklais sutrikdymai, saugos pažeidimai, vagystės ir kita);</text:span></text:p>
      <text:p text:style-name="P384"><text:span text:style-name="T385">28.3</text:span><text:span text:style-name="T386">. nenugalima jėga.</text:span></text:p>
      <text:p text:style-name="P387"><text:span text:style-name="T388">29</text:span><text:span text:style-name="T389">. Rizikos įvertinimo ataskaitą tvirtina VLK vadovas. Atsižvelgdamas į rizikos įvertinimo ataskaitą EDMIS valdytojas prireikus tvirtina rizikos įvertinimo ir rizikos valdymo priemonių planą, kuriame numatomas techninių, administracinių ir kitų išteklių poreikis rizikos valdymo priemonėms įgyvendinti.</text:span></text:p>
      <text:p text:style-name="P390"><text:span text:style-name="T391">30</text:span><text:span text:style-name="T392">. Siekiant užtikrinti šiuose nuostatuose ir kituose saugos politiką įgyvendinančiuose dokumentuose išdėstytų nuostatų įgyvendinimo kontrolę, ne rečiau kaip kartą per metus turi būti organizuojamas EDMIS informacinių technologijų saugos atitikties vertinimas, kurio metu:</text:span></text:p>
      <text:p text:style-name="P393"><text:span text:style-name="T394">30.1</text:span><text:span text:style-name="T395">. įvertinama šių nuostatų ir kitų saugos politiką įgyvendinančių teisės aktų ir realios informacijos saugos atitiktis;</text:span></text:p>
      <text:p text:style-name="P396"><text:span text:style-name="T397">30.2</text:span><text:span text:style-name="T398">. inventorizuojama EDMIS techninė ir programinė įranga;</text:span></text:p>
      <text:p text:style-name="P399"><text:span text:style-name="T400">30.3</text:span><text:span text:style-name="T401">. tikrinamos Saugos įgaliotinio, EDMIS administratorių bei EDMIS naudotojų, dirbančių VLK, TLK ir SAM, darbo vietose ir visose tarnybinėse stotyse įdiegtos programos ir jų sąranka (būtina patikrinti ne mažiau kaip 10 procentų darbo vietų);</text:span></text:p>
      <text:p text:style-name="P402"><text:span text:style-name="T403">30.4</text:span><text:span text:style-name="T404">. patikrinama (įvertinama) EDMIS naudotojams suteiktų teisių atitiktis vykdomoms funkcijoms;</text:span></text:p>
      <text:p text:style-name="P405"><text:span text:style-name="T406">30.5</text:span><text:span text:style-name="T407">. įvertinamas pasirengimas užtikrinti EDMIS veiklos tęstinumą įvykus saugos incidentui (nenumatytai situacijai).</text:span></text:p>
      <text:p text:style-name="P408"><text:span text:style-name="T409">31</text:span><text:span text:style-name="T410">. Atlikus EDMIS informacinių technologijų saugos atitikties vertinimą, rengiamas pastebėtų trūkumų šalinimo planas, kurį tvirtina, atsakingus vykdytojus skiria ir įgyvendinimo terminus nustato EDMIS valdytojas.</text:span></text:p>
      <text:p text:style-name="P411"/>
      <text:p text:style-name="P412"><text:span text:style-name="T413">III</text:span><text:span text:style-name="T414">.<text:s/></text:span><text:span text:style-name="T415">ORGANIZACINIAI IR TECHNINIAI REIKALAVIMAI</text:span></text:p>
      <text:p text:style-name="P416"/>
      <text:p text:style-name="P417"><text:span text:style-name="T418">32</text:span><text:span text:style-name="T419">. Saugi prieiga prie EDMIS duomenų yra užtikrinama tokiomis priemonėmis:</text:span></text:p>
      <text:p text:style-name="P420"><text:span text:style-name="T421">32.1</text:span><text:span text:style-name="T422">. kontroliuojamas patekimas į VLK, TLK ir SAM patalpas, įrengiama signalizacija (nuo įsilaužimo ir gaisro);</text:span></text:p>
      <text:p text:style-name="P423"><text:span text:style-name="T424">32.2</text:span><text:span text:style-name="T425">. tarnybinių stočių patalpų durys šarvuotos ir apsaugotos bent dviem skirtingos konstrukcijos spynomis;</text:span></text:p>
      <text:p text:style-name="P426"><text:span text:style-name="T427">32.3</text:span><text:span text:style-name="T428">. svarbiausia kompiuterinė įranga, duomenų perdavimo tinklo mazgai ir ryšio linijos dubliuojami ir jų techninė būklė nuolat stebima;</text:span></text:p>
      <text:p text:style-name="P429"><text:span text:style-name="T430">32.4</text:span><text:span text:style-name="T431">. periodiškai atliekami elektroninės informacijos atkūrimo iš kopijų bandymai;</text:span></text:p>
      <text:p text:style-name="P432"><text:span text:style-name="T433">32.5</text:span><text:span text:style-name="T434">. programinės įrangos diegimą atlieka tik įgalioti asmenys;</text:span></text:p>
      <text:p text:style-name="P435"><text:span text:style-name="T436">32.6</text:span><text:span text:style-name="T437">. prieigos prie EDMIS teises suteikia EDMIS administratorius. Pasikeitus EDMIS naudotojo pareigoms ar atliekamoms užduotims, suteikta prieiga turi būti nedelsiant nutraukiama. EDMIS naudotojams suteiktos prieigos teisės periodiškai, bet ne rečiau kaip kartą per metus, turi būti peržiūrimos, siekiant nustatyti ir pašalinti subjektus, kuriems prieigos teisės prie EDMIS turi būti panaikintos arba pakeistos. Už periodinę EDMIS naudotojų teisių peržiūrą atsakingas Saugos įgaliotinis;</text:span></text:p>
      <text:p text:style-name="P438"><text:span text:style-name="T439">32.7</text:span><text:span text:style-name="T440">. EDMIS naudotojai atpažįstami pagal vartotojų vardus ir slaptažodžius, kurių kontrolę atlieka kompiuterio ir tarnybinės stoties operacinės sistemos;</text:span></text:p>
      <text:p text:style-name="P441"><text:span text:style-name="T442">32.8</text:span><text:span text:style-name="T443">. prisijungimo prie sistemos slaptažodis keičiamas ne rečiau kaip kas 3 mėnesius;</text:span></text:p>
      <text:p text:style-name="P444"><text:span text:style-name="T445">32.9</text:span><text:span text:style-name="T446">. slaptažodį sudaro 8 ir daugiau simbolių;</text:span></text:p>
      <text:p text:style-name="P447"><text:span text:style-name="T448">32.10</text:span><text:span text:style-name="T449">. keičiant slaptažodį, IS neleidžia nustatyti slaptažodžio iš 6 paskutinių slaptažodžių;</text:span></text:p>
      <text:p text:style-name="P450"><text:span text:style-name="T451">32.11</text:span><text:span text:style-name="T452">. nustatytas ne didesnis kaip 3 leistinų nevykusių bandymų prisijungti prie EDMIS skaičius;</text:span></text:p>
      <text:p text:style-name="P453"><text:span text:style-name="T454">32.12</text:span><text:span text:style-name="T455">. prieiga prie duomenų gali būti suteikta tik tam asmeniui, kuriam tie duomenys yra reikalingi jo funkcijoms vykdyti;</text:span></text:p>
      <text:p text:style-name="P456"><text:span text:style-name="T457">32.13</text:span><text:span text:style-name="T458">. su sistemos duomenimis galima atlikti tik tuos veiksmus, kuriems atlikti yra suteiktos teisės;</text:span></text:p>
      <text:p text:style-name="P459"><text:span text:style-name="T460">32.14</text:span><text:span text:style-name="T461">. asmenų, kuriems suteikta teisė tvarkyti duomenis, veiksmai yra registruojami, audituojami ir saugomi ne trumpiau kaip 1 metus;</text:span></text:p>
      <text:p text:style-name="P462"><text:span text:style-name="T463">32.15</text:span><text:span text:style-name="T464">. ne rečiau kaip vieną kartą per mėnesį peržiūrimas naudotojų prisijungimų prie duomenų bazių elektroninis žurnalas ir parengiamas peržiūros ataskaitos;</text:span></text:p>
      <text:p text:style-name="P465"><text:span text:style-name="T466">32.16</text:span><text:span text:style-name="T467">. prieiga prie kompiuterių ir tarnybinių stočių operacinių sistemų valdymo ir konfigūravimo leidžiama tik administratoriams.</text:span></text:p>
      <text:p text:style-name="P468"><text:span text:style-name="T469">33</text:span><text:span text:style-name="T470">. Prisijungimo prie kompiuterių tinklo laikas ir trukmė nėra ribojami.</text:span></text:p>
      <text:p text:style-name="P471"><text:span text:style-name="T472">34</text:span><text:span text:style-name="T473">. Informacinė sistema pasiekiama visą parą.</text:span></text:p>
      <text:p text:style-name="P474"><text:span text:style-name="T475">35</text:span><text:span text:style-name="T476">. Išorinės duomenų laikmenos, kuriose saugomi gaunami ir teikiami asmens duomenys, registruojamos ir kontroliuojamas jų panaudojimas, ištrinant asmens duomenis po jų panaudojimo perkeliant į duomenų bazes.</text:span></text:p>
      <text:p text:style-name="P477"><text:span text:style-name="T478">36</text:span><text:span text:style-name="T479">. Kompiuterinė įranga ir duomenų perdavimo tinklo mazgai turi rezervinį maitinimo šaltinį, užtikrinantį šios įrangos veikimą ne mažiau kaip 30 min.</text:span></text:p>
      <text:p text:style-name="P480"><text:span text:style-name="T481">37</text:span><text:span text:style-name="T482">. Kompiuterinės įrangos gedimai ir avarinio asmens duomenų atkūrimo veiksmai registruojami žurnale.</text:span></text:p>
      <text:p text:style-name="P483"><text:span text:style-name="T484">38</text:span><text:span text:style-name="T485">. Antivirusinė programa yra valdoma iš pagrindinės tarnybinės stoties. Naudotojų kompiuterių antivirusinės programos turi būti kasdien atnaujinamos iš pagrindinės tarnybinės stoties.</text:span></text:p>
      <text:p text:style-name="P486"><text:span text:style-name="T487">39</text:span><text:span text:style-name="T488">. EDMIS naudotojams draudžiama diegti bet kokią programinę įrangą. Programinę įrangą, reikalingą naudotojo funkcijoms vykdyti, diegia ir prižiūri administratoriai.</text:span></text:p>
      <text:p text:style-name="P489"><text:span text:style-name="T490">40</text:span><text:span text:style-name="T491">. Draudžiama naudoti programinę įrangą, nesusijusią su įstaigos veikla.</text:span></text:p>
      <text:p text:style-name="P492"><text:span text:style-name="T493">41</text:span><text:span text:style-name="T494">. Neteisėtų programų diegimo paieška (apeinant operacinės sistemos apsaugos mechanizmus) atliekama bent kartą per 6 mėnesius.</text:span></text:p>
      <text:p text:style-name="P495"><text:span text:style-name="T496">42</text:span><text:span text:style-name="T497">. Programinės įrangos testavimas atliekamas naudojant atskirą tam skirtą testavimo aplinką.</text:span></text:p>
      <text:p text:style-name="P498"><text:span text:style-name="T499">43</text:span><text:span text:style-name="T500">. EDMIS programinis kodas turi būti apsaugotas nuo atskleidimo neturintiems teisės su juo susipažinti asmenims.</text:span></text:p>
      <text:p text:style-name="P501"><text:span text:style-name="T502">44</text:span><text:span text:style-name="T503">. Naudojami tarnybinės stoties operacinės sistemos metodai, leidžiantys vienareikšmiškai atpažinti kompiuterių tinklui priklausančius kompiuterius.</text:span></text:p>
      <text:p text:style-name="P504"><text:span text:style-name="T505">45</text:span><text:span text:style-name="T506">. Draudžiama prieiga neatpažintiems vartotojams prisijungti prie kompiuterių tinklo iš kompiuterio, nepriklausančio šiam tinklui.</text:span></text:p>
      <text:p text:style-name="P507"><text:span text:style-name="T508">46</text:span><text:span text:style-name="T509">. Tarnybinių stočių patalpose įrengta oro kondicionavimo įranga ir drėgmės kontrolės įranga.</text:span></text:p>
      <text:p text:style-name="P510"><text:span text:style-name="T511">47</text:span><text:span text:style-name="T512">. Patekimas prie darbo vietų kontroliuojamas.</text:span></text:p>
      <text:p text:style-name="P513"><text:span text:style-name="T514">48</text:span><text:span text:style-name="T515">. Kiekvienas kompiuteris priskiriamas atsakingam naudotojui.</text:span></text:p>
      <text:p text:style-name="P516"><text:span text:style-name="T517">49</text:span><text:span text:style-name="T518">. Draudžiama keisti kabinetuose kompiuterių išdėstymo vietas be administratoriaus leidimo.</text:span></text:p>
      <text:p text:style-name="P519"><text:span text:style-name="T520">50</text:span><text:span text:style-name="T521">. Kompiuteriai naudojami tik tarnybinėms funkcijoms vykdyti.</text:span></text:p>
      <text:p text:style-name="P522"><text:span text:style-name="T523">51</text:span><text:span text:style-name="T524">. Nešiojamieji kompiuteriai ne VLK, TLK ir SAM patalpose gali būti naudojami tik tarnybinėms funkcijoms vykdyti.</text:span></text:p>
      <text:p text:style-name="P525"><text:span text:style-name="T526">52</text:span><text:span text:style-name="T527">. Nešiojamieji kompiuteriai, jei juose yra prisijungimo prie EDMIS duomenų galimybė nesant savos darbo vietos patalpose, iš VLK, TLK ir SAM patalpų gali būti išnešami tik pagal VLK, TLK ar SAM vadovo ar jo įgalioto asmens išrašytą leidimą, raštu patvirtinantį naudotojo asmeninę atsakomybę už informacijos saugą ir nurodantį kompiuterio naudojimo tikslą ir laikotarpį, kuriam kompiuteris išnešamas.</text:span></text:p>
      <text:p text:style-name="P528"><text:span text:style-name="T529">53</text:span><text:span text:style-name="T530">. Nešiojamuosiuose kompiuteriuose, išnešamuose iš VLK, TLK ir SAM patalpų, esantys duomenys šifruojami priemonėmis, atitinkančiomis duomenų tvarkymo keliamą riziką.</text:span></text:p>
      <text:p text:style-name="P531"><text:span text:style-name="T532">54</text:span><text:span text:style-name="T533">. Iš nutolusių darbo vietų jungiamasi per IP VPN (virtualus privatus tinklas).</text:span></text:p>
      <text:p text:style-name="P534"><text:span text:style-name="T535">55</text:span><text:span text:style-name="T536">. EDMIS duomenys perduodami automatiniu būdu TCP/IP protokolu realiu laiku arba asinchroniniu režimu pagal EDMIS duomenų teikimo ir gavimo sutartis, kuriose nustatytos perduodamų duomenų specifikacijos, perdavimo sąlygos ir tvarka.</text:span></text:p>
      <text:p text:style-name="P537"><text:span text:style-name="T538">56</text:span><text:span text:style-name="T539">. Už duomenų teikimo ir gavimo sutartyse nurodomų saugos reikalavimų identifikavimą, suformulavimą ir įgyvendinimo organizavimą atsakingas Saugos įgaliotinis.</text:span></text:p>
      <text:p text:style-name="P540"><text:span text:style-name="T541">57</text:span><text:span text:style-name="T542">. EDMIS elektroninės informacijos perdavimo tinklas turi būti atskirtas nuo viešųjų telekomunikacijos tinklų naudojant užkardą.</text:span></text:p>
      <text:p text:style-name="P543"><text:span text:style-name="T544">58</text:span><text:span text:style-name="T545">. Konfigūruojant EDMIS elektroninės informacijos perdavimo tinklo užkardas turi būti naudojami tik organizacijos veiklai būtini tinklo protokolai ir užkardų prievadai.</text:span></text:p>
      <text:p text:style-name="P546"><text:span text:style-name="T547">59</text:span><text:span text:style-name="T548">. Saugos įgaliotinis organizuoja EDMIS serverių srities tinklo užkardų administravimą, priežiūrą, operacinės sistemos atnaujinimą ir saugią užkardų konfigūraciją.</text:span></text:p>
      <text:p text:style-name="P549"><text:span text:style-name="T550">60</text:span><text:span text:style-name="T551">. Užkardų konfigūracija peržiūrima ne rečiau kaip kartą per metus. Peržiūrą inicijuoja Saugos įgaliotinis.</text:span></text:p>
      <text:p text:style-name="P552"><text:span text:style-name="T553">61</text:span><text:span text:style-name="T554">. EDMIS tarnybinėse stotyse esančios informacijos atsarginės duomenų kopijos turi būti daromos kiekvieną darbo dieną.</text:span></text:p>
      <text:p text:style-name="P555"><text:span text:style-name="T556">62</text:span><text:span text:style-name="T557">. Atkurti informaciją iš atsarginių duomenų kopijų turi būti įmanoma per 1 darbo dieną. Atsarginės duomenų kopijos turi būti saugomos ne mažiau kaip 5 dienas.</text:span></text:p>
      <text:p text:style-name="P558"><text:span text:style-name="T559">63</text:span><text:span text:style-name="T560">. Atsarginės duomenų kopijos saugomos kitoje patalpoje nei yra įrenginys, kurio informacija buvo nukopijuota.</text:span></text:p>
      <text:p text:style-name="P561"><text:span text:style-name="T562">64</text:span><text:span text:style-name="T563">. Už atsarginių EDMIS duomenų kopijų darymo ir atkūrimo ir už EDMIS taikomosios programinės įrangos kopijų darymo organizavimą ir peržiūrą yra atsakingas Saugos įgaliotinis.</text:span></text:p>
      <text:p text:style-name="P564"/>
      <text:p text:style-name="P565"><text:span text:style-name="T566">IV</text:span><text:span text:style-name="T567">.<text:s/></text:span><text:span text:style-name="T568">REIKALAVIMAI PERSONALUI</text:span></text:p>
      <text:p text:style-name="P569"/>
      <text:p text:style-name="P570"><text:span text:style-name="T571">65</text:span><text:span text:style-name="T572">. Tvarkyti EDMIS duomenis gali asmenys, susipažinę su EDMIS nuostatais, informacinių sistemų saugos politiką reglamentuojančiais teisės aktais.</text:span></text:p>
      <text:p text:style-name="P573"><text:span text:style-name="T574">66</text:span><text:span text:style-name="T575">. Saugos įgaliotinis turi turėti informacinių technologijų specialisto kvalifikaciją, išmanyti informacinių sistemų administravimą, gerai išmanyti elektroninės informacijos saugos principus bei saugos užtikrinimo metodus, savo darbe vadovautis Saugos nuostatais, Informacinių technologijų saugos atitikties vertinimo metodika, kitais Lietuvos Respublikos teisės aktais, reglamentuojančiais saugų duomenų tvarkymą, standartais ir kitais dokumentais.</text:span></text:p>
      <text:p text:style-name="P576"><text:span text:style-name="T577">67</text:span><text:span text:style-name="T578">. EDMIS administratoriai turi išmanyti pagrindinius saugos politikos principus, darbą su duomenų perdavimo tinklais, mokėti užtikrinti jų saugumą, turėti sisteminių programinių priemonių administravimo ir priežiūros patirties, būti susipažinę su Saugos nuostatais ir saugos politiką įgyvendinančiais teisės aktais, taip pat kitomis vidaus ir darbo taisyklėmis.</text:span></text:p>
      <text:p text:style-name="P579"><text:span text:style-name="T580">68</text:span><text:span text:style-name="T581">. EDMIS naudotojai turi būti įgiję darbo kompiuteriu įgūdžių, mokėti tvarkyti EDMIS duomenis EDMIS nuostatuose nurodyta tvarka, išmanyti informacinių sistemų saugos politiką reglamentuojančius teisės aktus.</text:span></text:p>
      <text:p text:style-name="P582"><text:span text:style-name="T583">69</text:span><text:span text:style-name="T584">. EDMIS naudotojai turi dirbti vadovaudamiesi sistemos techninėje dokumentacijoje nustatyta tvarka. EDMIS naudotojai privalo rūpintis tvarkomų duomenų saugumu. Pastebėję saugos politikos pažeidimų, nusikalstamos veiklos požymių, neveikiančias arba netinkamai veikiančias duomenų saugos užtikrinimo priemones, EDMIS naudotojai privalo nedelsdami apie tai pranešti Saugos įgaliotiniui.</text:span></text:p>
      <text:p text:style-name="P585"><text:span text:style-name="T586">70</text:span><text:span text:style-name="T587">. Saugos įgaliotinis periodiškai inicijuoja informacinės sistemos naudotojų mokymą duomenų saugos klausimais, įvairiais būdais informuoja juos apie duomenų saugos problematiką (priminimai elektroniniu paštu, teminių seminarų rengimas, atmintinės naujai priimtiems darbuotojams, pagal poreikį organizuojami susitikimai su EDMIS tvarkytojų atsakingais asmenimis).</text:span></text:p>
      <text:p text:style-name="P588"><text:span text:style-name="T589">71</text:span><text:span text:style-name="T590">. EDMIS naudotojų mokymus Saugos įgaliotinis, EDMIS administratorius arba mokymų paslaugų teikėjas, su kuriuo VLK pasirašo paslaugų sutartį, vykdo ne rečiau nei kartą per 3 metus.</text:span></text:p>
      <text:p text:style-name="P591"><text:span text:style-name="T592">72</text:span><text:span text:style-name="T593">. Esant elektroninės informacijos saugos incidentui, nenumatytai situacijai, Saugos įgaliotinio, administratorių ir naudotojų veiksmus reglamentuoja VLK vadovo įsakymu tvirtinamas EDMIS veiklos tęstinumo valdymo planas.</text:span></text:p>
      <text:p text:style-name="P594"/>
      <text:p text:style-name="P595"><text:span text:style-name="T596">V</text:span><text:span text:style-name="T597">.<text:s/></text:span><text:span text:style-name="T598">INFORMACINĖS SISTEMOS NAUDOTOJŲ SUPAŽINDINIMO SU SAUGOS DOKUMENTAIS PRINCIPAI</text:span></text:p>
      <text:p text:style-name="P599"/>
      <text:p text:style-name="P600"><text:span text:style-name="T601">73</text:span><text:span text:style-name="T602">. Naudotojų supažindinimą pasirašytinai su šiais nuostatais ir kitais saugos politiką reglamentuojančiais dokumentais organizuoja Saugos įgaliotinis ir EDMIS tvarkytojų vadovai.</text:span></text:p>
      <text:p text:style-name="P603"><text:span text:style-name="T604">74</text:span><text:span text:style-name="T605">. Saugos įgaliotinis reguliariai įvairiais būdais informuoja naudotojus apie informacijos saugos problematiką.</text:span></text:p>
      <text:p text:style-name="P606"/>
      <text:p text:style-name="P607"><text:span text:style-name="T608">VI</text:span><text:span text:style-name="T609">.<text:s/></text:span><text:span text:style-name="T610">BAIGIAMOSIOS NUOSTATOS</text:span></text:p>
      <text:p text:style-name="P611"/>
      <text:p text:style-name="P612"><text:span text:style-name="T613">75</text:span><text:span text:style-name="T614">. Saugos nuostatai ir kiti saugos politiką reglamentuojantys teisės aktai iš esmės peržiūrimi ir prireikus keičiami ne rečiau kaip kartą per metus.</text:span></text:p>
      <text:p text:style-name="P615"><text:span text:style-name="T616">76</text:span><text:span text:style-name="T617">. EDMIS tvarkytojai turi įgyvendinti Saugos nuostatuose ir kituose teisės aktuose, reglamentuojančiuose saugų EDMIS duomenų tvarkymą, nustatytas organizacines, technines ir kitas priemones.</text:span></text:p>
      <text:p text:style-name="P618"><text:span text:style-name="T619">77</text:span><text:span text:style-name="T620">. Saugos įgaliotinis ir EDMIS administratoriai raštu įsipareigoja nepažeisti Saugos nuostatų ir kitų teisės aktų, reglamentuojančių EDMIS duomenų saugų tvarkymą.</text:span></text:p>
      <text:p text:style-name="P621"><text:span text:style-name="T622">78</text:span><text:span text:style-name="T623">. Saugos įgaliotinis, EDMIS administratoriai ir informacinės sistemos naudotojai, pažeidę Saugos nuostatų, kitų teisės aktų, reglamentuojančių EDMIS duomenų saugų tvarkymą, reikalavimus, atsako įstatymų ir kitų teisės aktų nustatyta tvarka.</text:span></text:p>
      <text:p text:style-name="P624"/>
      <text:p text:style-name="P625"><text:span text:style-name="T6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1-12-27T12:52:00Z</meta:creation-date>
    <dc:date>2021-12-27T12:52:00Z</dc:date>
    <meta:template xlink:href="Normal.dotm" xlink:type="simple"/>
    <meta:editing-cycles>2</meta:editing-cycles>
    <meta:editing-duration>PT0S</meta:editing-duration>
    <meta:document-statistic meta:page-count="13" meta:paragraph-count="209" meta:word-count="4178" meta:character-count="30337" meta:row-count="909" meta:non-whitespace-character-count="26368"/>
  </office:meta>
</office:document-meta>
</file>