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555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10 M. KOVO 17 D. NUTARIMO NR. 291</text:span><text:s/><text:span text:style-name="T16">„DĖL</text:span><text:s/><text:span text:style-name="T17">Kūno kultūros ir sporto departamento prie Lietuvos Respublikos vidaus reikalų ministerijos STATUSO PAKEITIMO</text:span><text:s/><text:span text:style-name="T18">IR</text:span><text:s/><text:span text:style-name="T19">Kūno kultūros ir sporto departamento prie Lietuvos Respublikos Vyriausybės nuostatŲ PATVIRTINIMO“ PAKEITIMO</text:span></text:p>
      <text:p text:style-name="Normal"/>
      <text:p text:style-name="P20">2010 m. birželio 21 d. Nr. 872</text:p>
      <text:p text:style-name="P21">Vilnius</text:p>
      <text:p text:style-name="P22"/>
      <text:p text:style-name="P23">Lietuvos Respublikos Vyriausybė<text:span text:style-name="T24"><text:s/></text:span><text:span text:style-name="T25">nutari</text:span><text:span text:style-name="T26">a</text:span>:</text:p>
      <text:p text:style-name="P27">Pakeisti Lietuvos Respublikos Vyriausybės 2010 m. kovo 17 d. nutarimą Nr. 291 „<text:span text:style-name="T28">Dėl Kūno kultūros ir sporto departamento prie Lietuvos Respublikos vidaus reikalų ministerijos statuso pakeitimo ir Kūno kultūros ir sporto departamento prie Lietuvos Respublikos Vyriausybės nuostatų patvirtinimo“ (Žin., 2010, Nr. 33-1568) ir išdėstyti 4 punktą taip:</text:span></text:p>
      <text:p text:style-name="P29"><text:span text:style-name="T30">„</text:span><text:span text:style-name="T31">4</text:span><text:span text:style-name="T32">. Šis<text:s/></text:span>nutarimas<text:span text:style-name="T33"><text:s/>galioja iki 2011 m. sausio 1 dienos.“</text:span>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18T09:15:00Z</meta:creation-date>
    <dc:date>2014-11-18T09:15:00Z</dc:date>
    <meta:print-date>2010-06-29T11:3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4" meta:character-count="920" meta:row-count="40" meta:non-whitespace-character-count="807"/>
  </office:meta>
</office:document-meta>
</file>