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indent="0.4923in">
        <style:tab-stops>
          <style:tab-stop style:type="left" style:position="3.681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indent="0.4923in">
        <style:tab-stops>
          <style:tab-stop style:type="left" style:position="3.681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 fo:text-indent="0.4923in">
        <style:tab-stops>
          <style:tab-stop style:type="left" style:position="3.681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indent="0.4923in">
        <style:tab-stops>
          <style:tab-stop style:type="left" style:position="3.6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KOVO 1 D. ĮSAKYMO NR. 3D-85 „DĖL PARAMOS KOKYBIŠKŲ PRODUKTŲ GAMYBOS IR KOKYBĖS TYRIMO SISTEMOS PLĖTRAI“ PAKEITIMO</text:p>
      <text:p text:style-name="P9"/>
      <text:p text:style-name="P10">2006 m. liepos 14 d. Nr. 3D-293</text:p>
      <text:p text:style-name="P11">Vilnius</text:p>
      <text:p text:style-name="P12"/>
      <text:p text:style-name="P13"/>
      <text:p text:style-name="P14"><text:span text:style-name="T15">Pakeičiu</text:span><text:s/>Paramos kokybiškų produktų<text:s/>gamybos ir kokybės tyrimo sistemos plėtrai taisykles, patvirtintas Lietuvos Respublikos žemės ūkio ministro 2004 m. kovo 1 d. įsakymu Nr. 3D-85 „Dėl Paramos kokybiškų produktų gamybos ir kokybės tyrimo sistemos plėtrai“ (Žin., 2004, Nr.<text:s/><text:span text:style-name="T16">38-1247</text:span>; 2006, Nr.<text:s/><text:span text:style-name="T17">45-1639</text:span>):</text:p>
      <text:p text:style-name="P18">1. Išdėstau 7 punktą taip:</text:p>
      <text:p text:style-name="P19">„7. Ministerija paskelbia „Valstybės žinių“ priede „Informaciniai pranešimai“ ir ministerijos interneto tinklalapyje apie prašymų (siūlymų) finansavimui, skiriamam pagal taisyklių 5.1 – 5.9 punktus, priėmimą.“</text:p>
      <text:p text:style-name="P20">2. Išbraukiu 8 punkte žodį „finansinę“ ir po žodžio „paramą“ įrašau žodžius „ar finansavimą priemonėms vykdyti“.</text:p>
      <text:p text:style-name="P21">3. Įrašau 8.3.1 punkte vietoj žodžio „paramos“ žodį „lėšų“.</text:p>
      <text:p text:style-name="P22">4. Išdėstau 8.3.5 punktą taip:</text:p>
      <text:p text:style-name="P23">„8.3.5. gautų lėšų panaudojimo ataskaitą, jei pareiškėjas anksčiau yra gavęs finansavimą pagal Paramos kokybiškų produktų gamybos ir kokybės tyrimo sistemos plėtrai taisykles, patvirtintas Lietuvos Respublikos žemės ūkio ministro 2004 m. kovo 1 d. įsakymu Nr. 3D-85 (Žin., 2004, Nr.<text:s/><text:span text:style-name="T24">38-1247</text:span>; 2005, Nr.<text:s/><text:span text:style-name="T25">28-883</text:span>);“.</text:p>
      <text:p text:style-name="P26">5. Išdėstau 9 punktą taip:</text:p>
      <text:p text:style-name="P27">„9. Priemonių, numatytų 5.7–5.9 punktuose, vykdytojai atrenkami atsižvelgiant į Lietuvos Respublikos teisės aktais jiems priskirtas funkcijas.“.</text:p>
      <text:p text:style-name="P28"/>
      <text:p text:style-name="P29"/>
      <text:p text:style-name="P30"/>
      <text:p text:style-name="P31">L. E. ŽEMĖS ŪKIO MINISTRO PAREIGAS<text:tab/>KAZIMIRA DANUTĖ PRUNSKIENĖ</text:p>
      <text:p text:style-name="P32"/>
      <text:p text:style-name="P33">SUDERINTA<text:tab/>SUDERINTA</text:p>
      <text:p text:style-name="P34">Lietuvos Respublikos finansų<text:s/><text:tab/>Lietuvos Respublikos Konkurencijos tarybos<text:s/></text:p>
      <text:p text:style-name="P35">ministerijos 2006-07-14 raštu<text:tab/>2006-07-13 raštu Nr. (9.8-10)-6V-770</text:p>
      <text:p text:style-name="P36"><text:span text:style-name="T37">Nr. ((1.16-0203)-5K-0618792)-6K0607274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7-08-02T07:54:00Z</meta:creation-date>
    <dc:date>2017-08-02T07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2" meta:character-count="1773" meta:row-count="54" meta:non-whitespace-character-count="1566"/>
  </office:meta>
</office:document-meta>
</file>