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MERCINIŲ BANKŲ ĮSTATYMO 31 PAKEITIMO</text:p>
      <text:p text:style-name="P10">Į S T A T Y M A S</text:p>
      <text:p text:style-name="P11"/>
      <text:p text:style-name="P12">2002 m. kovo 28 d. Nr. IX-819</text:p>
      <text:p text:style-name="P13">Vilnius</text:p>
      <text:p text:style-name="P14"/>
      <text:p text:style-name="P15"><text:span text:style-name="T16">(Žin., 1995, Nr.<text:s/></text:span><text:a xlink:href="https://www.e-tar.lt/portal/lt/legalAct/TAR.A52415BA2085" office:target-frame-name="_blank" xlink:show="new"><text:span text:style-name="T17">2-33</text:span></text:a><text:span text:style-name="T18">; 1</text:span><text:span text:style-name="T19">997, Nr.<text:s/></text:span><text:a xlink:href="https://www.e-tar.lt/portal/lt/legalAct/TAR.BD186D8327EF" office:target-frame-name="_blank" xlink:show="new"><text:span text:style-name="T20">64-15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1 straipsnio 3 dalies pakeitimas</text:span></text:p>
      <text:p text:style-name="P27"><text:span text:style-name="T28">Pakeisti 31 straipsnio 3 dalį ir ją išdėstyti taip:</text:span></text:p>
      <text:p text:style-name="P29"><text:span text:style-name="T30">„Bankas privalo pateikti Finansinių nusikaltimų tyrimo</text:span><text:span text:style-name="T31"><text:s/>tarnybai prie Lietuvos Respublikos vidaus reikalų ministerijos informaciją, nurodytą Pinigų plovimo prevencijos įstatymo 8 ir 12 straipsniuose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2 m.balandžio 1 d.</text:span></text:p>
      <text:p text:style-name="P39"/>
      <text:p text:style-name="P40"/>
      <text:p text:style-name="P41"><text:span text:style-name="T42">Ske</text:span><text:span text:style-name="T43">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4:00Z</meta:creation-date>
    <dc:date>2015-09-02T02:34:00Z</dc:date>
    <meta:template xlink:href="Normal" xlink:type="simple"/>
    <meta:editing-cycles>2</meta:editing-cycles>
    <meta:editing-duration>PT0S</meta:editing-duration>
    <meta:document-statistic meta:page-count="1" meta:paragraph-count="20" meta:word-count="121" meta:character-count="827" meta:row-count="51" meta:non-whitespace-character-count="726"/>
  </office:meta>
</office:document-meta>
</file>