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YRIAUSIOSIOS RINKIMŲ KOMISIJOS ĮSTATYMO 3 STRAIPSNIO PAKEITIMO ĮSTATYMAS</text:span></text:p>
      <text:p text:style-name="P4"/>
      <text:p text:style-name="P5">2009 m. gegužės 14 d. Nr. XI-262</text:p>
      <text:p text:style-name="P6"/>
      <text:p text:style-name="P7">Vilnius</text:p>
      <text:p text:style-name="P8"/>
      <text:p text:style-name="P9">(Žin., 2002, Nr.<text:s/><text:a xlink:href="https://www.e-tar.lt/portal/lt/legalAct/TAR.AF228880894E" office:target-frame-name="_blank" xlink:show="new"><text:span text:style-name="T10">68-2774</text:span></text:a>; 2003, Nr.<text:s/><text:a xlink:href="https://www.e-tar.lt/portal/lt/legalAct/TAR.6FA2A76FC66B" office:target-frame-name="_blank" xlink:show="new"><text:span text:style-name="T11">17-712</text:span></text:a>, Nr.<text:s/><text:a xlink:href="https://www.e-tar.lt/portal/lt/legalAct/TAR.06E472D539A9" office:target-frame-name="_blank" xlink:show="new"><text:span text:style-name="T12">38-1737</text:span></text:a>, Nr.<text:s/><text:a xlink:href="https://www.e-tar.lt/portal/lt/legalAct/TAR.A4FAA42E051E" office:target-frame-name="_blank" xlink:show="new"><text:span text:style-name="T13">49-2159</text:span></text:a>; 2004, Nr.<text:s/><text:a xlink:href="https://www.e-tar.lt/portal/lt/legalAct/TAR.A47D374BB508" office:target-frame-name="_blank" xlink:show="new"><text:span text:style-name="T14">83-2987</text:span></text:a>)</text:p>
      <text:p text:style-name="P15"/>
      <text:p text:style-name="P16"><text:span text:style-name="T17">1</text:span><text:span text:style-name="T18"><text:s/>straipsnis.<text:s/></text:span><text:span text:style-name="T19">3 straipsnio 6 dalies 5 punkto pripažinimas netekusiu galios</text:span></text:p>
      <text:p text:style-name="P20">3 straipsnio 6 dalies 5 punktą<text:s/>pripažinti netekusiu galios.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AS<text:tab/>VALDAS ADAMKU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 ĮSTATYMO</dc:title>
    <meta:initial-creator>Rima</meta:initial-creator>
    <dc:creator>Adlib User</dc:creator>
    <meta:creation-date>2015-08-30T21:15:00Z</meta:creation-date>
    <dc:date>2015-08-30T21:15:00Z</dc:date>
    <meta:template xlink:href="Normal" xlink:type="simple"/>
    <meta:editing-cycles>2</meta:editing-cycles>
    <meta:editing-duration>PT0S</meta:editing-duration>
    <meta:document-statistic meta:page-count="1" meta:paragraph-count="19" meta:word-count="120" meta:character-count="873" meta:row-count="55" meta:non-whitespace-character-count="772"/>
  </office:meta>
</office:document-meta>
</file>