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break-before="page"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P102" style:parent-style-name="Normal" style:family="paragraph">
      <style:paragraph-properties fo:break-before="page"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text-properties fo:font-weight="bold" style:font-weight-asian="bold" style:font-weight-complex="bold"/>
    </style:style>
    <style:style style:name="TableColumn112" style:family="table-column">
      <style:table-column-properties style:column-width="0.4444in" style:use-optimal-column-width="false"/>
    </style:style>
    <style:style style:name="TableColumn113" style:family="table-column">
      <style:table-column-properties style:column-width="0.9166in" style:use-optimal-column-width="false"/>
    </style:style>
    <style:style style:name="TableColumn114" style:family="table-column">
      <style:table-column-properties style:column-width="2.25in" style:use-optimal-column-width="false"/>
    </style:style>
    <style:style style:name="TableColumn115" style:family="table-column">
      <style:table-column-properties style:column-width="1.4166in" style:use-optimal-column-width="false"/>
    </style:style>
    <style:style style:name="TableColumn116" style:family="table-column">
      <style:table-column-properties style:column-width="1.4166in" style:use-optimal-column-width="false"/>
    </style:style>
    <style:style style:name="Table111" style:family="table">
      <style:table-properties style:width="6.4444in" fo:margin-left="0in" table:align="left"/>
    </style:style>
    <style:style style:name="TableRow117" style:family="table-row">
      <style:table-row-properties style:min-row-height="0.0159in" style:use-optimal-row-height="false" fo:keep-together="always"/>
    </style:style>
    <style:style style:name="TableCell118" style:family="table-cell">
      <style:table-cell-properties fo:border="none" fo:padding-top="0in" fo:padding-left="0.0277in" fo:padding-bottom="0in" fo:padding-right="0.0277in"/>
    </style:style>
    <style:style style:name="TableCell119" style:family="table-cell">
      <style:table-cell-properties fo:border="none" fo:padding-top="0in" fo:padding-left="0.0277in" fo:padding-bottom="0in" fo:padding-right="0.0277in"/>
    </style:style>
    <style:style style:name="TableCell120" style:family="table-cell">
      <style:table-cell-properties fo:border="none" fo:padding-top="0in" fo:padding-left="0.0277in" fo:padding-bottom="0in" fo:padding-right="0.0277in"/>
    </style:style>
    <style:style style:name="TableCell121" style:family="table-cell">
      <style:table-cell-properties fo:border="none" fo:padding-top="0in" fo:padding-left="0.0277in" fo:padding-bottom="0in" fo:padding-right="0.0277in"/>
    </style:style>
    <style:style style:name="TableCell122" style:family="table-cell">
      <style:table-cell-properties fo:border="none" fo:padding-top="0in" fo:padding-left="0.0277in" fo:padding-bottom="0in" fo:padding-right="0.0277in"/>
    </style:style>
    <style:style style:name="TableRow123" style:family="table-row">
      <style:table-row-properties style:min-row-height="0.0159in" style:use-optimal-row-height="false" fo:keep-together="always"/>
    </style:style>
    <style:style style:name="TableCell124" style:family="table-cell">
      <style:table-cell-properties fo:border="none" fo:padding-top="0in" fo:padding-left="0.0277in" fo:padding-bottom="0in" fo:padding-right="0.0277in"/>
    </style:style>
    <style:style style:name="TableCell125" style:family="table-cell">
      <style:table-cell-properties fo:border="none" fo:padding-top="0in" fo:padding-left="0.0277in" fo:padding-bottom="0in" fo:padding-right="0.0277in"/>
    </style:style>
    <style:style style:name="TableCell126" style:family="table-cell">
      <style:table-cell-properties fo:border="none" fo:padding-top="0in" fo:padding-left="0.0277in" fo:padding-bottom="0in" fo:padding-right="0.0277in"/>
    </style:style>
    <style:style style:name="TableCell127" style:family="table-cell">
      <style:table-cell-properties fo:border="none" fo:padding-top="0in" fo:padding-left="0.0277in" fo:padding-bottom="0in" fo:padding-right="0.0277in"/>
    </style:style>
    <style:style style:name="TableCell128" style:family="table-cell">
      <style:table-cell-properties fo:border="none" fo:padding-top="0in" fo:padding-left="0.0277in" fo:padding-bottom="0in" fo:padding-right="0.027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8333in">
        <style:tab-stops>
          <style:tab-stop style:type="left" style:position="3.1666in"/>
        </style:tab-stops>
      </style:paragraph-propertie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1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DĖL LIETUVOS RESPUBLIKOS APLINKOS MINISTRO 2002 M. RUGSĖJO 30 D. ĮSAKYMO NR. 513 „DĖL MEDŽIOJAMŲJŲ GYVŪNŲ GAUSOS REGULIAVIMO TERITORIJOSE, KURIOSE MEDŽIOTI DRAUDŽIAMA, TVARKOS PATVIRTINIMO“ PAKEITIMO</text:p>
      <text:p text:style-name="P5"/>
      <text:p text:style-name="P6">2009 m. balandžio 9 d. Nr. D1-155</text:p>
      <text:p text:style-name="P7">Vilnius</text:p>
      <text:p text:style-name="P8"/>
      <text:p text:style-name="P9"/>
      <text:p text:style-name="P10">1.<text:s/><text:span text:style-name="T11">Pakeiči</text:span>u Medžiojamųjų gyvūnų gausos reguliavimo teritorijose, kuriose medžioti draudžiama, tvarką, patvirtintą Lietuvos Respublikos aplinkos ministro 2002 m. rugsėjo 30 d. įsakymu Nr. 513 „Dėl Medžiojamųjų gyvūnų gausos reguliavimo teritorijose, kuriose medžioti draudžiama, tvarkos patvirtinimo“ (Žin., 2002, Nr.<text:s/><text:a xlink:href="https://www.e-tar.lt/portal/lt/legalAct/TAR.1659CE334FEA" office:target-frame-name="_blank" xlink:show="new"><text:span text:style-name="T12">97-4309</text:span></text:a>), ir išdėstau ją nauja redakcija (pridedama).</text:p>
      <text:p text:style-name="P13">2.<text:s/><text:span text:style-name="T14">Nustata</text:span>u, kad iki kiekvienų metų sausio 31 d. Aplinkos ministerijos regionų aplinkos apsaugos departamentai pateikia Aplinkos ministerijai ataskaitą už praėjusiais kalendoriniais metais departamento administruojamoje teritorijoje vykdytą populiacijų gausos reguliavimą.</text:p>
      <text:p text:style-name="P15"/>
      <text:p text:style-name="P16"/>
      <text:p text:style-name="P17">APLINKOS MINISTRAS<text:s/><text:tab/>GEDIMINAS KAZLAUSKAS</text:p>
      <text:p text:style-name="P18"/>
      <text:soft-page-break/>
      <text:p text:style-name="P19">PATVIRTINTA</text:p>
      <text:p text:style-name="P20">Lietuvos Respublikos aplinkos ministro<text:s/></text:p>
      <text:p text:style-name="P21">2002 m. rugsėjo 30 d.<text:s/></text:p>
      <text:p text:style-name="P22">įsakymu Nr. 513<text:s/></text:p>
      <text:p text:style-name="P23">(Lietuvos Respublikos aplinkos ministro<text:s/></text:p>
      <text:p text:style-name="P24">2009 m. balandžio 9 d.<text:s/></text:p>
      <text:p text:style-name="P25">įsakymo Nr. D1-155 redakcija)</text:p>
      <text:p text:style-name="P26"/>
      <text:p text:style-name="P27"><text:span text:style-name="T28">MEDŽIOJAMŲJŲ GYVŪNŲ GAUSOS REGULIAVIMO TERITORIJOSE, KURIOSE MEDŽIOTI DRAUDŽIAMA, TVARKOS APRAŠAS</text:span></text:p>
      <text:p text:style-name="P29"/>
      <text:p text:style-name="P30"><text:span text:style-name="T31">I</text:span><text:span text:style-name="T32">.<text:s/></text:span><text:span text:style-name="T33">BENDROSIOS NUOSTATOS</text:span></text:p>
      <text:p text:style-name="P34"/>
      <text:p text:style-name="P35">1. Medžiojamųjų gyvūnų gausos reguliavimo teritorijose, kuriose medžioti draudžiama, tvarkos aprašas (toliau – Tvarkos aprašas) reglamentuoja medžiojamųjų gyvūnų gausos reguliavimą teritorijose, kurios nėra įtrauktos į Lietuvos Respublikos medžioklės įstatymo (Žin., 2002, Nr.<text:s/><text:a xlink:href="https://www.e-tar.lt/portal/lt/legalAct/TAR.A92E17FDCD13" office:target-frame-name="_blank" xlink:show="new"><text:span text:style-name="T36">65-2634</text:span></text:a>) nustatyta tvarka sudaromus medžioklės plotų vienetus ir kuriose medžiojamųjų gyvūnų gausa negali būti reguliuojama planuojant ir organizuojant medžioklę:</text:p>
      <text:p text:style-name="P37">1.1. urbanizuotose teritorijose (teritorijos, užstatytos statiniais, įrenginiais bei jų priklausiniais su naudojamais žemės sklypais, inžinerinėmis komunikacijomis ir bendrojo naudojimo želdynais, taip pat valstybinių kelių ir geležinkelių kompleksų teritorijos), kapinėse, valstybiniuose rezervatuose, rezervatuose, esančiuose valstybiniuose parkuose ir biosferos rezervatuose, rezervatinėse apyrubėse ir kitose teritorijose, kuriose medžioti draudžia įstatymai ir kiti teisės aktai;</text:p>
      <text:p text:style-name="P38">1.2. žemės sklypuose, esančiuose medžioklės plotuose, jeigu jų savininkai uždraudė medžioti juose Lietuvos Respublikos medžioklės įstatymo 13 straipsnio 2 dalies nustatyta tvarka;</text:p>
      <text:p text:style-name="P39">1.3. teritorijose, kuriose, atsižvelgiant į vietos sąlygas, negali būti medžiojama ir kurias nustato Komisija medžioklės plotų vienetams sudaryti bei jų riboms pakeisti, sudaranti medžioklės plotų vienetus ar keičianti jų ribas Lietuvos Respublikos medžioklės įstatymo 8 straipsnyje nustatyta tvarka.</text:p>
      <text:p text:style-name="P40">2. Šiame Tvarkos apraše vartojamos sąvokos atitinka Lietuvos Respublikos medžioklės įstatyme ir Medžioklės Lietuvos Respublikos teritorijoje taisyklėse, patvirtintose Lietuvos Respublikos aplinkos ministro 2000 m. birželio 27 d. įsakymu Nr. 258 (Žin., 2000, Nr.<text:s/><text:a xlink:href="https://www.e-tar.lt/portal/lt/legalAct/TAR.308F43BA7D00" office:target-frame-name="_blank" xlink:show="new"><text:span text:style-name="T41">53-1540</text:span></text:a>; 2002, Nr.<text:s/><text:a xlink:href="https://www.e-tar.lt/portal/lt/legalAct/TAR.B053892D318A" office:target-frame-name="_blank" xlink:show="new"><text:span text:style-name="T42">97-4308</text:span></text:a>), vartojamas sąvokas.</text:p>
      <text:p text:style-name="P43">3. Kitos šiame Tvarkos apraše vartojamos sąvokos:</text:p>
      <text:p text:style-name="P44">3.1. populiacijos gausos reguliavimas – specialiomis priemonėmis sukuriami veiksniai, stabilizuojantys (t. y. palaikantys pastovaus dydžio populiaciją) ar mažinantys populiacijos dydį bei darantys įtaką jos pasiskirstymą;</text:p>
      <text:p text:style-name="P45">3.2. išvada dėl populiacijos gausos reguliavimo tikslingumo (toliau – Išvada) – dokumentas, kuriuo remiantis tam tikroje teritorijoje reguliuojama tam tikros rūšies gyvūnų populiacijos gausa.</text:p>
      <text:p text:style-name="P46">4. Šio Tvarkos aprašo reikalavimai taikomi tik reguliuojant medžiojamųjų gyvūnų, kuriems Medžioklės Lietuvos Respublikos teritorijoje taisyklėse nustatytas leistinas jų medžiojimo terminas, populiacijų gausą teritorijose, kuriose medžioti draudžiama. Medžiojamųjų gyvūnų, kuriems minėtose taisyklėse nėra nustatyto leistino jų medžiojimo termino, populiacijų gausa reguliuojama vadovaujantis Saugomų rūšių gyvūnų, augalų ir grybų paėmimo iš gamtinės aplinkos tvarkos aprašu, patvirtintu Lietuvos Respublikos aplinkos ministro 2000 m. rugsėjo 8 d. įsakymu Nr. 372 (Žin., 2000, Nr.<text:s/><text:a xlink:href="https://www.e-tar.lt/portal/lt/legalAct/TAR.6CD12D6D07FF" office:target-frame-name="_blank" xlink:show="new"><text:span text:style-name="T47">79-2396</text:span></text:a>; 2007, Nr. 7-294), ir Laukinių gyvūnų naudojimo mokslo, kultūros, švietimo, auklėjimo ir estetikos tikslams taisyklėmis, patvirtintomis Lietuvos Respublikos aplinkos ministro 2002 m. lapkričio 11 d. įsakymu Nr. 586 (Žin., 2002, Nr.<text:s/><text:a xlink:href="https://www.e-tar.lt/portal/lt/legalAct/TAR.CF167F9D5A18" office:target-frame-name="_blank" xlink:show="new"><text:span text:style-name="T48">111-4931</text:span></text:a>).</text:p>
      <text:p text:style-name="P49">5. Šio Tvarkos aprašo reikalavimai netaikomi sodybų ir negyvenamųjų pastatų savininkams, valdytojams ir naudotojams, gaudantiems plėšriuosius medžiojamuosius žvėris sodybose, negyvenamuosiuose pastatuose ar jų priklausiniuose Lietuvos Respublikos medžioklės įstatymo 4 straipsnio 3 dalies nustatyta tvarka.</text:p>
      <text:p text:style-name="P50">6. Reguliuoti populiacijos gausą turi teisę fiziniai ir juridiniai asmenys, vadovaudamiesi šio Tvarkos aprašo nustatytais reikalavimais.</text:p>
      <text:p text:style-name="P51">7. Populiacijų gausos reguliavimas finansuojamas jį organizuojančių ir vykdančių asmenų lėšomis.</text:p>
      <text:p text:style-name="P52">8. Tvarkos aprašo 1.2 punkte nurodytuose žemės sklypuose populiacijų gausos reguliavimas atliekamas tik tuo atveju, jei iškyla medžiojamųjų gyvūnų platinamų užkrečiamų ligų pavojus. Populiacijų gausos reguliavimą minėtuose sklypuose organizuoja, įgyvendina ir su tuo susijusias išlaidas apmoka žemės sklypo savininkas.</text:p>
      <text:p text:style-name="P53">9. Populiacijos gausos reguliavimą valstybiniuose rezervatuose, rezervatuose, esančiuose valstybiniuose parkuose ir biosferos rezervatuose, rezervatinėse apyrubėse atlieka konkrečios saugomos teritorijos administracijos vadovo įsakymu paskirti šių teritorijų administracijų darbuotojai, turintys nustatyta tvarka pateiktą Išvadą. Žemės sklypų, esančių minėtose teritorijose, savininkai, valdytojai ar naudotojai, siekdami, kad jų nuosavybės ar patikėjimo teise valdomuose sklypuose būtų reguliuojama populiacijos gausa, raštu kreipiasi į minėtų teritorijų administracijos vadovą.</text:p>
      <text:p text:style-name="P54"/>
      <text:p text:style-name="P55"><text:span text:style-name="T56">II</text:span><text:span text:style-name="T57">.<text:s/></text:span><text:span text:style-name="T58">POPULIACIJOS GAUSOS REGULIAVIMO TIKSLAI, BŪDAI IR PRIEMONĖS</text:span></text:p>
      <text:p text:style-name="P59"/>
      <text:p text:style-name="P60">10. Siekiant reguliuoti populiacijos gausą, pirmiausia įvertinama galimybė populiacijos gausą reguliuoti Medžioklės Lietuvos Respublikos teritorijoje taisyklių nustatytais leistinais medžiojimo terminais, būdais, įrankiais ir priemonėmis. Jei tokios galimybės nėra, įvertinama galimybė gyvūnų populiacijos gausą reguliuoti kitais terminais, būdais, įrankiais ar priemonėmis, nenustatytais Medžioklės Lietuvos Respublikos teritorijoje taisyklėse. Būtina užtikrinti, kad šių priemonių naudojimas netrukdys palaikyti atitinkamos rūšies populiacijos palankią apsaugos būklę jos natūralaus paplitimo areale.</text:p>
      <text:p text:style-name="P61">11. Jei nėra jokio kito priimtino sprendimo ir reikia reguliuoti medžiojamųjų paukščių populiacijų gausą terminais, būdais, įrankiais ar priemonėmis, nenustatytais Medžioklės Lietuvos Respublikos teritorijoje taisyklėse, populiacijos gausa gali būti reguliuojama dėl šių priežasčių:</text:p>
      <text:p text:style-name="P62">11.1. žmonių sveikatos ir saugos labui;</text:p>
      <text:p text:style-name="P63">11.2. oro saugos labui;</text:p>
      <text:p text:style-name="P64">11.3. siekiant apsaugoti nuo didelės žalos pasėlius, naminius gyvulius, miškus, žuvininkystę ir vandenį;</text:p>
      <text:p text:style-name="P65">11.4. siekiant apsaugoti florą ir fauną.</text:p>
      <text:p text:style-name="P66">12. Jei reikia reguliuoti leidžiamų medžioti Europos Bendrijos svarbos gyvūnų populiacijų gausą terminais, būdais, įrankiais ar priemonėmis, nenustatytais Medžioklės Lietuvos Respublikos teritorijoje taisyklėse, ir nėra jokio kito priimtino sprendimo, o populiacijos gausos reguliavimas nesutrukdys palaikyti atitinkamos rūšies populiacijos palankią apsaugos būklę jos natūralaus paplitimo areale, populiacijos gausa gali būti reguliuojama dėl šių priežasčių:</text:p>
      <text:p text:style-name="P67">12.1. siekiant apsaugoti laukinę fauną ir florą bei išsaugoti natūralias buveines;</text:p>
      <text:p text:style-name="P68">12.2. siekiant išvengti didelės žalos, ypač pasėliams, naminiams gyvuliams, miškams, žūklės plotams, vandenims ir kitoms nuosavybės formoms;</text:p>
      <text:p text:style-name="P69">12.3. visuomenės sveikatos ir saugos labui arba dėl kitų įpareigojančių svarbesnio visuomenės intereso priežasčių, įskaitant socialinio ar ekonominio pobūdžio, ir svarbiausių naudingų pasekmių aplinkai.</text:p>
      <text:p text:style-name="P70"/>
      <text:p text:style-name="P71"><text:span text:style-name="T72">III</text:span><text:span text:style-name="T73">.<text:s/></text:span><text:span text:style-name="T74">IŠVADŲ IŠDAVIMAS IR INFORMACIJOS PATEIKIMAS</text:span></text:p>
      <text:p text:style-name="P75"/>
      <text:p text:style-name="P76">13. Išvadą dėl populiacijos gausos reguliavimo tikslingumo išduoda Aplinkos ministerijos regiono aplinkos apsaugos departamentas, įvertinęs 10–12 punktuose nurodytus atvejus.</text:p>
      <text:p text:style-name="P77">14. Išvadai gauti fiziniai ar juridiniai asmenys, siekiantys reguliuoti populiacijos gausą, atitinkamam Aplinkos ministerijos regiono aplinkos apsaugos departamentui turi pateikti prašymą, kuriame turi būti nurodyta vardas ir pavardė, adresas (juridinio asmens – pavadinimas, buveinė), gyvūno, kurio populiacijos gausą siekiama reguliuoti, rūšies pavadinimas, kokioje teritorijoje bus vykdomas populiacijos gausos reguliavimas, tikslas, populiacijos gausos reguliavimo priemonės, laikotarpis.</text:p>
      <text:p text:style-name="P78">15. Išvada išduodama per 10 darbo dienų nuo prašymo Išvadai išduoti gavimo dienos.</text:p>
      <text:p text:style-name="P79">16. Išvada galioja ne ilgiau kaip 1 metus nuo jos pateikimo datos.</text:p>
      <text:p text:style-name="P80">17. Išvadoje nurodoma:</text:p>
      <text:p text:style-name="P81">17.1. asmens, kuris gali vykdyti populiacijos gausos reguliavimo darbus, vardas, pavardė (juridinio asmens – pavadinimas), adresas (juridinio asmens – buveinė);</text:p>
      <text:p text:style-name="P82">17.2. gyvūno, kurio populiacijos gausa bus reguliuojama, rūšies pavadinimas;</text:p>
      <text:p text:style-name="P83">17.3. vieta, kurioje bus reguliuojama populiacijos gausa;</text:p>
      <text:p text:style-name="P84">17.4. būdai ir priemonės, kuriomis leidžiama reguliuoti populiacijos gausą;</text:p>
      <text:p text:style-name="P85">17.5. kitos populiacijos gausos reguliavimo sąlygos;</text:p>
      <text:p text:style-name="P86">17.6. Išvados pateikimo data;</text:p>
      <text:p text:style-name="P87">17.7. Išvados galiojimo laikas.</text:p>
      <text:p text:style-name="P88">18. Neigiama Išvada išduodama, jeigu:</text:p>
      <text:p text:style-name="P89">18.1. vietovėje, kurioje siekiama reguliuoti populiacijos gausą, norimos reguliuoti populiacijos gausa jau yra sureguliuota arba reguliuoti populiacijų gausą netikslinga;</text:p>
      <text:p text:style-name="P90">18.2. prašyme išduoti Išvadą nurodomi ne visi duomenys, kurie numatyti Tvarkos aprašo 14 punkte.</text:p>
      <text:p text:style-name="P91"/>
      <text:p text:style-name="P92"><text:span text:style-name="T93">IV</text:span><text:span text:style-name="T94">.<text:s/></text:span><text:span text:style-name="T95">BAIGIAMOSIOS NUOSTATOS</text:span></text:p>
      <text:p text:style-name="P96"/>
      <text:p text:style-name="P97">19. Įvykdžius nustatytąsias populiacijos gausos reguliavimo priemones arba pasibaigus nustatytajam populiacijos gausos reguliavimo terminui, per 1 mėnesį Išvadą išdavusiai institucijai pateikiama informacija apie vykdytas populiacijos gausos reguliavimo priemones ir rezultatus. Nevykdžius nustatytųjų populiacijos gausos reguliavimo priemonių per nustatytąjį populiacijos gausos reguliavimo terminą, per 1 mėnesį po šio termino pabaigos Išvadą išdavusiai institucijai pateikiama informacija apie priežastis, kodėl populiacijos gausos reguliavimo priemonės nebuvo vykdomos.</text:p>
      <text:p text:style-name="P98">20. Aplinkos ministerijos regionų aplinkos apsaugos departamentai Aplinkos ministerijai pateikia nustatytos formos ataskaitą už praėjusiais kalendoriniais metais departamento administruojamoje teritorijoje vykdytą populiacijų gausos reguliavimą (priedas).</text:p>
      <text:p text:style-name="P99">21. Fiziniai ir juridiniai asmenys, pažeidę šio Tvarkos aprašo reikalavimus, atsako Lietuvos Respublikos teisės aktų nustatyta tvarka.</text:p>
      <text:p text:style-name="P100"/>
      <text:p text:style-name="P101">_________________</text:p>
      <text:p text:style-name="P102"/>
      <text:soft-page-break/>
      <text:p text:style-name="P103">Medžiojamųjų gyvūnų gausos<text:s/></text:p>
      <text:p text:style-name="P104">reguliavimo teritorijose, kuriose<text:s/></text:p>
      <text:p text:style-name="P105">medžioti draudžiama, tvarkos aprašo<text:s/></text:p>
      <text:p text:style-name="P106">priedas</text:p>
      <text:p text:style-name="P107"/>
      <text:p text:style-name="P108"><text:span text:style-name="T109">200     M. AM ________________ REGIONO APLINKOS APSAUGOS DEPARTAMENTO ADMINISTRUOJAMOJE TERITORIJOJE VYKDYTO POPULIACIJŲ GAUSOS REGULIAVIMO ATASKAITOS PAVYZDINĖ FORMA</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Normal">Eil. Nr.</text:p>
          </table:table-cell>
          <table:table-cell table:style-name="TableCell119">
            <text:p text:style-name="Normal">Populiacijos gausos reguliavimo terminai</text:p>
          </table:table-cell>
          <table:table-cell table:style-name="TableCell120">
            <text:p text:style-name="Normal">Asmens, kuris organizavo populiacijos gausos reguliavimą, vardas, pavardė (pavadinimas), adresas (buveinė)</text:p>
          </table:table-cell>
          <table:table-cell table:style-name="TableCell121">
            <text:p text:style-name="Normal">Gyvūno, kurio populiacijos gausa buvo reguliuota, rūšies pavadinimas</text:p>
          </table:table-cell>
          <table:table-cell table:style-name="TableCell122">
            <text:p text:style-name="Normal">Rezultatas</text:p>
          </table:table-cell>
        </table:table-row>
        <table:table-row table:style-name="TableRow123">
          <table:table-cell table:style-name="TableCell124">
            <text:p text:style-name="Normal">1.<text:s/></text:p>
            <text:p text:style-name="Normal">2.<text:s/></text:p>
            <text:p text:style-name="Normal">3.<text:s/></text:p>
            <text:p text:style-name="Normal">4.</text:p>
          </table:table-cell>
          <table:table-cell table:style-name="TableCell125">
            <text:p text:style-name="Normal"/>
          </table:table-cell>
          <table:table-cell table:style-name="TableCell126">
            <text:p text:style-name="Normal"/>
          </table:table-cell>
          <table:table-cell table:style-name="TableCell127">
            <text:p text:style-name="Normal"/>
          </table:table-cell>
          <table:table-cell table:style-name="TableCell128">
            <text:p text:style-name="Normal"/>
          </table:table-cell>
        </table:table-row>
      </table:table>
      <text:p text:style-name="P129"/>
      <text:p text:style-name="P130">Ataskaitą pateikė</text:p>
      <text:p text:style-name="P131"/>
      <text:p text:style-name="P132">____________________<text:tab/>______________________________</text:p>
      <text:p text:style-name="P133">(pareigos)<text:s/><text:tab/>(vardas, pavardė, parašas)</text:p>
      <text:p text:style-name="P134"/>
      <text:p text:style-name="P135">____________________</text:p>
      <text:p text:style-name="P136">(data)</text:p>
      <text:p text:style-name="P137"/>
      <text:p text:style-name="P1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1-12T14:49:00Z</meta:creation-date>
    <dc:date>2016-01-12T14:49:00Z</dc:date>
    <meta:template xlink:href="Normal" xlink:type="simple"/>
    <meta:editing-cycles>2</meta:editing-cycles>
    <meta:editing-duration>PT0S</meta:editing-duration>
    <meta:document-statistic meta:page-count="5" meta:paragraph-count="100" meta:word-count="1384" meta:character-count="11818" meta:row-count="339" meta:non-whitespace-character-count="10534"/>
  </office:meta>
</office:document-meta>
</file>