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widows="0" fo:orphans="0" fo:break-before="page" fo:margin-left="3.5437in" fo:background-color="#FFFFFF">
        <style:tab-stops/>
      </style:paragraph-properties>
    </style:style>
    <style:style style:name="P32" style:parent-style-name="Normal" style:family="paragraph">
      <style:paragraph-properties fo:widows="0" fo:orphans="0" fo:margin-left="3.5437in" fo:background-color="#FFFFFF">
        <style:tab-stops/>
      </style:paragraph-properties>
    </style:style>
    <style:style style:name="P33" style:parent-style-name="Normal" style:family="paragraph">
      <style:paragraph-properties fo:widows="0" fo:orphans="0" fo:margin-left="3.5437in" fo:background-color="#FFFFFF">
        <style:tab-stops/>
      </style:paragraph-properties>
    </style:style>
    <style:style style:name="P34" style:parent-style-name="Normal" style:family="paragraph">
      <style:paragraph-properties fo:widows="0" fo:orphans="0" fo:margin-left="3.5437in" fo:background-color="#FFFFFF">
        <style:tab-stops/>
      </style:paragraph-properties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widows="0" fo:orphans="0" fo:text-align="center" fo:background-color="#FFFFFF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widows="0" fo:orphans="0" fo:text-align="center" fo:background-color="#FFFFFF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T62" style:parent-style-name="DefaultParagraphFont" style:family="text">
      <style:text-properties style:font-style-complex="italic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widows="0" fo:orphans="0" fo:text-align="center" fo:background-color="#FFFFFF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widows="0" fo:orphans="0" fo:text-align="center" fo:background-color="#FFFFFF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widows="0" fo:orphans="0" fo:text-align="center" fo:background-color="#FFFFFF"/>
    </style:style>
    <style:style style:name="T95" style:parent-style-name="DefaultParagraphFont" style:family="text">
      <style:text-properties fo:font-weight="bold" style:font-weight-asian="bold" style:font-weight-complex="bold" style:font-style-complex="italic"/>
    </style:style>
    <style:style style:name="T96" style:parent-style-name="DefaultParagraphFont" style:family="text">
      <style:text-properties fo:font-weight="bold" style:font-weight-asian="bold" style:font-weight-complex="bold" style:font-style-complex="italic"/>
    </style:style>
    <style:style style:name="T97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P101" style:parent-style-name="Normal" style:family="paragraph">
      <style:paragraph-properties fo:widows="0" fo:orphans="0" fo:text-align="center" fo:background-color="#FFFFFF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 DIREKTORIUS</text:span></text:p>
      <text:p text:style-name="P12"/>
      <text:p text:style-name="P13">Į S A K Y M A S</text:p>
      <text:p text:style-name="P14">DĖL VIETINEI RINKAI SKIRTOS SMULKINTOS MĖSOS SPECIALIŲJŲ ŽENKLINIMO REIKALAVIMŲ PATVIRTINIMO</text:p>
      <text:p text:style-name="P15"/>
      <text:p text:style-name="P16">2006 m. rugsėjo 25 d. Nr. B1-535</text:p>
      <text:p text:style-name="P17">Vilnius</text:p>
      <text:p text:style-name="P18"/>
      <text:p text:style-name="P19">Vadovaudamasis Lietuvos Respublikos veterinarijos įstatymu (Žin., 1992, Nr.<text:s/><text:a xlink:href="https://www.e-tar.lt/portal/lt/legalAct/TAR.97BDCD719E57" office:target-frame-name="_blank" xlink:show="new"><text:span text:style-name="T20">2-15</text:span></text:a>), Lietuvos Respublikos maisto įstatymu (Žin., 2000, Nr.<text:s/><text:a xlink:href="https://www.e-tar.lt/portal/lt/legalAct/TAR.5B99A78DA6C7" office:target-frame-name="_blank" xlink:show="new"><text:span text:style-name="T21">32-893</text:span></text:a>) bei siekdamas įgyvendinti 2005 m. gruodžio 5 d. Komisijos reglamento (EB) Nr. 2076/ 2005, nustatančio pereinamojo laikotarpio priemones Europos Parlamento ir Tarybos reglamentams (EB) Nr. 853/2004, (EB) Nr. 854/2004 ir (EB) Nr. 882/2004 įgyvendinti, iš dalies keičiančio Reglamentus (EB) Nr. 853/2004 ir (EB) Nr. 854/2004, 10 straipsnio 3 dalies nuostatas:</text:p>
      <text:p text:style-name="P22">1.<text:s/><text:span text:style-name="T23">Tvirtinu</text:span><text:s/>pridedamus Vietinei rinkai skirtos smulkintos mėsos specialiuosius ženklinimo reikalavimus.</text:p>
      <text:p text:style-name="P24">2.<text:s/><text:span text:style-name="T25">Pavedu</text:span><text:s/>įsakymo vykdymą kontroliuoti Valstybinės maisto ir veterinarijos tarnybos Vidaus audito skyriui.</text:p>
      <text:p text:style-name="P26">3.<text:s/><text:span text:style-name="T27">Informuoj</text:span>u, kad šis įsakymas įsigalioja 2007 m. sausio 1 d.</text:p>
      <text:p text:style-name="P28"/>
      <text:p text:style-name="P29"/>
      <text:p text:style-name="P30">DIREKTORIUS<text:tab/>KAZIMIERAS LUKAUSKAS</text:p>
      <text:soft-page-break/>
      <text:p text:style-name="P31">PATVIRTINTA</text:p>
      <text:p text:style-name="P32">Valstybinės maisto ir veterinarijos<text:s/></text:p>
      <text:p text:style-name="P33">tarnybos direktoriaus<text:s/></text:p>
      <text:p text:style-name="P34">2006 m. rugsėjo 25 d. įsakymu Nr. B1-535</text:p>
      <text:p text:style-name="P35"/>
      <text:p text:style-name="P36"><text:span text:style-name="T37">VIETINEI RINKAI SKIRTOS SMULKINTOS MĖSOS SPECIALIEJI ŽENKLINIMO REIKALAVIMAI</text:span></text:p>
      <text:p text:style-name="P38"/>
      <text:p text:style-name="P39"><text:span text:style-name="T40">I</text:span><text:span text:style-name="T41">.<text:s/></text:span><text:span text:style-name="T42">BENDROSIOS NUOSTATOS</text:span></text:p>
      <text:p text:style-name="P43"/>
      <text:p text:style-name="P44">1. Vietinei rinkai skirtos smulkintos mėsos specialieji ženklinimo reikalavimai (toliau – Reikalavimai) parengti vadovaujantis 2005 m. gruodžio 5 d. Komisijos reglamento (EB) Nr. 2076/2005, nustatančio pereinamojo laikotarpio priemones Europos Parlamento ir Tarybos reglamentams (EB) Nr. 853/2004, (EB) Nr. 854/2004 ir (EB) Nr. 882/2004 įgyvendinti, iš dalies keičiančio Reglamentus (EB) Nr. 853/2004 ir (EB) Nr. 854/2004, 10 straipsnio 3 dalies nuostatomis.</text:p>
      <text:p text:style-name="P45">2. Šių Reikalavimų tikslas:</text:p>
      <text:p text:style-name="P46">2.1. sudaryti galimybę gyvūninio maisto tvarkymo subjektams tiekti vietinei rinkai smulkintą mėsą, nukrypstant nuo smulkintos mėsos sudėties kriterijų pagal Komisijos reglamento (EB) Nr. 2076/2005 10 straipsnio 1 dalies reikalavimus;</text:p>
      <text:p text:style-name="P47">2.2. nustatyti smulkintos mėsos, tiekiamos vietinei rinkai, specialiuosius ženklinimo reikalavimus.</text:p>
      <text:p text:style-name="P48">3. Šie Reikalavimai netaikomi fiziniams ir juridiniams asmenims, ruošiantiems smulkintą mėsą asmeniniam vartojimui ar namų ūkio poreikiams, nesusijusiems su ūkine komercine veikla, tenkinti.</text:p>
      <text:p text:style-name="P49">4. Šie Reikalavimai taikomi gyvūninio maisto tvarkymo subjektams, gaminantiems smulkintą mėsą, kurios sudėties kriterijai neatitinka Komisijos reglamento (EB) Nr. 2076/2005 10 straipsnyje nurodytų smulkintos mėsos sudėties kriterijų, gamybos subjektams, patvirtintiems pagal Valstybinės maisto ir veterinarijos tarnybos direktoriaus 2005 m. gruodžio 30 d. įsakymą Nr. B1-738 „Dėl Gyvūninio maisto tvarkymo subjektų veterinarinio patvirtinimo ir registravimo tvarkos aprašo“ (Žin., 2006, Nr.<text:s/><text:a xlink:href="https://www.e-tar.lt/portal/lt/legalAct/TAR.CDD8FDFF6B85" office:target-frame-name="_blank" xlink:show="new"><text:span text:style-name="T50">8-312</text:span></text:a>).</text:p>
      <text:p text:style-name="P51">5. Šiuose Reikalavimuose vartojamos sąvokos:</text:p>
      <text:p text:style-name="P52"><text:span text:style-name="T53">Smulkinta mėsa –<text:s/></text:span>iškaulinėta ir susmulkinta mėsa, į kurią gali būti pridėta mažiau nei 1<text:s/><text:span text:style-name="T54">%<text:s/></text:span>druskos.<text:s/></text:p>
      <text:p text:style-name="P55"><text:span text:style-name="T56">Valstybinė maisto ir veterinarijos tarnyba<text:s/></text:span>(toliau – VMVT) – Lietuvos Respublikos kompetentinga institucija.<text:s/></text:p>
      <text:p text:style-name="P57"><text:span text:style-name="T58">Vietinė rinka –<text:s/></text:span>Lietuvos Respublikos teritoriją apimanti rinka.</text:p>
      <text:p text:style-name="P59">Kitos Reikalavimuose vartojamos sąvokos atitinka Europos Sąjungos ir Lietuvos Respublikos teisės aktuose vartojamas sąvokas.</text:p>
      <text:p text:style-name="P60">6. Vietinei rinkai skirta smulkinta mėsa (toliau – smulkinta mėsa) turi būti gaminama vadovaujantis 2004 m. balandžio 29 d. Europos Parlamento ir Tarybos reglamento (EB) Nr. 852/2004<text:s/><text:span text:style-name="T61">dėl maisto produktų higienos</text:span><text:span text:style-name="T62">,<text:s/></text:span>2004 m. balandžio 29 d. Europos Parlamento ir Tarybos reglamento (EB) Nr. 853/2004, nustatančio konkrečius gyvūninės kilmės maisto produktų higienos reikalavimus, Valstybinės maisto ir veterinarijos tarnybos direktoriaus 2005 m. sausio 27 d. įsakymu Nr. B1-61 patvirtintų Šviežios mėsos, smulkintos mėsos ir mėsos ruošinių tvarkymo mėsinėse taisyklių (Žin., 2005, Nr.<text:s/><text:a xlink:href="https://www.e-tar.lt/portal/lt/legalAct/TAR.F4FD51A47AEE" office:target-frame-name="_blank" xlink:show="new"><text:span text:style-name="T63">17-557</text:span></text:a>), Lietuvos higienos normos HN15: 2005 „Maisto higiena“ (Žin., 2005, Nr.<text:s/><text:a xlink:href="https://www.e-tar.lt/portal/lt/legalAct/TAR.68AF35CB36BB" office:target-frame-name="_blank" xlink:show="new"><text:span text:style-name="T64">110-4023</text:span></text:a>) ir kitų teisės aktų reikalavimais.</text:p>
      <text:p text:style-name="P65">7. Smulkinta mėsa turi būti paženklinta vadovaujantis 2000 m. liepos 17 d. Europos Parlamento ir Tarybos reglamento (EB) Nr. 1760/2000, nustatančio galvijų identifikavimo bei registravimo sistemą, reglamentuojančio jautienos bei jos produktų ženklinimą ir panaikinančio Tarybos reglamentą (EB) Nr. 820/97, 2000 m. rugpjūčio 25 d. Komisijos reglamento (EB) Nr. 1825/2000, nustatančio išsamias Europos Parlamento ir Tarybos reglamento (EB) Nr. 1760/2000<text:s/><text:soft-page-break/>taikymo taisykles jautienos ir jos produktų ženklinimui, 2005 m. lapkričio 15 d. Komisijos reglamento (EB) Nr. 2073/2005<text:s/><text:span text:style-name="T66">dėl maisto produktų mikrobiologinių kriterijų<text:s/></text:span>6 straipsnio nuostatomis, remiantis Lietuvos higienos norma HN 119:2002 „Maisto produktų ženklinimas“ (Žin., 2003, Nr.<text:s/><text:a xlink:href="https://www.e-tar.lt/portal/lt/legalAct/TAR.C136AD7D0E61" office:target-frame-name="_blank" xlink:show="new"><text:span text:style-name="T67">13-530</text:span></text:a>).</text:p>
      <text:p text:style-name="P68"/>
      <text:p text:style-name="P69"><text:span text:style-name="T70">II</text:span><text:span text:style-name="T71">.<text:s/></text:span><text:span text:style-name="T72">SPECIALIEJI SMULKINTOS MĖSOS ŽENKLINIMO REIKALAVIMAI</text:span></text:p>
      <text:p text:style-name="P73"/>
      <text:p text:style-name="P74">8. Smulkintos mėsos ženklinimo informacijoje turi būti nurodyta konkretaus gyvūno rūšis, iš kurios ji pagaminta.</text:p>
      <text:p text:style-name="P75">9. Jei smulkinta mėsa pagaminta iš kelių gyvūnų rūšių mėsos, ženklinimo informacijoje turi būti nurodyta (pasirinktinai):</text:p>
      <text:p text:style-name="P76">9.1. gyvūnų rūšys, iš kurių pagaminta smulkinta mėsa;</text:p>
      <text:p text:style-name="P77">9.2. kad tai „maišyta smulkinta... mėsa“.</text:p>
      <text:p text:style-name="P78">10. Jei gaminama Reikalavimų 9 punkte nurodyta smulkinta mėsa, privaloma šalia pavadinimo nurodyti jos sudėtį procentais pagal atskiras mėsos rūšis arba tokią produkciją ženklinti užrašu „Sudėtis:...“.</text:p>
      <text:p text:style-name="P79">11. Smulkintos mėsos ženklinimo informacijoje turi būti nurodytas riebumas procentais užrašant: „Riebumas ne didesnis kaip...“.</text:p>
      <text:p text:style-name="P80">12. Tiekiant vartotojui sveriamą smulkintą mėsą, Reikalavimų 10 ir 11 punktuose nurodyta informacija turi būti pateikta kainų etiketėse.</text:p>
      <text:p text:style-name="P81">13. Smulkintos mėsos pakuotė turi būti paženklinta atpažinimo žymeniu (nacionaliniu sveikumo ženklu), vadovaujantis Valstybinės maisto ir veterinarijos tarnybos direktoriaus 2004 m. balandžio 13 d. įsakymu Nr. B1-315 patvirtintomis Nacionalinio sveikumo ženklo naudojimo įmonėse taisyklėmis (Žin., 2004, Nr.<text:s/><text:a xlink:href="https://www.e-tar.lt/portal/lt/legalAct/TAR.9913E94A0372" office:target-frame-name="_blank" xlink:show="new"><text:span text:style-name="T82">57-2034</text:span></text:a>).</text:p>
      <text:p text:style-name="P83"/>
      <text:p text:style-name="P84"><text:span text:style-name="T85">III</text:span><text:span text:style-name="T86">.<text:s/></text:span><text:span text:style-name="T87">SMULKINTOS MĖSOS LABORATORINIAI TYRIMAI</text:span></text:p>
      <text:p text:style-name="P88"/>
      <text:p text:style-name="P89">14. Gyvūninio maisto tvarkymo subjektai atsako už smulkintos mėsos:</text:p>
      <text:p text:style-name="P90">14.1. sudėties (riebalų kiekio) tyrimus, kurie turi būti atliekami pagal gyvūninio maisto tvarkymo subjektų patvirtintas RVASVT programas;</text:p>
      <text:p text:style-name="P91">14.2. mikrobiologinius tyrimus pagal 2005 m. lapkričio 15 d. Komisijos reglamento (EB) Nr. 2073/2005<text:s/><text:span text:style-name="T92">dėl maisto produktų mikrobiologinių kriterijų<text:s/></text:span>reikalavimus.</text:p>
      <text:p text:style-name="P93"/>
      <text:p text:style-name="P94"><text:span text:style-name="T95">IV</text:span><text:span text:style-name="T96">.</text:span><text:span text:style-name="T97"><text:s/></text:span><text:span text:style-name="T98">VALSTYBINĖ VETERINARINĖ KONTROLĖ</text:span></text:p>
      <text:p text:style-name="P99"/>
      <text:p text:style-name="P100">15. Gyvūninio maisto tvarkymo subjektų valstybinė veterinarinė kontrolė vykdoma pagal 2004 m. balandžio 29 d. Europos Parlamento ir Tarybos reglamento (EB) Nr. 854/2004, nustatančio specialiąsias gyvūninės kilmės produktų, skirtų vartoti žmonėms, valstybinės kontrolės taisykles, nuostatas.</text:p>
      <text:p text:style-name="P10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Rima</meta:initial-creator>
    <dc:creator>Adlib User</dc:creator>
    <meta:creation-date>2016-04-05T13:32:00Z</meta:creation-date>
    <dc:date>2016-04-05T13:32:00Z</dc:date>
    <meta:template xlink:href="Normal" xlink:type="simple"/>
    <meta:editing-cycles>2</meta:editing-cycles>
    <meta:editing-duration>PT0S</meta:editing-duration>
    <meta:document-statistic meta:page-count="3" meta:paragraph-count="61" meta:word-count="993" meta:character-count="7271" meta:row-count="204" meta:non-whitespace-character-count="6339"/>
  </office:meta>
</office:document-meta>
</file>