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fo:letter-spacing="0.0138in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IEŠOSIOS POLICIJOS SPECIALIOS PASKIRTIES DALINIO SUDARYMO</text:p>
      <text:p text:style-name="P12"/>
      <text:p text:style-name="P13">1991 m. sausio 30 d. Nr. 43</text:p>
      <text:p text:style-name="P14">Vilnius</text:p>
      <text:p text:style-name="P15"/>
      <text:p text:style-name="P16"><text:span text:style-name="T17">Siekdama stiprinti kovą su nusikalstamumu bei viešosios tvarkos apsau</text:span><text:span text:style-name="T18">gą ypatingomis sąlygomis ir vykdydama Lietuvos Respublikos policijos įstatymo 14 straipsnį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Sudaryti Vidaus reikalų ministerijos viešosios policijos specialios paskirties dalinį, dislokuojamą Vilniuje, Kaune<text:s/></text:span><text:span text:style-name="T24">ir Klaipėdoje.</text:span></text:p>
      <text:p text:style-name="P25"><text:span text:style-name="T26">2</text:span><text:span text:style-name="T27">. Skirti iš Lietuvos Respublikos Vyriausybės rezervo fondo Vidaus reikalų ministerijai 1898 tūkst. rublių viešosios policijos specialios paskirties daliniui išlaikyti, iš jų 962 tūkst. rublių darbo užmokesčiui.</text:span></text:p>
      <text:p text:style-name="P28"><text:span text:style-name="T29">3</text:span><text:span text:style-name="T30">. Įpareigoti Vidaus<text:s/></text:span><text:span text:style-name="T31">reikalų ministeriją:</text:span></text:p>
      <text:p text:style-name="P32"><text:span text:style-name="T33">3.1</text:span><text:span text:style-name="T34">. parengti ir iki 1991 m. vasario 15 d. patvirtinti viešosios policijos specialios paskirties dalinio nuostatus, struktūrą, etatų sąrašą, aprūpinimo technika ir specialia įranga normatyvus;</text:span></text:p>
      <text:p text:style-name="P35"><text:span text:style-name="T36">3.2</text:span><text:span text:style-name="T37">. nedelsiant pradėti komplektuoti</text:span><text:span text:style-name="T38"><text:s/>šio dalinio darbuotojus ir organizuoti jų apmokymą.</text:span></text:p>
      <text:p text:style-name="P39"><text:span text:style-name="T40">4</text:span><text:span text:style-name="T41">. Įpareigoti Vilniaus, Kauno ir Klaipėdos miestų valdybas kartu su Vidaus reikalų ministerija operatyviai spręsti klausimus, susijusius su viešosios policijos specialios paskirties dalinio<text:s/></text:span><text:span text:style-name="T42">sudarymu. Tuo tikslu:</text:span></text:p>
      <text:p text:style-name="P43"><text:span text:style-name="T44">4.1</text:span><text:span text:style-name="T45">. iki 1991 m. kovo 1 d. skirti reikalingas tarnybines patalpas (administracines, budėjimo, poilsio, garažus ir kt.);</text:span></text:p>
      <text:p text:style-name="P46"><text:span text:style-name="T47">4.2</text:span><text:span text:style-name="T48">. netaikyti priimtų sprendimų dėl mokesčio už darbo išteklius, registruojant šio dalinio darbuotojus.</text:span></text:p>
      <text:p text:style-name="P49"><text:span text:style-name="T50">4</text:span><text:span text:style-name="T51">.3</text:span><text:span text:style-name="T52">. apgyvendinti komplektuojamojo dalinio darbuotojus specialiai tam reikalui įrengtose patalpose. Klausimais, reikalingais Vyriausybės sprendimo, per 2 savaites pateikti atitinkamus pasiūlymus.</text:span></text:p>
      <text:p text:style-name="P53"/>
      <text:p text:style-name="P54"/>
      <text:p text:style-name="P55"><text:span text:style-name="T56">LIETUVOS RESPUBLIKOS MINISTRAS PIRMININKAS</text:span><text:span text:style-name="T57"><text:tab/>G.<text:s/></text:span><text:span text:style-name="T58">VAGNORIUS</text:span>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00:01:00Z</meta:creation-date>
    <dc:date>2015-09-01T00:01:00Z</dc:date>
    <meta:template xlink:href="Normal" xlink:type="simple"/>
    <meta:editing-cycles>2</meta:editing-cycles>
    <meta:editing-duration>PT0S</meta:editing-duration>
    <meta:document-statistic meta:page-count="1" meta:paragraph-count="19" meta:word-count="222" meta:character-count="1755" meta:row-count="62" meta:non-whitespace-character-count="1552"/>
  </office:meta>
</office:document-meta>
</file>