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text-properties fo:text-transform="uppercase" fo:color="#000000"/>
    </style:style>
    <style:style style:name="P44" style:parent-style-name="Normal" style:family="paragraph">
      <style:text-properties fo:text-transform="uppercase" fo:color="#000000"/>
    </style:style>
    <style:style style:name="P45" style:parent-style-name="Normal" style:family="paragraph">
      <style:text-properties fo:text-transform="uppercase"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DRAUDĖJŲ PRISKYRIMO NELAIMINGŲ ATSITIKIMŲ DARBE IR PROFESINIŲ LIGŲ SOCIALINIO DRAUDIMO ĮMOKOS TARIFŲ GRUPĖMS METODIKOS PATVIRTINIMO</text:p>
      <text:p text:style-name="P12"/>
      <text:p text:style-name="P13">2005 m. gruodžio 20 d. Nr. 1368</text:p>
      <text:p text:style-name="P14">Vilnius</text:p>
      <text:p text:style-name="P15"/>
      <text:p text:style-name="P16"><text:span text:style-name="T17">Vadovaudamasi Lietuvos Respublikos nelaimingų atsitikimų darbe ir profesinių ligų socialinio draudimo įstatymo (Žin., 1999, Nr.<text:s/></text:span><text:a xlink:href="https://www.e-tar.lt/portal/lt/legalAct/TAR.4325B0C38B2F" office:target-frame-name="_blank" xlink:show="new"><text:span text:style-name="T18">110-3207</text:span></text:a><text:span text:style-name="T19">; 2003, Nr.<text:s/></text:span><text:a xlink:href="https://www.e-tar.lt/portal/lt/legalAct/TAR.9E0C66E475F9" office:target-frame-name="_blank" xlink:show="new"><text:span text:style-name="T20">114-5114</text:span></text:a><text:span text:style-name="T21">; 2004, Nr.<text:s/></text:span><text:a xlink:href="https://www.e-tar.lt/portal/lt/legalAct/TAR.083401209B66" office:target-frame-name="_blank" xlink:show="new"><text:span text:style-name="T22">171-6311</text:span></text:a><text:span text:style-name="T23">) 29 straipsniu ir Lietuvos Respublikos nelaimingų atsitikimų darbe ir profesinių ligų socialinio draudimo įstatymo pakeitimo įstatymo (Žin., 2003, Nr.<text:s/></text:span><text:a xlink:href="https://www.e-tar.lt/portal/lt/legalAct/TAR.9E0C66E475F9" office:target-frame-name="_blank" xlink:show="new"><text:span text:style-name="T24">114-5114</text:span></text:a><text:span text:style-name="T25">; 2004, Nr.<text:s/></text:span><text:a xlink:href="https://www.e-tar.lt/portal/lt/legalAct/TAR.083401209B66" office:target-frame-name="_blank" xlink:show="new"><text:span text:style-name="T26">171-6311</text:span></text:a><text:span text:style-name="T27">) 2 straipsnio 2 dalimi, Lietuvos Respublikos Vyriausybė</text:span><text:span text:style-name="T28"><text:s/></text:span><text:span text:style-name="T29">nutari</text:span><text:span text:style-name="T30">a:</text:span></text:p>
      <text:p text:style-name="P31"><text:span text:style-name="T32">1</text:span><text:span text:style-name="T33">. Patvirtinti Draudėjų priskyrimo nelaimingų atsitikimų darbe ir profesinių ligų socialinio draudimo įmokos tarifų grupėms metodiką (pridedama).</text:span></text:p>
      <text:p text:style-name="P34"><text:span text:style-name="T35">2</text:span><text:span text:style-name="T36">. Nustatyti, kad šiuo nutarimu patvirtinta metodika pradedama taikyti draudėjams nuo 2006 m. sausio 1 dienos.</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text:span text:style-name="T51">Patvirtinta</text:span></text:p>
      <text:p text:style-name="P52">Lietuvos Respublikos Vyriausybės 2005m.</text:p>
      <text:p text:style-name="P53">gruodžio 20 d. nutarimu Nr. 1368</text:p>
      <text:p text:style-name="P54"/>
      <text:p text:style-name="P55"><text:span text:style-name="T56">draudėjų priskyrimo nelaimingų atsitikimų darbe ir profesinių ligų socialinio draudimo įmokos tarifų grupėms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raudėjų priskyrimo nelaimingų atsitikimų darbe ir profesinių ligų socialinio draudimo įmokos tarifų grupėms metodika (toliau vadinama – ši Metodika) parengta vadovaujantis Lietuvos Respublikos nelaimingų atsitikimų darbe ir profesinių ligų socialinio draudimo įstatymo (Žin., 1999, Nr.<text:s/></text:span><text:a xlink:href="https://www.e-tar.lt/portal/lt/legalAct/TAR.4325B0C38B2F" office:target-frame-name="_blank" xlink:show="new"><text:span text:style-name="T66">110-3207</text:span></text:a><text:span text:style-name="T67">; 2003, Nr.<text:s/></text:span><text:a xlink:href="https://www.e-tar.lt/portal/lt/legalAct/TAR.9E0C66E475F9" office:target-frame-name="_blank" xlink:show="new"><text:span text:style-name="T68">114-5114</text:span></text:a><text:span text:style-name="T69">) 29 straipsniu ir įgyvendinant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70">40-1290</text:span></text:a><text:span text:style-name="T71">), 405 punktą.</text:span></text:p>
      <text:p text:style-name="P72"><text:span text:style-name="T73">2</text:span><text:span text:style-name="T74">. Šia Metodika vadovaujasi Valstybinio socialinio draudimo fondo taryba, kuri, atsižvelgdama į atitinkamų metų Lietuvos Respublikos valstybinio socialinio draudimo fondo biudžeto rodiklių patvirtinimo įstatymo nustatytą nelaimingų atsitikimų darbe ir profesinių ligų socialinio draudimo (toliau vadinama – nelaimingų atsitikimų darbe socialinis draudimas) įmokos tarifų grupių skaičių ir šioms grupėms nustatytus šio draudimo įmokos tarifus, tvirtina draudėjų priskyrimą atitinkamai nelaimingų atsitikimų darbe socialinio draudimo įmokos tarifų grupei, taip pat Valstybinio socialinio draudimo fondo valdyba prie Socialinės apsaugos ir darbo ministerijos (toliau vadinama – Fondo valdyba) šios Metodikos 10–18 punktuose numatytais atvejais.</text:span></text:p>
      <text:p text:style-name="P75"><text:span text:style-name="T76">3</text:span><text:span text:style-name="T77">. Draudėjai atitinkamai nelaimingų atsitikimų darbe socialinio draudimo įmokos tarifo grupei priskiriami pagal jų traumatizmo ir profesinio sergamumo rodiklius.</text:span></text:p>
      <text:p text:style-name="P78"><text:span text:style-name="T79">4</text:span><text:span text:style-name="T80">. Šioje Metodikoje vartojamos sąvokos ir santrumpos:</text:span></text:p>
      <text:p text:style-name="P81"><text:span text:style-name="T82">Draudėjo traumatizmo ir profesinio sergamumo rodikliai</text:span><text:span text:style-name="T83"><text:s/>– nelaimingų atsitikimų darbe ir ūmių profesinių ligų, pripažintų draudiminiais įvykiais, sunkumas; apdraustųjų, nukentėjusių dėl nelaimingų atsitikimų darbe ir ūmių profesinių ligų, kai šie atsitikimai ar ligos teisės aktų nustatyta tvarka priskirtini prie sunkių nelaimingų atsitikimų darbe ar ūmių profesinių ligų (toliau vadinama – sunkūs nelaimingi atsitikimai darbe), skaičius; apdraustųjų, nukentėjusių dėl nelaimingų atsitikimų darbe ir ūmių profesinių ligų, kai nukentėjęs asmuo mirė (toliau vadinama – mirtini nelaimingi atsitikimai darbe), skaičius. Nelaimingi atsitikimai darbe ir ūmios profesinės ligos, kurie, juos ištyrus, pripažįstami lengvais, lėtinės profesinės ligos, nelaimingi atsitikimai darbe, įvykę dėl trečiųjų asmenų kaltės, nelaimingi atsitikimai, įvykę pakeliui į darbą ar iš darbo, draudėjo traumatizmo ir profesinio sergamumo rodikliams padidinto tarifo nelaimingų atsitikimų darbe socialinio draudimo įmokai mokėti įtakos neturi.</text:span></text:p>
      <text:p text:style-name="P84"><text:span text:style-name="T85">B –<text:s/></text:span><text:span text:style-name="T86">draudėjo rizikingumo balas, apskaičiuojamas pagal sunkių ir mirtinų nelaimingų atsitikimų darbe, įvykusių per paskutinius trejus kalendorinius metus, skaičių.</text:span></text:p>
      <text:p text:style-name="P87"><text:span text:style-name="T88">D<text:s/></text:span><text:span text:style-name="T89">– draudėjo vidutinis apdraustųjų skaičius per atitinkamus kalendorinius metus.</text:span></text:p>
      <text:p text:style-name="P90"><text:span text:style-name="T91">K –<text:s/></text:span><text:span text:style-name="T92">draudėjo rizikingumo koeficientas.</text:span></text:p>
      <text:p text:style-name="P93"><text:span text:style-name="T94">M</text:span><text:span text:style-name="T95"><text:s/>– nukentėjusiųjų dėl mirtinų nelaimingų atsitikimų darbe, pripažintų draudiminiais įvykiais, skaičius atitinkamais kalendoriniais metais.</text:span></text:p>
      <text:p text:style-name="P96"><text:span text:style-name="T97">S<text:s/></text:span><text:span text:style-name="T98">– nukentėjusiųjų dėl sunkių nelaimingų atsitikimų darbe, pripažintų draudiminiais įvykiais, skaičius atitinkamais kalendoriniais metais.</text:span></text:p>
      <text:p text:style-name="P99">Kitos šioje Metodikoje vartojamos sąvokos atitinka Lietuvos Respublikos nelaimingų atsitikimų darbe ir profesinių ligų socialinio draudimo įstatymo sąvokas.</text:p>
      <text:p text:style-name="P100"/>
      <text:p text:style-name="P101"><text:span text:style-name="T102">II</text:span><text:span text:style-name="T103">.<text:s/></text:span><text:span text:style-name="T104">RODIKLIAI, PAGAL KURIUOS DRAUDĖJAI PRISKIRIAMI ATITINKAMAI NELAIMINGŲ ATSITIKIMŲ DARBE SOCIALINIO DRAUDIMO ĮMOKOS TARIFO GRUPEI</text:span></text:p>
      <text:p text:style-name="P105"/>
      <text:p text:style-name="P106"><text:span text:style-name="T107">5</text:span><text:span text:style-name="T108">. Draudėjai, privalantys mokėti už savo apdraustuosius nelaimingų atsitikimų darbe socialinio draudimo įmokas, priskiriami atitinkamai šio draudimo įmokos tarifo grupei pagal šiuos rodiklius:</text:span></text:p>
      <text:p text:style-name="P109"><text:span text:style-name="T110">5.1</text:span><text:span text:style-name="T111">. nelaimingų atsitikimų darbe sunkumą (sunkūs ar mirtini);</text:span></text:p>
      <text:p text:style-name="P112"><text:span text:style-name="T113">5.2</text:span><text:span text:style-name="T114">. apdraustųjų, nukentėjusių dėl sunkių nelaimingų atsitikimų darbe, skaičių;</text:span></text:p>
      <text:p text:style-name="P115"><text:span text:style-name="T116">5.3</text:span><text:span text:style-name="T117">. apdraustųjų, nukentėjusių dėl mirtinų nelaimingų atsitikimų darbe, skaičių;</text:span></text:p>
      <text:p text:style-name="P118"><text:span text:style-name="T119">5.4</text:span><text:span text:style-name="T120">. draudėjo vidutinį metinį apdraustųjų skaičių.</text:span></text:p>
      <text:p text:style-name="P121"><text:span text:style-name="T122">6</text:span><text:span text:style-name="T123">. Priskiriant draudėją atitinkamai nelaimingų atsitikimų darbe socialinio draudimo įmokos tarifo grupei, šios Metodikos 5.1–5.4 punktuose nurodyti rodikliai nustatomi pagal paskutinių trejų kalendorinių metų duomenis, neįskaitant paskutinių metų, buvusių prieš tuos metus, kuriems Lietuvos Respublikos Seimas Lietuvos Respublikos valstybinio socialinio draudimo fondo biudžeto rodiklių patvirtinimo įstatymu tvirtina nelaimingų atsitikimų darbe socialinio draudimo įmokos tarifų grupių skaičių ir šių grupių tarifus (toliau vadinama – paskutiniai treji kalendoriniai metai). Pavyzdžiui, 2006 metams priskiriant draudėjus atitinkamai nelaimingų atsitikimų darbe socialinio draudimo įmokos tarifo grupei, vertinami jų 2004, 2003, 2002 metų rodikliai. Nustatant šios Metodikos 5.1–5.4 punktuose nurodytus rodiklius, atsižvelgiama tik į tuos nelaimingus atsitikimus darbe, kurie įvyko ir buvo pripažinti draudiminiais įvykiais per paskutinius trejus kalendorinius metus.</text:span></text:p>
      <text:p text:style-name="P124"><text:span text:style-name="T125">7</text:span><text:span text:style-name="T126">. Nustatant šios Metodikos 5.1–5.4 punktuose nurodytus rodiklius, naudojamasi Fondo valdybos duomenimis ir Lietuvos Respublikos valstybinės darbo inspekcijos pateikta informacija apie nelaimingus atsitikimus darbe, įvykusius per paskutinius trejus kalendorinius metus dėl trečiųjų asmenų kaltės.</text:span></text:p>
      <text:p text:style-name="P127"/>
      <text:p text:style-name="P128"><text:span text:style-name="T129">III</text:span><text:span text:style-name="T130">.<text:s/></text:span><text:span text:style-name="T131">draudėjų priskyrimas konkrečiai NELAIMINGŲ ATSITIKIMŲ DARBE SOCIALINIO draudimo įmokos tarifo grupei</text:span></text:p>
      <text:p text:style-name="P132"/>
      <text:p text:style-name="P133"><text:span text:style-name="T134">8</text:span><text:span text:style-name="T135">. Draudėjai atitinkamai nelaimingų atsitikimų darbe socialinio draudimo įmokos tarifo grupei priskiriami taip:</text:span></text:p>
      <text:p text:style-name="P136"><text:span text:style-name="T137">8.1</text:span><text:span text:style-name="T138">. draudėjai, kurių apdraustieji per paskutinius trejus kalendorinius metus nukentėjo dėl sunkių ir (ar) mirtinų nelaimingų atsitikimų darbe, priskiriami pirmajai ar antrajai nelaimingų atsitikimų darbe socialinio draudimo įmokos tarifo grupei;</text:span></text:p>
      <text:p text:style-name="P139"><text:span text:style-name="T140">8.2</text:span><text:span text:style-name="T141">. draudėjai, kurių apdraustieji per paskutinius trejus kalendorinius metus nenukentėjo dėl sunkių ir (ar) mirtinų nelaimingų atsitikimų darbe, priskiriami trečiajai nelaimingų atsitikimų darbe socialinio draudimo įmokos tarifo grupei.</text:span></text:p>
      <text:p text:style-name="P142"><text:span text:style-name="T143">9</text:span><text:span text:style-name="T144">. Šios Metodikos 8.1 punkte nurodyti draudėjai priskiriami pirmajai ar antrajai nelaimingų atsitikimų darbe socialinio draudimo įmokos tarifo grupei taip:</text:span></text:p>
      <text:p text:style-name="P145"><text:span text:style-name="T146">9.1</text:span><text:span text:style-name="T147">. pagal asmenų, nukentėjusių dėl sunkių</text:span><text:span text:style-name="T148"><text:s/></text:span><text:span text:style-name="T149">ir mirtinų nelaimingų atsitikimų darbe, įvykusių per paskutinius trejus kalendorinius metus, skaičių apskaičiuojamas kiekvieno draudėjo (i) rizikingumo balas B</text:span><text:span text:style-name="T150">i</text:span><text:span text:style-name="T151">.</text:span><text:span text:style-name="T152"><text:s/></text:span><text:span text:style-name="T153">Skaičiuojant draudėjo rizikingumo balą, asmenų, nukentėjusių dėl mirtinų nelaimingų atsitikimų darbe, skaičius dauginamas iš penkių. Taip pat vertinamas sunkių ir mirtinų nelaimingų atsitikimų darbe senumas – paskutinių kalendorinių metų įvykiai įvertinami visu dydžiu, o ankstesnių metų reikšmės atitinkamai sumažinamos, dauginant atitinkamai iš dydžių – 0,75 ir 0,5:</text:span></text:p>
      <text:p text:style-name="P154"/>
      <text:p text:style-name="P155"><text:span text:style-name="T156">B</text:span><text:span text:style-name="T157">i</text:span><text:span text:style-name="T158"><text:s/>= (S</text:span><text:span text:style-name="T159">t-1</text:span><text:span text:style-name="T160">+5×M</text:span><text:span text:style-name="T161">t-1</text:span><text:span text:style-name="T162">) + 0,75×(S</text:span><text:span text:style-name="T163">t-2</text:span><text:span text:style-name="T164">+5×M</text:span><text:span text:style-name="T165">t-2</text:span><text:span text:style-name="T166">) + 0,5×(S</text:span><text:span text:style-name="T167">t-3</text:span><text:span text:style-name="T168">+5×M</text:span><text:span text:style-name="T169">t-3</text:span><text:span text:style-name="T170">), kur:</text:span></text:p>
      <text:p text:style-name="P171"/>
      <text:p text:style-name="P172"><text:span text:style-name="T173">S</text:span><text:span text:style-name="T174">t-1</text:span><text:span text:style-name="T175">, S</text:span><text:span text:style-name="T176">t-2</text:span><text:span text:style-name="T177">, S</text:span><text:span text:style-name="T178">t-3</text:span><text:span text:style-name="T179"><text:s/>–</text:span><text:span text:style-name="T180"><text:s/></text:span><text:span text:style-name="T181">dėl</text:span><text:span text:style-name="T182"><text:s/></text:span><text:span text:style-name="T183">sunkių nelaimingų atsitikimų darbe nukentėjusių asmenų skaičius atitinkamais kalendoriniais metais;</text:span></text:p>
      <text:p text:style-name="P184"><text:span text:style-name="T185">M</text:span><text:span text:style-name="T186">t-1</text:span><text:span text:style-name="T187">, M</text:span><text:span text:style-name="T188">t-2</text:span><text:span text:style-name="T189">, M</text:span><text:span text:style-name="T190">t-3</text:span><text:span text:style-name="T191"><text:s/></text:span><text:span text:style-name="T192">–</text:span><text:span text:style-name="T193"><text:s/></text:span><text:span text:style-name="T194">dėl</text:span><text:span text:style-name="T195"><text:s/></text:span><text:span text:style-name="T196">mirtinų nelaimingų atsitikimų darbe nukentėjusių asmenų skaičius atitinkamais kalendoriniais metais;</text:span></text:p>
      <text:p text:style-name="P197"><text:span text:style-name="T198">9.2</text:span><text:span text:style-name="T199">. siekiant palyginti draudėjų rodiklius, apskaičiuojamas draudėjo rizikingumo koeficientas K</text:span><text:span text:style-name="T200">i</text:span><text:span text:style-name="T201">, rodantis kiekvieno draudėjo rizikingumo balų skaičių, tenkantį 100 apdraustųjų:</text:span></text:p>
      <text:p text:style-name="P202"/>
      <text:p text:style-name="P203"><text:span text:style-name="T204">K</text:span><text:span text:style-name="T205">i</text:span><text:span text:style-name="T206"><text:s/>= B</text:span><text:span text:style-name="T207">i</text:span><text:span text:style-name="T208"><text:s/>/ ((D</text:span><text:span text:style-name="T209">t-1</text:span><text:span text:style-name="T210">+ D</text:span><text:span text:style-name="T211">t-2</text:span><text:span text:style-name="T212">+ D</text:span><text:span text:style-name="T213">t-3</text:span><text:span text:style-name="T214">)/3) × 100, kur:</text:span></text:p>
      <text:p text:style-name="P215"/>
      <text:p text:style-name="P216"><text:span text:style-name="T217">D</text:span><text:span text:style-name="T218">t-1</text:span><text:span text:style-name="T219">, D</text:span><text:span text:style-name="T220">t-2</text:span><text:span text:style-name="T221">, D</text:span><text:span text:style-name="T222">t-3</text:span><text:span text:style-name="T223"><text:s/>– draudėjo vidutinis apdraustųjų skaičius per atitinkamus kalendorinius metus;</text:span></text:p>
      <text:p text:style-name="P224"><text:span text:style-name="T225">9.3</text:span><text:span text:style-name="T226">. pagal draudėjų rizikingumo koeficientų</text:span><text:span text:style-name="T227"><text:s/></text:span><text:span text:style-name="T228">K</text:span><text:span text:style-name="T229">i</text:span><text:span text:style-name="T230"><text:s/></text:span><text:span text:style-name="T231">reikšmių, apskaičiuotų vadovaujantis šios Metodikos 9.2 punktu, medianą draudėjai padalijami į dvi grupes:</text:span></text:p>
      <text:p text:style-name="P232"><text:span text:style-name="T233">9.3.1</text:span><text:span text:style-name="T234">. į viršmedianinę grupę patenka draudėjai, kurių rizikingumo koeficientas K</text:span><text:span text:style-name="T235">i</text:span><text:span text:style-name="T236"><text:s/>yra didesnis už medianą. Šie draudėjai priskiriami pirmajai nelaimingų atsitikimų darbe socialinio draudimo įmokos tarifo grupei;</text:span></text:p>
      <text:p text:style-name="P237"><text:span text:style-name="T238">9.3.2</text:span><text:span text:style-name="T239">. draudėjai, kurie per paskutinius trejus kalendorinius metus turėjo sunkių ir mirtinų nelaimingų atsitikimų, bet pagal rizikingumo koeficiento K</text:span><text:span text:style-name="T240">i</text:span><text:span text:style-name="T241"><text:s/>dydį patenka į pomedianinę grupę, priskiriami antrajai nelaimingų atsitikimų darbe socialinio draudimo įmokos tarifo grupei.</text:span></text:p>
      <text:p text:style-name="P242"/>
      <text:p text:style-name="P243"><text:span text:style-name="T244">IV</text:span><text:span text:style-name="T245">.<text:s/></text:span><text:span text:style-name="T246">Baigiamosios <text:s/>nuostatoS</text:span></text:p>
      <text:p text:style-name="P247"/>
      <text:p text:style-name="P248"><text:span text:style-name="T249">10</text:span><text:span text:style-name="T250">. Pasiūlymus dėl draudėjų priskyrimo atitinkamai nelaimingų atsitikimų darbe socialinio draudimo įmokos tarifo grupei Valstybinio socialinio draudimo fondo tarybai teikia Fondo valdyba.</text:span></text:p>
      <text:p text:style-name="P251"><text:span text:style-name="T252">11</text:span><text:span text:style-name="T253">. Lietuvos Respublikos Seimui priėmus Lietuvos Respublikos valstybinio socialinio draudimo fondo biudžeto rodiklių patvirtinimo įstatymą, Fondo valdyba pagal šią Metodiką apskaičiuoja draudėjų rizikingumo koeficientus, nustato draudėjus, priskiriamus pirmajai ir antrajai nelaimingų atsitikimų darbe socialinio draudimo įmokos tarifo grupėms, ir ne vėliau kaip per mėnesį nuo įstatymo paskelbimo pateikia šių draudėjų sąrašus tvirtinti Valstybinio socialinio draudimo fondo tarybai. Valstybinio socialinio draudimo fondo tarybos sprendimas dėl draudėjų priskyrimo pirmajai ir antrajai nelaimingų atsitikimų darbe socialinio draudimo įmokos tarifo grupėms skelbiamas teisės aktų nustatyta tvarka leidinyje „Valstybės žinios“.</text:span></text:p>
      <text:p text:style-name="P254"><text:span text:style-name="T255">12</text:span><text:span text:style-name="T256">. Draudėjai, kurių Valstybinio socialinio draudimo fondo taryba nepriskiria pirmajai ar antrajai nelaimingų atsitikimų darbe socialinio draudimo įmokos tarifo grupei, laikomi priskirtais trečiajai nelaimingų atsitikimų darbe socialinio draudimo įmokos tarifo grupei, išskyrus šios Metodikos 13, 14 ir 15 punktuose numatytus atvejus.</text:span></text:p>
      <text:p text:style-name="P257"><text:span text:style-name="T258">13</text:span><text:span text:style-name="T259">. Jeigu draudėjai, kuriems nustatytas skirtingas nelaimingų atsitikimų darbe socialinio draudimo įmokos tarifas, po to reorganizuojami sujungimo būdu, nuo naujo draudėjo įregistravimo teisės aktų nustatyta tvarka iki kalendorinių metų pabaigos šis draudėjas moka nelaimingų atsitikimų darbe socialinio draudimo įmoką pagal tarifą, nustatytą tam draudėjui, kurio po reorganizavimo likusių dirbti apdraustųjų skaičius didesnis. Kitiems kalendoriniams metams šio draudėjo rodikliai (šios Metodikos 5 punktas) nustatomi 16 punkte numatyta tvarka.</text:span></text:p>
      <text:p text:style-name="P260"><text:span text:style-name="T261">14</text:span><text:span text:style-name="T262">. Jeigu draudėjas reorganizuojamas prijungimo ar išdalijimo būdu, po jo reorganizavimo nelaimingų atsitikimų darbe socialinio draudimo įmokos iki kalendorinių metų pabaigos mokamos pagal tarifus tų draudėjų, kuriems perėjo ar buvo išdalytos reorganizuoto juridinio asmens teisės ir pareigos.</text:span></text:p>
      <text:p text:style-name="P263"><text:span text:style-name="T264">15</text:span><text:span text:style-name="T265">. Reorganizuojant draudėją padalijimo būdu, registruoti nauji draudėjai iki kalendorinių metų pabaigos nelaimingų atsitikimų darbe socialinio draudimo įmokas moka pagal tarifą, nustatytą iki draudėjo reorganizavimo. Kitiems kalendoriniams metams šių draudėjų rodikliai (šios Metodikos 5 punktas) nustatomi 16 punkte numatyta tvarka.</text:span></text:p>
      <text:p text:style-name="P266"><text:span text:style-name="T267">16</text:span><text:span text:style-name="T268">. Priskiriant nelaimingų atsitikimų darbe socialinio draudimo įmokos tarifo grupei draudėją, kurio veikla trunka mažiau kaip trejus kalendorinius metus, vertinami draudiminiais įvykiais pripažinti sunkūs ar mirtini nelaimingi atsitikimai darbe, įvykę per draudėjo veiklos laikotarpį, neįskaitant paskutinių metų, buvusių iki tų metų, kuriems Lietuvos Respublikos Seimas Lietuvos Respublikos valstybinio socialinio draudimo fondo biudžeto rodiklių patvirtinimo įstatymu tvirtina nelaimingų atsitikimų darbe socialinio draudimo įmokos tarifų grupių skaičių ir šių grupių tarifus</text:span><text:span text:style-name="T269">.</text:span></text:p>
      <text:p text:style-name="P270"><text:span text:style-name="T271">17</text:span><text:span text:style-name="T272">. Draudėjai, pradedantys veiklą tais kalendoriniais metais, kuriems nelaimingų atsitikimų darbe socialinio draudimo įmokos tarifai draudėjų grupėms jau patvirtinti, einamaisiais ir<text:s/></text:span><text:soft-page-break/><text:span text:style-name="T273">ateinančiais kalendoriniais metais moka šio draudimo įmoką, nustatytą trečiajai nelaimingų atsitikimų darbe socialinio draudimo įmokos tarifo grupei.</text:span></text:p>
      <text:p text:style-name="P274"><text:span text:style-name="T275">Draudėjai, pradėję veiklą 2005 metais, 2006 metais moka trečiajai nelaimingų atsitikimų darbe socialinio draudimo įmokos tarifo grupei nustatytą įmoką.</text:span></text:p>
      <text:p text:style-name="P276"><text:span text:style-name="T277">18</text:span><text:span text:style-name="T278">. Šios Metodikos 13, 14 ir 15 punktuose numatytais atvejais Fondo valdyba, gavusi draudėjų pranešimą apie jų reorganizavimą, pateikia Valstybinio socialinio draudimo fondo tarybai tvirtinti draudėjų priskyrimą atitinkamoms nelaimingų atsitikimų darbe socialinio draudimo įmokos tarifų grupėms ir šios tarybos priimtą sprendimą teisės aktų nustatyta tvarka skelbia leidinyje „Valstybės žinios“.</text:span></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50:00Z</meta:creation-date>
    <dc:date>2017-06-28T12:50:00Z</dc:date>
    <meta:template xlink:href="Normal.dotm" xlink:type="simple"/>
    <meta:editing-cycles>2</meta:editing-cycles>
    <meta:editing-duration>PT0S</meta:editing-duration>
    <meta:document-statistic meta:page-count="5" meta:paragraph-count="266" meta:word-count="1836" meta:character-count="13578" meta:row-count="522" meta:non-whitespace-character-count="12008"/>
  </office:meta>
</office:document-meta>
</file>