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118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text:s/><text:line-break/>2009 m. birželio 10 d. įsakymo Nr. V-466 „Dėl Ortopedijos techninių priemonių, kurių įsigijimo išlaidos kompensuojamos iš privalomojo sveikatos draudimo fondo biudžeto, ir jų BAZINIŲ kainų sąrašŲ patvirtinimo“ pakeitimo</text:p>
      <text:p text:style-name="P11"/>
      <text:p text:style-name="P12">2012 m. sausio 30 d. Nr. V-49</text:p>
      <text:p text:style-name="P13">Vilnius</text:p>
      <text:p text:style-name="P14"/>
      <text:p text:style-name="P15"/>
      <text:p text:style-name="P16"><text:span text:style-name="T17">Vadovaudamasis Lietuvos Respublikos sveikatos draudimo įstatymo (Žin., 1996, Nr.<text:s/></text:span><text:a xlink:href="https://www.e-tar.lt/portal/lt/legalAct/TAR.94F6B680E8B8" office:target-frame-name="_blank" xlink:show="new"><text:span text:style-name="T18">55-1287</text:span></text:a><text:span text:style-name="T19">; 2002, Nr.<text:s/></text:span><text:a xlink:href="https://www.e-tar.lt/portal/lt/legalAct/TAR.8AC83320B76A" office:target-frame-name="_blank" xlink:show="new"><text:span text:style-name="T20">123-5512</text:span></text:a><text:span text:style-name="T21">) 9 straipsnio 3 dalies 4 punktu ir atsižvelgdamas į Privalomojo sveikatos draudimo tarybos 2012 m. sausio 17 d. nutarimą Nr. DT-1/1 „Dėl 2012 m. lėšų ortopedijos techninių priemonių įsigijimo išlaidoms kompensuoti paskirstymo pagal ortopedijos techninių priemonių poklasius“ bei siekdamas racionaliau naudoti Privalomojo sveikatos draudimo fondo biudžeto lėšas:</text:span></text:p>
      <text:p text:style-name="P22"><text:span text:style-name="T23">1</text:span><text:span text:style-name="T24">. P a k e i č i u Lietuvos Respublikos sveikatos apsaugos ministro 2009 m. birželio 10 d. įsakymą Nr. V-466 „Dėl ortopedijos techninių priemonių, kurių įsigijimo išlaidos kompensuojamos iš Privalomojo sveikatos draudimo fondo biudžeto, ir jų bazinių kainų sąrašų patvirtinimo“ (Žin., 2009, Nr.<text:s/></text:span><text:a xlink:href="https://www.e-tar.lt/portal/lt/legalAct/TAR.07FB29512888" office:target-frame-name="_blank" xlink:show="new"><text:span text:style-name="T25">72-2952</text:span></text:a><text:span text:style-name="T26">; 2010, Nr.<text:s/></text:span><text:a xlink:href="https://www.e-tar.lt/portal/lt/legalAct/TAR.E98708D0EA99" office:target-frame-name="_blank" xlink:show="new"><text:span text:style-name="T27">50-2456</text:span></text:a><text:span text:style-name="T28">; 2011, Nr.<text:s/></text:span><text:a xlink:href="https://www.e-tar.lt/portal/lt/legalAct/TAR.6A249F9BA6FA" office:target-frame-name="_blank" xlink:show="new"><text:span text:style-name="T29">5-166</text:span></text:a><text:span text:style-name="T30">) ir išdėstau 3.1 punktą taip:</text:span></text:p>
      <text:p text:style-name="P31"><text:span text:style-name="T32">„</text:span><text:span text:style-name="T33">3.1</text:span><text:span text:style-name="T34">. pasibaigus ataskaitiniam laikotarpiui (kalendoriniam mėnesiui), VLK per 3 darbo dienas apskaičiuoja ataskaitinio laikotarpio kiekvieno poklasio ortopedijos techninių priemonių bazinių kainų balo vertę – ataskaitinio laikotarpio kiekvieno poklasio ortopedijos techninėms priemonėms skirtą sumą litais dalina iš tą mėnesį išduotų atitinkamo poklasio ortopedijos techninių priemonių bazinių kainų balų sumos. Ataskaitinio laikotarpio kiekvieno poklasio ortopedijos techninių priemonių bazinių kainų balo vertė negali būti didesnė nei 0,89 lito;“.</text:span></text:p>
      <text:p text:style-name="P35"><text:span text:style-name="T36">2</text:span><text:span text:style-name="T37">. N u s t a t a u, kad</text:span><text:span text:style-name="T38"><text:s/></text:span><text:span text:style-name="T39">šis įsakymas taikomas atsiskaitant už ortopedijos technines priemones, išduotas nuo 2012 m. sausio 1 dienos.</text:span></text:p>
      <text:p text:style-name="P40"/>
      <text:p text:style-name="P41"/>
      <text:p text:style-name="P42"/>
      <text:p text:style-name="P43"><text:span text:style-name="T44">SVEIKATOS APSAUGOS MINISTRAS</text:span><text:span text:style-name="T4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19T13:32:00Z</meta:creation-date>
    <dc:date>2018-11-19T13:32:00Z</dc:date>
    <meta:template xlink:href="Normal.dotm" xlink:type="simple"/>
    <meta:editing-cycles>2</meta:editing-cycles>
    <meta:editing-duration>PT0S</meta:editing-duration>
    <meta:document-statistic meta:page-count="1" meta:paragraph-count="16" meta:word-count="285" meta:character-count="2382" meta:row-count="64" meta:non-whitespace-character-count="2113"/>
  </office:meta>
</office:document-meta>
</file>