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fo:letter-spacing="0.0138in" style:font-size-complex="11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P34" style:parent-style-name="Normal" style:family="paragraph">
      <style:paragraph-properties style:snap-to-layout-grid="false"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P67" style:parent-style-name="Normal" style:family="paragraph">
      <style:paragraph-properties style:snap-to-layout-grid="false"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P87" style:parent-style-name="Normal" style:family="paragraph">
      <style:paragraph-properties style:snap-to-layout-grid="false" fo:text-align="center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P101" style:parent-style-name="Normal" style:family="paragraph">
      <style:paragraph-properties style:snap-to-layout-grid="false"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P108" style:parent-style-name="Normal" style:family="paragraph">
      <style:paragraph-properties style:snap-to-layout-grid="false" fo:text-align="center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P122" style:parent-style-name="Normal" style:family="paragraph">
      <style:paragraph-properties style:snap-to-layout-grid="false" fo:text-align="center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P133" style:parent-style-name="Normal" style:family="paragraph">
      <style:paragraph-properties style:snap-to-layout-grid="false" fo:text-align="center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P142" style:parent-style-name="Normal" style:family="paragraph">
      <style:paragraph-properties style:snap-to-layout-grid="false" fo:text-align="center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P155" style:parent-style-name="Normal" style:family="paragraph">
      <style:paragraph-properties style:snap-to-layout-grid="false" fo:text-align="center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P177" style:parent-style-name="Normal" style:family="paragraph">
      <style:paragraph-properties style:snap-to-layout-grid="false" fo:text-align="center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P194" style:parent-style-name="Normal" style:family="paragraph">
      <style:paragraph-properties style:snap-to-layout-grid="false" fo:text-align="center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style:snap-to-layout-grid="false"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P211" style:parent-style-name="Normal" style:family="paragraph">
      <style:paragraph-properties style:snap-to-layout-grid="false" fo:text-align="center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style:snap-to-layout-grid="false" fo:text-align="justify" fo:text-indent="0.4923in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P234" style:parent-style-name="Normal" style:family="paragraph">
      <style:paragraph-properties style:snap-to-layout-grid="false" fo:text-align="justify" fo:text-indent="0.4923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style:snap-to-layout-grid="false"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P244" style:parent-style-name="Normal" style:family="paragraph">
      <style:paragraph-properties style:snap-to-layout-grid="false" fo:text-align="center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P252" style:parent-style-name="Normal" style:family="paragraph">
      <style:paragraph-properties style:snap-to-layout-grid="false" fo:text-align="center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263" style:family="table-column">
      <style:table-column-properties style:column-width="3.4215in"/>
    </style:style>
    <style:style style:name="TableColumn264" style:family="table-column">
      <style:table-column-properties style:column-width="3.4215in"/>
    </style:style>
    <style:style style:name="Table262" style:family="table">
      <style:table-properties style:width="6.843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end"/>
    </style:style>
    <style:style style:name="T270" style:parent-style-name="DefaultParagraphFont" style:family="text">
      <style:text-properties fo:text-transform="uppercase" fo:color="#000000" style:font-size-complex="11pt"/>
    </style:style>
    <style:style style:name="P271" style:parent-style-name="Normal" style:family="paragraph">
      <style:paragraph-properties style:snap-to-layout-grid="false" fo:text-align="center"/>
    </style:style>
    <style:style style:name="T272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ir Šventojo Sosto</text:span></text:p>
      <text:p text:style-name="P9"/>
      <text:p text:style-name="P10">SUTARTIS</text:p>
      <text:p text:style-name="P11">dėl bendradarbiavimo švietimo ir kultūros srityje</text:p>
      <text:p text:style-name="P12"/>
      <text:p text:style-name="P13"><text:span text:style-name="T14">Lietuvos Respublika ir Šventasis Sostas (toliau vadinamos Susitariančiosiomis Šalimis);</text:span></text:p>
      <text:p text:style-name="P15"><text:span text:style-name="T16">siekdamos reglamentuoti santyki</text:span><text:span text:style-name="T17">us tarp Katalikų Bažnyčios ir Lietuvos Respublikos švietimo ir kultūros srityje;</text:span></text:p>
      <text:p text:style-name="P18"><text:span text:style-name="T19">Lietuvos Respublika, vadovaudamasi savo Konstitucija, ir Šventasis Sostas, vadovaudamasis Antrojo Vatikano Susirinkimo dokumentais, ypač<text:s/></text:span><text:span text:style-name="T20">Gravissimum educationis</text:span><text:span text:style-name="T21"><text:s/>deklaracija, t</text:span><text:span text:style-name="T22">aip pat Kanonų teisės normomis;</text:span></text:p>
      <text:p text:style-name="P23"><text:span text:style-name="T24">remdamosi tarptautinės bendrijos pripažintu ir skelbiamu sąžinės ir religijos laisvės principu;</text:span></text:p>
      <text:p text:style-name="P25"><text:span text:style-name="T26">atsižvelgdamos į svarbų moralinį, kultūrinį ir istorinį Katalikų Bažnyčios indėlį į Tautos gyvenimą;</text:span></text:p>
      <text:p text:style-name="P27"><text:span text:style-name="T28">konstatuodamos, kad Lietuvo</text:span><text:span text:style-name="T29">je katalikai sudaro gausiausią bendriją iš valstybės pripažintų tradicinių religinių bendrijų Lietuvoje,</text:span></text:p>
      <text:p text:style-name="P30"><text:span text:style-name="T31">susitar</text:span><text:span text:style-name="T32">ė:</text:span></text:p>
      <text:p text:style-name="P33"/>
      <text:p text:style-name="P34"><text:span text:style-name="T35">1</text:span><text:span text:style-name="T36"><text:s/>straipsnis</text:span></text:p>
      <text:p text:style-name="P37"/>
      <text:p text:style-name="P38"><text:span text:style-name="T39">1</text:span><text:span text:style-name="T40">. Lietuvos Respublika, vadovaudamasi religijos laisvės principu ir pripažindama prigimtinę tėvų teisę suteikti vaikams<text:s/></text:span><text:span text:style-name="T41">religinį auklėjimą, visose valstybinėse ir savivaldybių bendrojo lavinimo įstaigose katalikų tikybos mokymui sudaro tokias pat sąlygas kaip ir kitų mokomųjų dalykų mokymui.</text:span></text:p>
      <text:p text:style-name="P42"><text:span text:style-name="T43">2</text:span><text:span text:style-name="T44">. Valstybinėse arba savivaldybių ikimokyklinio ugdymo įstaigose tėvų ar<text:s/></text:span><text:span text:style-name="T45">globėjų pageidavimu sudaromos sąlygos katalikiškam ugdymui.</text:span></text:p>
      <text:p text:style-name="P46"><text:span text:style-name="T47">3</text:span><text:span text:style-name="T48">. Pagarbą religiniams įsitikinimams, simboliams ir vertybėms privalu užtikrinti visose švietimo ir studijų institucijose.</text:span></text:p>
      <text:p text:style-name="P49"/>
      <text:p text:style-name="P50"><text:span text:style-name="T51">2</text:span><text:span text:style-name="T52"><text:s/>straipsnis</text:span></text:p>
      <text:p text:style-name="P53"/>
      <text:p text:style-name="P54"><text:span text:style-name="T55">1</text:span><text:span text:style-name="T56">. Gerbiant sąžinės laisvę, kiekvienam garantu</text:span><text:span text:style-name="T57">ojama teisė laisvai pasirinkti tikybos ar etikos kursą kaip privalomo dorinio ugdymo dalyką. Toks pasirinkimas neturi būti pagrindas diskriminacijai.</text:span></text:p>
      <text:p text:style-name="P58"><text:span text:style-name="T59">2</text:span><text:span text:style-name="T60">. Lankančių mokyklą moksleivių iki Lietuvos Respublikos teisės aktuose nustatyto amžiaus teisė rinkti</text:span><text:span text:style-name="T61">s tikybos ar etikos kursą priklauso jų tėvams ar globėjams. Moksleiviai, sulaukę Lietuvos Respublikos teisės aktuose nustatyto amžiaus, turi teisę savarankiškai apsispręsti dėl tikybos mokymosi.</text:span></text:p>
      <text:p text:style-name="P62"><text:span text:style-name="T63">3</text:span><text:span text:style-name="T64">. Valstybės ar savivaldybių globojamiems moksleiviams už</text:span><text:span text:style-name="T65">tikrinama teisė mokytis katalikų tikybos, jei katalikybė yra jų šeimoje ar giminėje išpažįstama religija.</text:span></text:p>
      <text:p text:style-name="P66"/>
      <text:p text:style-name="P67"><text:span text:style-name="T68">3</text:span><text:span text:style-name="T69"><text:s/>straipsnis</text:span></text:p>
      <text:p text:style-name="P70"/>
      <text:p text:style-name="P71"><text:span text:style-name="T72">1</text:span><text:span text:style-name="T73">. Katalikų tikybos mokytojo kvalifikacija suteikiama Lietuvos Respublikos teisės aktų nustatyta tvarka, atsižvelgiant į<text:s/></text:span><text:span text:style-name="T74">Lietuvos Vyskupų Konferencijos nustatytas normas.</text:span></text:p>
      <text:p text:style-name="P75"><text:span text:style-name="T76">2</text:span><text:span text:style-name="T77">. Katalikų tikybos mokytojai privalo turėti raštišką vietinio vyskupo siuntimą (</text:span><text:span text:style-name="T78">missio canonica</text:span><text:span text:style-name="T79">) mokyti tikybos. Šis siuntimas yra būtina tikybos mokytojo kvalifikacinių reikalavimų dalis. Nuo siuntimo</text:span><text:span text:style-name="T80"><text:s/>panaikinimo momento mokytojas praranda teisę mokyti katalikų tikybos.<text:s/></text:span><text:soft-page-break/><text:span text:style-name="T81">Informavimo apie siuntimo netekimą procedūrą Lietuvos Respublikos įgaliota institucija ir Lietuvos Vyskupų konferencija nustato atskiru susitarimu.</text:span></text:p>
      <text:p text:style-name="P82"><text:span text:style-name="T83">3</text:span><text:span text:style-name="T84">. Katalikų tikybos mokytojai val</text:span><text:span text:style-name="T85">stybinėse arba savivaldybių mokyklose turi tokias pačias teisės ir pareigas kaip ir kitų dalykų mokytojai.</text:span></text:p>
      <text:p text:style-name="P86"/>
      <text:p text:style-name="P87"><text:span text:style-name="T88">4</text:span><text:span text:style-name="T89"><text:s/>straipsnis</text:span></text:p>
      <text:p text:style-name="P90"/>
      <text:p text:style-name="P91"><text:span text:style-name="T92">1</text:span><text:span text:style-name="T93">. Švietimo įstaigose, kur mokoma katalikų tikybos kaip dorinio ugdymo dalyko, katalikų tikybos mokytojams ir moksleiviams sut</text:span><text:span text:style-name="T94">eikiamos tokios pat galimybės kaip ir kitiems mokomųjų dalykų mokytojams ir moksleiviams vystyti užklasinę veiklą, naudojantis šių įstaigų patalpomis ir ištekliais.</text:span></text:p>
      <text:p text:style-name="P95"><text:span text:style-name="T96">2</text:span><text:span text:style-name="T97">. Lietuvos Respublika, vertindama Katalikų Bažnyčios indėlį į jaunimo ugdymą, remia ka</text:span><text:span text:style-name="T98">talikiškų jaunimo organizacijų veiklą, suteikdama vienodas galimybes, kaip ir kitoms Lietuvos Respublikos teisės aktų nustatyta tvarka įregistruotoms jaunimo visuomeninėms organizacijoms, naudotis valstybinių arba savivaldybių švietimo įstaigų patalpomis i</text:span><text:span text:style-name="T99">r ištekliais.</text:span></text:p>
      <text:p text:style-name="P100"/>
      <text:p text:style-name="P101"><text:span text:style-name="T102">5</text:span><text:span text:style-name="T103"><text:s/>straipsnis</text:span></text:p>
      <text:p text:style-name="P104"/>
      <text:p text:style-name="P105"><text:span text:style-name="T106">Pagal susitarimą su mokymo institucijos vadovybe Katalikų Bažnyčia gali organizuoti kursus ir užsiimti dvasiniu-religiniu lavinimu universitetuose ir kitose aukštojo mokslo institucijose.</text:span></text:p>
      <text:p text:style-name="P107"/>
      <text:p text:style-name="P108"><text:span text:style-name="T109">6</text:span><text:span text:style-name="T110"><text:s/>straipsnis</text:span></text:p>
      <text:p text:style-name="P111"/>
      <text:p text:style-name="P112"><text:span text:style-name="T113">1</text:span><text:span text:style-name="T114">.<text:s/></text:span><text:span text:style-name="T115">Katalikų tikybos mokymo programų, vadovėlių ir kitos didaktinės medžiagos švietimo įstaigoms rengimą organizuoja Lietuvos Vyskupų Konferencija, bendradarbiaudama su Lietuvos Respublikos kompetentinga institucija. Parengtus vadovėlius tvirtina vartojimui Li</text:span><text:span text:style-name="T116">etuvos Vyskupų Konferencija ir Lietuvos Respublikos kompetentinga institucija.</text:span></text:p>
      <text:p text:style-name="P117"><text:span text:style-name="T118">2</text:span><text:span text:style-name="T119">. Katalikų tikybos vadovėlių rengimas ir leidyba finansuojami pagal bendrą Lietuvos Respublikos kompetentingos institucijos nustatytą tvarką, bendradarbiaujant su Lietuvos<text:s/></text:span><text:span text:style-name="T120">Vyskupų Konferencija.</text:span></text:p>
      <text:p text:style-name="P121"/>
      <text:p text:style-name="P122"><text:span text:style-name="T123">7</text:span><text:span text:style-name="T124"><text:s/>straipsnis</text:span></text:p>
      <text:p text:style-name="P125"/>
      <text:p text:style-name="P126"><text:span text:style-name="T127">1</text:span><text:span text:style-name="T128">. Susitariančiųjų Šalių įgaliotos institucijos pagal savo kompetenciją užtikrina, kad katalikų tikybos mokymo turinys ir metodai atitiktų Katalikų Bažnyčios ir Lietuvos Respublikos nustatytus reikalavimus.</text:span></text:p>
      <text:p text:style-name="P129"><text:span text:style-name="T130">2</text:span><text:span text:style-name="T131">. Katalikų tikybos mokytojo atestacija ir darbo priežiūra vykdoma Lietuvos Respublikos teisės aktų nustatyta tvarka, kartu dalyvaujant Lietuvos Vyskupų Konferencijos atstovams.</text:span></text:p>
      <text:p text:style-name="P132"/>
      <text:p text:style-name="P133"><text:span text:style-name="T134">8</text:span><text:span text:style-name="T135"><text:s/>straipsnis</text:span></text:p>
      <text:p text:style-name="P136"/>
      <text:p text:style-name="P137"><text:span text:style-name="T138">Katalikų Bažnyčia turi teisę steigti įvairių tipų ir<text:s/></text:span><text:span text:style-name="T139">pakopų švietimo įstaigas ar būti viena iš jų steigėjų. Tokios institucijos kuriamos gavus raštišką kompetentingos Katalikų Bažnyčios vadovybės leidimą ir remiantis Lietuvos Respublikos įstatymais. Šiose institucijose ugdoma pagal katalikišką doktriną, o be</text:span><text:span text:style-name="T140">ndrojo lavinimo dalykų mokoma pagal Lietuvos Respublikos kompetentingos institucijos patvirtintą programą.</text:span></text:p>
      <text:p text:style-name="P141"/>
      <text:p text:style-name="P142"><text:span text:style-name="T143">9</text:span><text:span text:style-name="T144"><text:s/>straipsnis</text:span></text:p>
      <text:p text:style-name="P145"><text:span text:style-name="T146">1</text:span><text:span text:style-name="T147">. Valstybinėms ar savivaldybių švietimo įstaigoms, įsteigtoms kartu su Katalikų Bažnyčia, ir nevalstybinių bei nesavivaldybių<text:s/></text:span><text:span text:style-name="T148">katalikiškų švietimo įstaigų valstybinio standarto išsilavinimą<text:s/></text:span><text:soft-page-break/><text:span text:style-name="T149">suteikiančioms programoms finansuoti Lietuvos Respublikos Vyriausybės ar jos įgaliotos institucijos nustatyta tvarka atitinkamai skiriamos biudžeto lėšos tiek, kiek to paties tipo ar pakopos v</text:span><text:span text:style-name="T150">alstybės ar savivaldybių švietimo įstaigoms.</text:span></text:p>
      <text:p text:style-name="P151"><text:span text:style-name="T152">2</text:span><text:span text:style-name="T153">. Nevalstybinių katalikiškų švietimo įstaigų papildomas programas finansuoja steigėjas.</text:span></text:p>
      <text:p text:style-name="P154"/>
      <text:p text:style-name="P155"><text:span text:style-name="T156">10</text:span><text:span text:style-name="T157"><text:s/>straipsnis</text:span></text:p>
      <text:p text:style-name="P158"/>
      <text:p text:style-name="P159"><text:span text:style-name="T160">1</text:span><text:span text:style-name="T161">. Susitariančiosios Šalys pripažįsta viena kitos aukštojo mokslo sistemų diplomus ir kvalifik</text:span><text:span text:style-name="T162">acinius laipsnius.</text:span></text:p>
      <text:p text:style-name="P163"><text:span text:style-name="T164">2</text:span><text:span text:style-name="T165">. Įgaliotos Susitariančiųjų Šalių institucijos keičiasi informacija kvalifikacijų pripažinimo srityje.</text:span></text:p>
      <text:p text:style-name="P166"><text:span text:style-name="T167">3</text:span><text:span text:style-name="T168">. Lietuvos Respublika pripažįsta Teologijos fakulteto, veikusio 1940-1991 metais Kauno tarpdiecezinėje kunigų seminarijoje,<text:s/></text:span><text:span text:style-name="T169">išduotus diplomus ir suteiktus kvalifikacinius laipsnius.</text:span></text:p>
      <text:p text:style-name="P170"><text:span text:style-name="T171">4</text:span><text:span text:style-name="T172">. Lietuvos Respublika, skirdama subsidijas valstybinėms aukštesniosioms ir aukštosioms mokykloms (įskaitant universitetus), skiria jas ir toms, kurios rengia katalikų tikybos mokytojus, taip pa</text:span><text:span text:style-name="T173">t<text:s/></text:span><text:span text:style-name="T174">valstybinėms</text:span><text:span text:style-name="T175"><text:s/>aukštosioms mokykloms, kuriose yra įsikūrę katalikų teologijos fakultetai, religijos studijų centrai ar katedros.</text:span></text:p>
      <text:p text:style-name="P176"/>
      <text:p text:style-name="P177"><text:span text:style-name="T178">11</text:span><text:span text:style-name="T179"><text:s/>straipsnis</text:span></text:p>
      <text:p text:style-name="P180"/>
      <text:p text:style-name="P181"><text:span text:style-name="T182">1</text:span><text:span text:style-name="T183">. Kompetentinga Katalikų Bažnyčios vadovybė gali įkurti diecezines ir tarpdiecezines seminarijas dvasi</text:span><text:span text:style-name="T184">niam bei intelektualiniam kandidatų paruošimui kunigystei. Seminarijų suteikiami aukštojo mokslo diplomai pripažįstami Lietuvoje, jei studijų lygis atitinka nustatytus aukštojo mokslo kvalifikacinius reikalavimus.</text:span></text:p>
      <text:p text:style-name="P185"><text:span text:style-name="T186">2</text:span><text:span text:style-name="T187">. Seminarijų dėstytojai ir studentai<text:s/></text:span><text:span text:style-name="T188">turi tokias pačias teises ir pareigas, kaip ir kitų atitinkamos pakopos švietimo institucijų dėstytojai ir studentai.</text:span></text:p>
      <text:p text:style-name="P189"><text:span text:style-name="T190">3</text:span><text:span text:style-name="T191">. Lietuvos Respublika remia katalikiškas seminarijas. Konkretus paramos dydis nustatomas atskiru Lietuvos Respublikos kompetentingos<text:s/></text:span><text:span text:style-name="T192">institucijos ir Lietuvos Vyskupų Konferencijos susitarimu.</text:span></text:p>
      <text:p text:style-name="P193"/>
      <text:p text:style-name="P194"><text:span text:style-name="T195">12</text:span><text:span text:style-name="T196"><text:s/>straipsnis</text:span></text:p>
      <text:p text:style-name="P197"/>
      <text:p text:style-name="P198"><text:span text:style-name="T199">1</text:span><text:span text:style-name="T200">. Remdamasi piliečių teise į informacijos laisvę, Katalikų Bažnyčia turi teisę naudotis visuomeninėmis žiniasklaidos priemonėmis. Katalikiškos radijo ir televizijos program</text:span><text:span text:style-name="T201">os transliuojamos pagal atskirą Lietuvos Vyskupų Konferencijos ir Lietuvos Respublikos įgaliotos institucijos susitarimą.</text:span></text:p>
      <text:p text:style-name="P202"><text:span text:style-name="T203">2</text:span><text:span text:style-name="T204">. Katalikų Bažnyčia, remdamasi Kanonų teise ir Lietuvos Respublikos teisės aktais, turi teisę steigti ir valdyti savo žiniasklaid</text:span><text:span text:style-name="T205">os priemonių tinklą.</text:span></text:p>
      <text:p text:style-name="P206"><text:span text:style-name="T207">3</text:span><text:span text:style-name="T208">. Gerbdamos religijos laisvės principą, Lietuvos Respublika ir Katalikų Bažnyčia bendradarbiauja, siekdamos žiniasklaidoje ir viešame gyvenime užtikrinti pagarbą religiniams įsitikinimams ir nuostatoms, taip pat etinėms bei religi</text:span><text:span text:style-name="T209">nėms vertybėms, religiniams simboliams bei sakraliniams objektams.</text:span></text:p>
      <text:p text:style-name="P210"/>
      <text:p text:style-name="P211"><text:span text:style-name="T212">13</text:span><text:span text:style-name="T213"><text:s/>straipsnis</text:span></text:p>
      <text:p text:style-name="P214"/>
      <text:p text:style-name="P215"><text:span text:style-name="T216">1</text:span><text:span text:style-name="T217">. Kultūrinis ir istorinis Katalikų Bažnyčios palikimas yra svarbi nacionalinio paveldo dalis, todėl Katalikų Bažnyčia ir Lietuvos Respublika ir toliau<text:s/></text:span><text:span text:style-name="T218">bendradarbiaus, kad išsaugotų šį paveldą.</text:span></text:p>
      <text:p text:style-name="P219"><text:span text:style-name="T220">2</text:span><text:span text:style-name="T221">. Katalikų Bažnyčios archyvai, kurie buvo neteisėtai nusavinti laikotarpiu tarp 1940 metų birželio 15 dienos iki 1990 metų kovo 11 dienos, esantys valstybei priklausančiuose archyvuose,<text:s/></text:span><text:soft-page-break/><text:span text:style-name="T222">paliekami dabartinėse j</text:span><text:span text:style-name="T223">ų saugojimo vietose. Katalikų Bažnyčios įgaliotiems atstovams suteikiama teisė laisvai naudotis, tyrinėti ir skelbti šių archyvų medžiagą nemokamai.<text:s/></text:span></text:p>
      <text:p text:style-name="P224"><text:span text:style-name="T225">3</text:span><text:span text:style-name="T226">. Minėtų archyvų tvarkymo ir saugojimo sąlygas bei informacijos apie turimus dokumentus pateikimo tva</text:span><text:span text:style-name="T227">rką apibrėžia atskira sutartis tarp Lietuvos Vyskupų Konferencijos ir Lietuvos Respublikos įgaliotos institucijos.</text:span></text:p>
      <text:p text:style-name="P228"><text:span text:style-name="T229">4</text:span><text:span text:style-name="T230">. Lietuvos Vyskupų Konferencija ir Lietuvos Respublikos įgaliota institucija sudarys dvišalę nuolatinę komisiją, kuri:</text:span></text:p>
      <text:p text:style-name="P231"><text:span text:style-name="T232">- nustatys<text:s/></text:span><text:span text:style-name="T233">Katalikų Bažnyčios kilnojamųjų ir nekilnojamųjų kultūros vertybių, neteisėtai nusavintų nuo 1940 m. birželio 15 d. iki 1990 m. kovo 11 d., ateities statusą, atsižvelgiant į jų religinę vertę;</text:span></text:p>
      <text:p text:style-name="P234"><text:span text:style-name="T235">- parengs kilnojamųjų ir nekilnojamųjų kultūros vertybių sąrašus</text:span><text:span text:style-name="T236"><text:s/>pilnam jų konservavimo ir restauravimo darbų valstybės finansavimui gauti;</text:span></text:p>
      <text:p text:style-name="P237"><text:span text:style-name="T238">- parengs ir periodiškai patikslins kilnojamųjų ir nekilnojamųjų kultūros vertybių sąrašus prioritetine tvarka valstybės paramai gauti.</text:span></text:p>
      <text:p text:style-name="P239"><text:span text:style-name="T240">5</text:span><text:span text:style-name="T241">. Katalikų Bažnyčia, siekdama, kad jos<text:s/></text:span><text:span text:style-name="T242">kultūros paveldas ir toliau būtų prieinamas visuomenei, užtikrina suinteresuotiems asmenims galimybę domėtis juo ir jį tyrinėti.</text:span></text:p>
      <text:p text:style-name="P243"/>
      <text:p text:style-name="P244"><text:span text:style-name="T245">14</text:span><text:span text:style-name="T246"><text:s/>straipsnis</text:span></text:p>
      <text:p text:style-name="P247"/>
      <text:p text:style-name="P248"><text:span text:style-name="T249">Ateityje kilus nesutarimams aiškinant ar vykdant šią Sutartį, Susitariančiosios Šalys bendrai spręs juos,</text:span><text:span text:style-name="T250"><text:s/>siekdamos draugiško sutarimo.</text:span></text:p>
      <text:p text:style-name="P251"/>
      <text:p text:style-name="P252"><text:span text:style-name="T253">15</text:span><text:span text:style-name="T254"><text:s/>straipsnis</text:span></text:p>
      <text:p text:style-name="P255"/>
      <text:p text:style-name="P256"><text:span text:style-name="T257">Ši Sutartis įsigalios nuo to momento, kai Susitariančiosios Šalys praneš viena kitai apie procedūrų, reikalingų jos įsigaliojimui, atlikimą.</text:span></text:p>
      <text:p text:style-name="P258"><text:span text:style-name="T259">Sudaryta Vilniuje 2000 m. gegužės 5 d. dviem egzemplioriais<text:s/></text:span><text:span text:style-name="T260">lietuvių ir anglų kalbomis. Abu tekstai turi vienodą galią.</text:span></text:p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Lietuvos Respublikos vardu<text:s/></text:p>
          </table:table-cell>
          <table:table-cell table:style-name="TableCell268">
            <text:p text:style-name="P269"><text:span text:style-name="T270">Šventojo Sosto vardu<text:s/></text:span></text:p>
          </table:table-cell>
        </table:table-row>
      </table:table>
      <text:p text:style-name="P271"><text:span text:style-name="T27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0:42:00Z</meta:creation-date>
    <dc:date>2015-07-03T20:42:00Z</dc:date>
    <meta:template xlink:href="Normal" xlink:type="simple"/>
    <meta:editing-cycles>2</meta:editing-cycles>
    <meta:editing-duration>PT0S</meta:editing-duration>
    <meta:document-statistic meta:page-count="4" meta:paragraph-count="78" meta:word-count="1185" meta:character-count="9965" meta:row-count="305" meta:non-whitespace-character-count="8858"/>
  </office:meta>
</office:document-meta>
</file>